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jaliOldLipi" svg:font-family="AnjaliOldLipi" style:font-pitch="variable"/>
    <style:font-face style:name="Rachana" svg:font-family="Rachana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Rachana" fo:font-size="15pt" style:font-size-asian="15pt" style:font-name-complex="Rachana" style:font-size-complex="15pt"/>
    </style:style>
    <style:style style:name="P2" style:family="paragraph" style:parent-style-name="Standard">
      <style:text-properties style:font-name="Kartika" fo:font-size="13pt" style:font-size-asian="13pt" style:font-name-complex="Kartika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Kartika" fo:font-size="13pt" style:font-size-asian="13pt" style:font-name-complex="Kartik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Kartika" fo:font-size="13pt" style:font-size-asian="13pt" style:font-name-complex="Kartika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Kartika" fo:font-size="13pt" fo:font-weight="normal" style:font-size-asian="13pt" style:font-weight-asian="normal" style:font-name-complex="Kartika" style:font-size-complex="13pt" style:font-weight-complex="normal"/>
    </style:style>
    <style:style style:name="P6" style:family="paragraph" style:parent-style-name="Text_20_body">
      <style:text-properties style:font-name="AnjaliOldLipi" style:font-name-complex="AnjaliOldLipi"/>
    </style:style>
    <style:style style:name="P7" style:family="paragraph" style:parent-style-name="Heading_20_2">
      <style:text-properties style:font-name="AnjaliOldLipi"/>
    </style:style>
    <style:style style:name="T1" style:family="text">
      <style:text-properties style:font-name="Kartika"/>
    </style:style>
    <style:style style:name="T2" style:family="text">
      <style:text-properties style:font-name="Kartika" fo:font-size="13pt" style:font-size-asian="13pt" style:font-name-complex="Kartika" style:font-size-complex="13pt"/>
    </style:style>
    <style:style style:name="T3" style:family="text">
      <style:text-properties fo:font-size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size-asian="13pt"/>
    </style:style>
    <style:style style:name="T6" style:family="text">
      <style:text-properties style:font-name-complex="Kartika"/>
    </style:style>
    <style:style style:name="T7" style:family="text">
      <style:text-properties style:font-size-complex="13pt"/>
    </style:style>
    <style:style style:name="T8" style:family="text">
      <style:text-properties style:font-name="Rachana" style:font-name-complex="Rachana"/>
    </style:style>
    <style:style style:name="T9" style:family="text">
      <style:text-properties style:font-name="Rachana" fo:font-size="15pt" style:font-size-asian="15pt" style:font-name-complex="Rachana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/>
      <text:p text:style-name="P5">മലയാളം വിക്കി പഠനശിബിരം, കൊല്ലം 2 - പത്രക്കുറിപ്പ്</text:p>
      <text:p text:style-name="P2"/>
      <text:p text:style-name="P1">മലയാളം വിക്കി സംരംഭങ്ങളെക്കുറിച്ച് മനസ്സിലാക്കാനും, താല്പര്യമുള്ളവർക്ക് വിക്കിയിൽ പ്രവർത്തനം തുടങ്ങുവാനും സഹായിക്കുന്ന മലയാളം വിക്കി പഠന ശിബിരം 2011 മാർച്ച് 05 ശനിയാഴ്ച, കരുനാഗപ്പള്ളി അമൃത സ്കൂൾ ഓഫ് എഞ്ചിനീയറീങ്ങ് (Amrita School of Engineering, Amritapuri, Clappana P O, Kollam) കാമ്പസിൽ വെച്ച് നടത്തും. ഉച്ചയ്ക്ക് 1 മണി മുതൽ വൈകുന്നേരം 5 മണി വരെ നടക്കുന്ന <text:s/>പഠനക്ലാസ് മലയാളം വിക്കിപീഡിയ പ്രവർത്തകർ നയിക്കും. വിക്കിപീഡിയ പദ്ധതികളെക്കുറിച്ച് സംശയനിവൃത്തി വരുത്താനുള്ള സൗകര്യവുമുണ്ട്.</text:p>
      <text:p text:style-name="P1"/>
      <text:p text:style-name="P1"/>
      <text:p text:style-name="P1">ലോകമെമ്പാടുമുള്ള മലയാളികളുടെ സഹകരണത്തോടെ വികസിച്ച മലയാളം വിക്കിപീഡിയയിൽ നിലവിൽ 16,750-ൽ പരം ലേഖനങ്ങൾ ഉണ്ട്. സ്വതന്ത്ര ഓൺലൈൻ പുസ്തകശേഖരമായ വിക്കിഗ്രന്ഥശാലയും, സ്വതന്ത്ര ബഹുഭാഷാശബ്ദകോശമായ വിക്കിനിഘണ്ടുവും <text:s/>മറ്റും വരുംതലമുറയ്ക്ക് വിജ്ഞാനം പകരുന്ന പ്രധാന സ്രോതസ്സായി മാറാനിടയുള്ള പദ്ധതികളാണ്. നിലവിൽ കേരളത്തിനുപുറത്തുള്ള മലയാളികളാണ് പ്രധാനമായും വിക്കിപീഡിയ സംരംഭങ്ങളിലേക്ക് ഉള്ളടക്കം പ്രദാനം ചെയ്യുന്നത്. ഇതിലേക്ക് കേരളീയരുടെ സജീവസാന്നിധ്യം ഉറപ്പാക്കുക എന്നതാണ് പഠനശിബിരത്തിന്റെ പ്രധാന ലക്ഷ്യം.</text:p>
      <text:p text:style-name="P1"/>
      <text:p text:style-name="P4"><text:span text:style-name="T9">പഠനശിബിരത്തിൽ പങ്കെടുക്കാനാഗ്രഹിക്കുന്നവർ പേര് രജിസ്റ്റർ ചെയ്യാൻ 09400865737, 09447416437 എന്ന നമ്പറുകളിൽ ബന്ധപ്പെടുകയോ </text:span><text:a xlink:type="simple" xlink:href="mailto:help@mlwiki.in"><text:span text:style-name="T9">help@mlwiki.in</text:span></text:a><text:span text:style-name="T9"> എന്ന മെയിൽ വിലാസത്തിൽ ഇ മെയിൽ അയക്കുകയോ ചെയ്യുക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jaliOldLipi" svg:font-family="AnjaliOldLipi" style:font-pitch="variable"/>
    <style:font-face style:name="Rachana" svg:font-family="Rachana" style:font-pitch="variable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KHIL KRISHNAN</meta:initial-creator>
    <meta:creation-date>2011-02-24T15:56:49.24</meta:creation-date>
    <dc:date>2011-02-24T16:21:59.71</dc:date>
    <dc:creator>AKHIL KRISHNAN</dc:creator>
    <meta:editing-duration>PT00H14M52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4" meta:word-count="134" meta:character-count="1204"/>
  </office:meta>
</office:document-meta>
</file>