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114%" fo:break-before="auto" fo:break-after="auto" style:writing-mode="lr-tb"/>
    </style:style>
    <style:style style:name="P2" style:family="paragraph" style:parent-style-name="Standard">
      <style:paragraph-properties fo:line-height="114%" fo:text-align="justify" style:justify-single-word="false" fo:break-before="auto" fo:break-after="auto" style:writing-mode="lr-tb"/>
    </style:style>
    <style:style style:name="P3" style:family="paragraph" style:parent-style-name="Standard">
      <style:paragraph-properties fo:line-height="115%" fo:break-before="auto" fo:break-after="auto" style:writing-mode="lr-tb"/>
      <style:text-properties fo:font-weight="bold" style:font-weight-asian="bold" style:font-weight-complex="bold"/>
    </style:style>
    <style:style style:name="P4" style:family="paragraph" style:parent-style-name="Standard">
      <style:paragraph-properties fo:line-height="114%" fo:break-before="auto" fo:break-after="auto" style:writing-mode="lr-tb"/>
      <style:text-properties fo:font-weight="bold" style:font-weight-asian="bold" style:font-weight-complex="bold"/>
    </style:style>
    <style:style style:name="P5" style:family="paragraph" style:parent-style-name="Standard">
      <style:paragraph-properties fo:line-height="114%" fo:text-align="justify" style:justify-single-word="false" fo:break-before="auto" fo:break-after="auto" style:writing-mode="lr-tb"/>
      <style:text-properties fo:font-weight="bold" style:font-weight-asian="bold" style:font-weight-complex="bold"/>
    </style:style>
    <style:style style:name="P6" style:family="paragraph" style:parent-style-name="Standard">
      <style:paragraph-properties fo:line-height="115%" fo:break-before="auto" fo:break-after="auto" style:writing-mode="lr-tb"/>
      <style:text-properties fo:font-weight="bold" fo:background-color="#fff2cc" style:font-weight-asian="bold" style:font-weight-complex="bold"/>
    </style:style>
    <style:style style:name="P7" style:family="paragraph" style:parent-style-name="Standard">
      <style:paragraph-properties fo:line-height="115%" fo:break-before="auto" fo:break-after="auto" style:writing-mode="lr-tb"/>
    </style:style>
    <style:style style:name="P8" style:family="paragraph" style:parent-style-name="Standard">
      <style:paragraph-properties fo:line-height="115%" fo:break-before="auto" fo:break-after="auto" style:writing-mode="lr-tb"/>
      <style:text-properties fo:font-style="italic" style:font-style-asian="italic" style:font-style-complex="italic"/>
    </style:style>
    <style:style style:name="P9" style:family="paragraph" style:parent-style-name="Standard">
      <style:paragraph-properties fo:line-height="130%" fo:break-before="auto" fo:break-after="auto" style:writing-mode="lr-tb"/>
    </style:style>
    <style:style style:name="P10" style:family="paragraph" style:parent-style-name="Standard">
      <style:paragraph-properties fo:line-height="115%" fo:break-before="auto" fo:break-after="auto" style:writing-mode="lr-tb"/>
      <style:text-properties fo:color="#1155cc"/>
    </style:style>
    <style:style style:name="P11" style:family="paragraph" style:parent-style-name="Standard">
      <style:paragraph-properties fo:line-height="115%" fo:break-before="auto" fo:break-after="auto" style:writing-mode="lr-tb"/>
      <style:text-properties fo:color="#1155cc" style:text-underline-style="solid" style:text-underline-width="auto" style:text-underline-color="font-color" fo:font-weight="bold" style:font-weight-asian="bold" style:font-weight-complex="bold"/>
    </style:style>
    <style:style style:name="P12" style:family="paragraph" style:parent-style-name="Standard">
      <style:paragraph-properties fo:line-height="115%" fo:break-before="auto" fo:break-after="auto" style:writing-mode="lr-tb"/>
      <style:text-properties fo:color="#333333" fo:background-color="#ffffff"/>
    </style:style>
    <style:style style:name="P13" style:family="paragraph" style:parent-style-name="Standard" style:master-page-name="Standard">
      <style:paragraph-properties fo:line-height="114%" style:page-number="auto" fo:break-before="auto" fo:break-after="auto" style:writing-mode="lr-tb"/>
    </style:style>
    <style:style style:name="P14" style:family="paragraph" style:parent-style-name="Standard">
      <style:paragraph-properties fo:line-height="114%" fo:break-before="auto" fo:break-after="auto" style:writing-mode="lr-tb"/>
      <style:text-properties fo:font-weight="bold" style:font-weight-asian="bold" style:font-weight-complex="bold"/>
    </style:style>
    <style:style style:name="P15" style:family="paragraph" style:parent-style-name="Standard" style:list-style-name="LS1">
      <style:paragraph-properties fo:margin-top="0cm" fo:margin-bottom="0cm" fo:line-height="114%" fo:break-before="auto" fo:break-after="auto" style:writing-mode="lr-tb"/>
    </style:style>
    <style:style style:name="P16" style:family="paragraph" style:parent-style-name="Standard" style:list-style-name="LS2">
      <style:paragraph-properties fo:margin-top="0cm" fo:margin-bottom="0cm" fo:line-height="114%" fo:break-before="auto" fo:break-after="auto" style:writing-mode="lr-tb"/>
    </style:style>
    <style:style style:name="P17" style:family="paragraph" style:parent-style-name="Standard" style:list-style-name="LS3">
      <style:paragraph-properties fo:margin-top="0cm" fo:margin-bottom="0cm" fo:line-height="114%" fo:break-before="auto" fo:break-after="auto" style:writing-mode="lr-tb"/>
    </style:style>
    <style:style style:name="P18" style:family="paragraph" style:parent-style-name="Standard" style:list-style-name="LS4">
      <style:paragraph-properties fo:margin-top="0cm" fo:margin-bottom="0cm" fo:line-height="114%" fo:text-align="justify" style:justify-single-word="false" fo:break-before="auto" fo:break-after="auto" style:writing-mode="lr-tb"/>
    </style:style>
    <style:style style:name="P19" style:family="paragraph" style:parent-style-name="Standard" style:list-style-name="LS4">
      <style:paragraph-properties fo:margin-top="0cm" fo:margin-bottom="0cm" fo:line-height="115%" fo:break-before="auto" fo:break-after="auto" style:writing-mode="lr-tb"/>
    </style:style>
    <style:style style:name="T1" style:family="text">
      <style:text-properties fo:font-weight="bold" style:font-weight-asian="bold" style:font-weight-complex="bold"/>
    </style:style>
    <style:style style:name="T2" style:family="text">
      <style:text-properties fo:font-weight="bold" fo:background-color="#ffffff" style:font-weight-asian="bold" style:font-weight-complex="bold"/>
    </style:style>
    <style:style style:name="T3" style:family="text">
      <style:text-properties fo:font-weight="bold" fo:background-color="#fff2cc" style:font-weight-asian="bold" style:font-weight-complex="bold"/>
    </style:style>
    <style:style style:name="T4" style:family="text">
      <style:text-properties fo:color="#1155cc"/>
    </style:style>
    <style:style style:name="T5" style:family="text">
      <style:text-properties fo:color="#1155cc" style:text-underline-style="solid" style:text-underline-width="auto" style:text-underline-color="font-color" fo:font-weight="bold" style:font-weight-asian="bold" style:font-weight-complex="bold"/>
    </style:style>
    <style:style style:name="T6" style:family="text">
      <style:text-properties fo:font-style="italic" style:font-style-asian="italic" style:font-style-complex="italic"/>
    </style:style>
    <style:style style:name="T7" style:family="text">
      <style:text-properties fo:color="#333333" fo:background-color="#ffffff"/>
    </style:style>
    <style:style style:name="T8" style:family="text">
      <style:text-properties fo:background-color="#ffffff"/>
    </style:style>
    <style:style style:name="T9" style:family="text">
      <style:text-properties fo:font-size="9pt" fo:background-color="#ffffff" style:font-size-asian="9pt" style:font-size-complex="9pt"/>
    </style:style>
    <style:style style:name="T10" style:family="text">
      <style:text-properties fo:color="#444444"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Vídeos</text:span><text:span text:style-name="T1"> </text:span><text:span text:style-name="T1">do</text:span><text:span text:style-name="T1"> </text:span><text:span text:style-name="T1">seminário</text:span><text:span text:style-name="T1"> </text:span><text:span text:style-name="T1">Ciência</text:span><text:span text:style-name="T1"> </text:span><text:span text:style-name="T1">Aberta</text:span><text:span text:style-name="T1"> - </text:span><text:span text:style-name="T1">USP</text:span></text:p>
      <text:p text:style-name="P3"/>
      <text:p text:style-name="P1"><text:span text:style-name="T1">Vídeo</text:span><text:span text:style-name="T1"> #1</text:span></text:p>
      <text:p text:style-name="P3"/>
      <text:p text:style-name="P1">Alexandre Abdo faz uma breve apresentação do Grupo de Trabalho como uma oportunidade para estabelecer canais de comunicação, padrões e entendimentos comuns e padrões para a Ciência Aberta, além da perspectiva da colaboração.</text:p>
      <text:p text:style-name="P1"/>
      <text:p text:style-name="P1">O objetivo do Grupo de Trabalho é tornar-se uma referência, criando entendimentos comuns sobre a Ciência Aberta e um banco de conhecimentos compartilhado que, somados, possam criar mudanças nas práticas científicas dos indivíduos e claro, transformar as políticas públicas que regem as universidades e a sociedade. Ele destaca que o método brasileiro de trabalho é um tanto anárquico - o que não nos permite ganhar escala nas ações, pois não estabelecemos padrões, mas soluções gambiarrentas, franksteins.</text:p>
      <text:p text:style-name="P7"/>
      <text:p text:style-name="P1">Acredita que as tendências da ciência aberta se potencializam quando combinadas. E questiona: Como os dados abertos se relacionam com a ciência aberta? Como o open notebook se relaciona com a citizen science? Para Alexandre, essas tendências representam a atualização da capacidade da ciência de produzir mudanças e novas descobertas através de seus valores mais fundamentais como a publicidade, a colaboração e a livre possibilidade de pesquisa. Somadas, essas tendências ganham mais força.</text:p>
      <text:p text:style-name="P7"/>
      <text:p text:style-name="P1">Sobre a programação: É composta por sessões de 1h, com apresentação de experiências que já estão acontecendo e debate entre participantes. Transmissão on-line pela IPTV USP</text:p>
      <text:p text:style-name="P7"/>
      <text:p text:style-name="P1">Workshop, na Casa Nexo - Esforço para colocar a mão na massa, apresentar ferramentas que estão sendo utilizadas nessas experiências com o objetivo de aplicar no próprio trabalho ou orientar outras pessoas. <text:s text:c="2"/></text:p>
      <text:p text:style-name="P7"/>
      <text:p text:style-name="P1">Algumas experiências que serão apresentadas são:</text:p>
      <text:p text:style-name="P1">- Centro de Software Libre, Sibi e Poli GNU - USP</text:p>
      <text:p text:style-name="P1">- Embrapa: iniciativa de acesso a dados</text:p>
      <text:p text:style-name="P1">- Centro de Tecnologia Acadêmica - Rio Grande do Sul</text:p>
      <text:p text:style-name="P7"/>
      <text:p text:style-name="P1">Canais de comunicação pós-evento: 1) blog para discussões (<text:a xlink:type="simple" xlink:href="http://www.cienciaaberta.net/"><text:span text:style-name="T4">www</text:span></text:a><text:a xlink:type="simple" xlink:href="http://www.cienciaaberta.net/"><text:span text:style-name="T4">.</text:span></text:a><text:a xlink:type="simple" xlink:href="http://www.cienciaaberta.net/"><text:span text:style-name="T4">cienciaaberta</text:span></text:a><text:a xlink:type="simple" xlink:href="http://www.cienciaaberta.net/"><text:span text:style-name="T4">.</text:span></text:a><text:a xlink:type="simple" xlink:href="http://www.cienciaaberta.net/"><text:span text:style-name="T4">net</text:span></text:a>), 2)</text:p>
      <text:p text:style-name="P1">Lista de e-mails com uso mais esporádico para questões pontuais; 3) Wiki</text:p>
      <text:p text:style-name="P7"/>
      <text:p text:style-name="P1">Abdo e Tom apresentam a Open Knowledge Foundation, organização sem fins lucrativos e apartidária, criada em Cambridge no ano de 2004, que trabalha com a questão de dados abertos em diversas áreas, com incidência também na ciência. Também trabalham com Open economics, open design, etc. <text:s/></text:p>
      <text:p text:style-name="P7"/>
      <text:p text:style-name="P1">Abdo está coordenando, facilitando a formação do grupo nacional (br.okfn.org) que deve cooperar com os internacionais. Lá fora, há trabalhos de incidência em políticas públicas de acesso científico. Abdo participou de um meet up no PLOS em Los Angeles, iniciativa que será comentada mais tarde.</text:p>
      <text:p text:style-name="P7"/>
      <text:p text:style-name="P7"><text:soft-page-break/>-----------------</text:p>
      <text:p text:style-name="P7"/>
      <text:p text:style-name="P1"><text:span text:style-name="T1">Vídeo</text:span><text:span text:style-name="T1">#2 - </text:span><text:span text:style-name="T1">Wikipesquisas</text:span></text:p>
      <text:p text:style-name="P3"/>
      <text:p text:style-name="P1">Alexandre Abdo apresenta algumas iniciativas:</text:p>
      <text:p text:style-name="P7"/>
      <text:p text:style-name="P4">Wikiversidade</text:p>
      <text:p text:style-name="P1">Plataforma para organização de trabalho acadêmico, notas de aula e questões de pesquisa que vem sendo utilizada tanto pelo Alexandre quanto pelo Grupo de Trabalho no portal Ciência Aberta porque permite colaboração massiva e controle de versão.</text:p>
      <text:p text:style-name="P7"/>
      <text:p text:style-name="P1">Para Alexandre, se você está trabalhando a sua pesquisa em um ambiente com recursos educacionais abertos, dados abertos e ferramentas abertas, você está próximo de um ambiente em que qualquer pessoa pode participar, liderar ou desmembrar a sua pesquisa. A tendência do open notebook exibe bem os princípios e objetivos da Open Science.</text:p>
      <text:p text:style-name="P7"/>
      <text:p text:style-name="P7"/>
      <text:p text:style-name="P4">Polymath</text:p>
      <text:p text:style-name="P1">Um dos casos mais famosos de ciência aberta, senão o mais popular, foi iniciado por Michel Nielsen, físico quântico proeminente que, desiludido com as práticas científicas, resolveu dedicar-se a pensar como as práticas científicas podem ser atualizadas no novo contexto cultural. Hoje, dedica-se especialmente a Ciência Aberta.</text:p>
      <text:p text:style-name="P7"/>
      <text:p text:style-name="P1">Nielsen provocou o matemático Tim Gowers, medalhista Fields, sobre a ciência aberta até que Gowers postou em seu blog a seguinte questão: “Será possível fazer matemática massiva?” Depois de uma semana, apareceu o primeiro comentário de um professor de segundo grau, que iniciou um fluxo de colaborações que incluíam grandes matemáticos a curiosos.</text:p>
      <text:p text:style-name="P7"/>
      <text:p text:style-name="P1">De forma colaborativa, responderam uma questão difícil até para os mais destacados matemáticos e resolveram colaborativamente um problema mais complexo do que o originalmente proposto por Gowers. Hoje estão no oitavo “problema” e criaram os mini polymaths. É considerada uma experiência interessante, eficiente e educativa.</text:p>
      <text:p text:style-name="P7"/>
      <text:p text:style-name="P1">A princípio, as contribuições eram registradas na seção de comentários do blog. Hoje contam com uma wiki que consolida o que rolava em blogs, criando um controle de versão e registro de contribuições. Lá, você encontra todas as informações necessárias para entender e trabalhar nos problemas propostos (temas recentes, bibliografia, fontes).</text:p>
      <text:p text:style-name="P7"/>
      <text:p text:style-name="P1">Alexandre comenta que a área da matemática favorece a colaboração massiva, pois você não precisa de dados, ferramentas, softwares. <text:s/></text:p>
      <text:p text:style-name="P7"/>
      <text:p text:style-name="P7"/>
      <text:p text:style-name="P1"><text:span text:style-name="T1">Open</text:span><text:span text:style-name="T1"> </text:span><text:span text:style-name="T1">Science</text:span><text:span text:style-name="T1"> </text:span><text:span text:style-name="T1">for</text:span><text:span text:style-name="T1"> </text:span><text:span text:style-name="T1">Drug</text:span><text:span text:style-name="T1"> </text:span><text:span text:style-name="T1">Discovery</text:span></text:p>
      <text:p text:style-name="P3"/>
      <text:p text:style-name="P3"/>
      <text:p text:style-name="P1">Financiado pelo governo australiano, a iniciativa busca cura para malária e outras doenças tropicais, incluindo testes com substâncias.</text:p>
      <text:p text:style-name="P7"><text:soft-page-break/></text:p>
      <text:p text:style-name="P1">A plataforma apresenta o problema, a motivação, os principais artigos, o que a gente já foi feito e como você pode contribuir. As pessoas se aglutinam em grupos a partir de seus interesses e um coordenador de projeto organiza as informações consolidadas. Utilizam wiki e blogs, ferramentas essenciais para controle de versão. Considerado por Alexandre um exemplo interessante, pois não demanda um perfil específico, incluindo também o não especialista.</text:p>
      <text:p text:style-name="P7"/>
      <text:p text:style-name="P7"/>
      <text:p text:style-name="P1"><text:span text:style-name="T6">Comentários</text:span><text:span text:style-name="T6"> </text:span><text:span text:style-name="T6">sobre</text:span><text:span text:style-name="T6"> </text:span><text:span text:style-name="T6">Biologia</text:span><text:span text:style-name="T6"> </text:span><text:span text:style-name="T6">e</text:span><text:span text:style-name="T6"> </text:span><text:span text:style-name="T6">Ciência</text:span><text:span text:style-name="T6"> </text:span><text:span text:style-name="T6">aberta</text:span></text:p>
      <text:p text:style-name="P8"/>
      <text:p text:style-name="P1">Abordando a ciência aberta na área de biologia, Alexandre lembra que em muitos casos há dependência de empresas para acesso a substâncias necessárias para testes. Mas que o uso de ferramentas abertas é um instrumento de transparência, não significa que alguém vá continuar a sua pesquisa.</text:p>
      <text:p text:style-name="P7"/>
      <text:p text:style-name="P1">Em favor da ciência aberta, ele destaca que o artigo científico é uma fonte muito pobre para a continuidade de uma pesquisa iniciada anteriormente pois é um instrumento muito resumido, não apresenta todos os dados coletados, não informa todos os detalhes da metodologia e do tratamento de dados. A ciência aberta possibilita acesso a informação relevante.</text:p>
      <text:p text:style-name="P1"/>
      <text:p text:style-name="P1">Na linha de wikipesquisa, é possível criar caderno público de pesquisa (para documentação) e realizar pesquisas colaborativas, que não necessariamente são massivas. <text:s/></text:p>
      <text:p text:style-name="P7"/>
      <text:p text:style-name="P7"/>
      <text:p text:style-name="P1"><text:span text:style-name="T6">Conversa</text:span><text:span text:style-name="T6"> </text:span><text:span text:style-name="T6">com</text:span><text:span text:style-name="T6"> </text:span><text:span text:style-name="T6">o</text:span><text:span text:style-name="T6"> </text:span><text:span text:style-name="T6">público</text:span></text:p>
      <text:p text:style-name="P8"/>
      <text:p text:style-name="P1">Para Alexandre, o Polymath apresentar o que é necessário em um projeto de ciência aberta, pois: 1) publicizou um desafio e interesses; 2) possibilitou que pessoas se encontrassem; 3) mostrou o papel da infraestrutura e da tecnologia, 4) assim como demonstra como a ação política e social andam juntas. <text:s/></text:p>
      <text:p text:style-name="P7"/>
      <text:p text:style-name="P1">Alguém comenta que as ferramentas são condições sine qua non, mas pondera que o blog é um instrumento já um pouco ultrapassado, com um capacidade moderada de agregar pessoas. O diferencial do Polymath foi a participação / iniciativa de um matemático renomado se colocar na esfera pública e lançar a questão: “Vamos produzir algo?”. Destaca também que o aspecto legal não foi definidor neste caso, mas sim a interelação entre a estrutura e o social.</text:p>
      <text:p text:style-name="P7"/>
      <text:p text:style-name="P7"/>
      <text:p text:style-name="P4">Plateia</text:p>
      <text:p text:style-name="P1">Comenta que a construção de uma ciência mais participativa inclui não só os mais experts, mas os cidadãos. Relembra Langdon Winer e seu questionamento "será que a discussão da ciência e da tecnologia não deveria se tornar um novo direito" já que afeta a todos diretamente?</text:p>
      <text:p text:style-name="P7"/>
      <text:p text:style-name="P1"><text:soft-page-break/>Participar e pensar em formas de expandir a discussão, incluindo leigos, pacientes... A <text:s/>fala do Oda sobre os hackers foi importante para entender como a tecnologia funciona. A gente consegue pensar numa participação mais ampla? E como?</text:p>
      <text:p text:style-name="P7"/>
      <text:p text:style-name="P1">Alexandre complementa que a ideia é criar um ambiente para compartilhar práticas, formular políticas... a participação do grupo também está em aberto, usando ferramentas livres (blog, lista de trabalho, wiki e chat).</text:p>
      <text:p text:style-name="P7"/>
      <text:p text:style-name="P1">Apresenta o site e descreve o workshop cujo objetivo é ter uma cultura geral sobre ferramentas e iniciativas.</text:p>
      <text:p text:style-name="P1"/>
      <text:p text:style-name="P7">---------------------------</text:p>
      <text:p text:style-name="P7"/>
      <text:p text:style-name="P9"><text:span text:style-name="T1">Vídeo</text:span><text:span text:style-name="T1"> #3 - </text:span><text:span text:style-name="T2">Dr</text:span><text:span text:style-name="T2">. </text:span><text:span text:style-name="T2">Artur</text:span><text:span text:style-name="T2"> </text:span><text:span text:style-name="T2">Rozestraten</text:span><text:span text:style-name="T2"> (</text:span><text:span text:style-name="T2">Professor</text:span><text:span text:style-name="T2">, </text:span><text:span text:style-name="T2">FAU</text:span><text:span text:style-name="T2">-</text:span><text:span text:style-name="T2">USP</text:span><text:span text:style-name="T2">)</text:span></text:p>
      <text:p text:style-name="P1"><text:a xlink:type="simple" xlink:href="http://www.ime.unicamp.br/~ra092767/ca/artur_with_title.webm"><text:span text:style-name="T4">http</text:span></text:a><text:a xlink:type="simple" xlink:href="http://www.ime.unicamp.br/~ra092767/ca/artur_with_title.webm"><text:span text:style-name="T4">://</text:span></text:a><text:a xlink:type="simple" xlink:href="http://www.ime.unicamp.br/~ra092767/ca/artur_with_title.webm"><text:span text:style-name="T4">www</text:span></text:a><text:a xlink:type="simple" xlink:href="http://www.ime.unicamp.br/~ra092767/ca/artur_with_title.webm"><text:span text:style-name="T4">.</text:span></text:a><text:a xlink:type="simple" xlink:href="http://www.ime.unicamp.br/~ra092767/ca/artur_with_title.webm"><text:span text:style-name="T4">ime</text:span></text:a><text:a xlink:type="simple" xlink:href="http://www.ime.unicamp.br/~ra092767/ca/artur_with_title.webm"><text:span text:style-name="T4">.</text:span></text:a><text:a xlink:type="simple" xlink:href="http://www.ime.unicamp.br/~ra092767/ca/artur_with_title.webm"><text:span text:style-name="T4">unicamp</text:span></text:a><text:a xlink:type="simple" xlink:href="http://www.ime.unicamp.br/~ra092767/ca/artur_with_title.webm"><text:span text:style-name="T4">.</text:span></text:a><text:a xlink:type="simple" xlink:href="http://www.ime.unicamp.br/~ra092767/ca/artur_with_title.webm"><text:span text:style-name="T4">br</text:span></text:a><text:a xlink:type="simple" xlink:href="http://www.ime.unicamp.br/~ra092767/ca/artur_with_title.webm"><text:span text:style-name="T4">/~</text:span></text:a><text:a xlink:type="simple" xlink:href="http://www.ime.unicamp.br/~ra092767/ca/artur_with_title.webm"><text:span text:style-name="T4">ra</text:span></text:a><text:a xlink:type="simple" xlink:href="http://www.ime.unicamp.br/~ra092767/ca/artur_with_title.webm"><text:span text:style-name="T4">092767/</text:span></text:a><text:a xlink:type="simple" xlink:href="http://www.ime.unicamp.br/~ra092767/ca/artur_with_title.webm"><text:span text:style-name="T4">ca</text:span></text:a><text:a xlink:type="simple" xlink:href="http://www.ime.unicamp.br/~ra092767/ca/artur_with_title.webm"><text:span text:style-name="T4">/</text:span></text:a><text:a xlink:type="simple" xlink:href="http://www.ime.unicamp.br/~ra092767/ca/artur_with_title.webm"><text:span text:style-name="T4">artur</text:span></text:a><text:a xlink:type="simple" xlink:href="http://www.ime.unicamp.br/~ra092767/ca/artur_with_title.webm"><text:span text:style-name="T4">_</text:span></text:a><text:a xlink:type="simple" xlink:href="http://www.ime.unicamp.br/~ra092767/ca/artur_with_title.webm"><text:span text:style-name="T4">with</text:span></text:a><text:a xlink:type="simple" xlink:href="http://www.ime.unicamp.br/~ra092767/ca/artur_with_title.webm"><text:span text:style-name="T4">_</text:span></text:a><text:a xlink:type="simple" xlink:href="http://www.ime.unicamp.br/~ra092767/ca/artur_with_title.webm"><text:span text:style-name="T4">title</text:span></text:a><text:a xlink:type="simple" xlink:href="http://www.ime.unicamp.br/~ra092767/ca/artur_with_title.webm"><text:span text:style-name="T4">.</text:span></text:a><text:a xlink:type="simple" xlink:href="http://www.ime.unicamp.br/~ra092767/ca/artur_with_title.webm"><text:span text:style-name="T4">webm</text:span></text:a></text:p>
      <text:p text:style-name="P10"/>
      <text:p text:style-name="P1"><text:span text:style-name="T1">Apresentação</text:span><text:span text:style-name="T1"> </text:span><text:span text:style-name="T1">do</text:span><text:span text:style-name="T1"> </text:span><text:span text:style-name="T1">projeto</text:span><text:span text:style-name="T1"> </text:span><text:span text:style-name="T1">Arquigrafia</text:span></text:p>
      <text:p text:style-name="P1"><text:a xlink:type="simple" xlink:href="http://www.arquigrafia.org.br/18/?firstTime=0"><text:span text:style-name="T4">http</text:span></text:a><text:a xlink:type="simple" xlink:href="http://www.arquigrafia.org.br/18/?firstTime=0"><text:span text:style-name="T4">://</text:span></text:a><text:a xlink:type="simple" xlink:href="http://www.arquigrafia.org.br/18/?firstTime=0"><text:span text:style-name="T4">www</text:span></text:a><text:a xlink:type="simple" xlink:href="http://www.arquigrafia.org.br/18/?firstTime=0"><text:span text:style-name="T4">.</text:span></text:a><text:a xlink:type="simple" xlink:href="http://www.arquigrafia.org.br/18/?firstTime=0"><text:span text:style-name="T4">arquigrafia</text:span></text:a><text:a xlink:type="simple" xlink:href="http://www.arquigrafia.org.br/18/?firstTime=0"><text:span text:style-name="T4">.</text:span></text:a><text:a xlink:type="simple" xlink:href="http://www.arquigrafia.org.br/18/?firstTime=0"><text:span text:style-name="T4">org</text:span></text:a><text:a xlink:type="simple" xlink:href="http://www.arquigrafia.org.br/18/?firstTime=0"><text:span text:style-name="T4">.</text:span></text:a><text:a xlink:type="simple" xlink:href="http://www.arquigrafia.org.br/18/?firstTime=0"><text:span text:style-name="T4">br</text:span></text:a></text:p>
      <text:p text:style-name="P10"/>
      <text:p text:style-name="P1">Apresentação do projeto experimental e multidisciplinar de pesquisa, iniciado em 2009 com apoio da Fapesp, para a criação de uma plataforma colaborativa e acervo de imagens de arquitetura. A iniciativa, que envolve a Faculdade de Arquitetura e Urbanismo (Fau - USP), o Instituto de Matemática e Estatística (IME) e a Escola de Comunicações e Artes (Eca-USP), foi concebida a partir da identificação do baixo uso do acervo de imagens da Fau com o desuso de projetores de slides das salas de aula da universidade.</text:p>
      <text:p text:style-name="P7"/>
      <text:p text:style-name="P1">Entendendo que o acesso a tais imagens é essencial para a formação dos futuros profissionais e que a universidade dispõe de um acervo de 150 mil imagens construído, principalmente, por doações de professores e alunos, buscou-se suprir esta carência, trabalhando a questão do acesso à imagens de forma colaborativa. Neste sentido, destacou-se que o ímpeto colaborativo não é novidade na formação do acervo da Fau, hoje considerado o maior da América Latina, ainda que ele tenha pouca difusão na web.</text:p>
      <text:p text:style-name="P7"/>
      <text:p text:style-name="P1">O projeto também busca ampliar as bases públicas de imagens, influenciando a formação em arquitetura, artes plásticas e o desenvolvimento de uma cultura visual.</text:p>
      <text:p text:style-name="P7"/>
      <text:p text:style-name="P1">Algumas questões a serem problematizadas pela sua comunidade pela possibilidade de geração de representações (fotografia, vídeos) a partir de dispositivos móveis, que poderão ser georreferenciadas na plataforma: 1) Como se dá a construção de conhecimento coletivo uma vez que ele não se dá pela opinião de certos autores / pessoas? Com a ampliação do ambiente crítico, como se dá a relação entre juízos individuais e coletivos. Isso muda a nossa opinião da arquitetura? O que cabe e o que não cabe nessa Arquigrafia? O que merece registro histórico e iconográfico?</text:p>
      <text:p text:style-name="P7"/>
      <text:p text:style-name="P1">O desenvolvimento da plataforma foi centrado no usuário. Com apoio da Profa Maria Laura Martinez (Eca - USP) foram realizados grupos focais, testes de usabilidade, com o público-alvo, formado majoritariamente por estudantes de arquitetura. A plataforma web reúne acervos institucionais e coleções particulares para onde confluem usuários. Sejam eles <text:soft-page-break/>indivíduos ou instituições. Ela é baseada em software livre, as licenças atribuídas por seus autores e conta com aplicativo Android.</text:p>
      <text:p text:style-name="P7"/>
      <text:p text:style-name="P1">A Arquigrafia é o primeiro projeto do Núcleo de Apoio à Pesquisa na Web (Naweb), um espaço interunidades da USP, aberto à propostas, inclusive com oferta de bolsas de pós-doutorado. Hoje contam com apoio da Fapesp, CNPq, Minc, Vitruvius, UFES e Puc-Rio.</text:p>
      <text:p text:style-name="P7"/>
      <text:p text:style-name="P7"/>
      <text:p text:style-name="P1">------------------------------------------------------------------------------------------------------------------------</text:p>
      <text:p text:style-name="P7"/>
      <text:p text:style-name="P7"/>
      <text:p text:style-name="P7"><text:span text:style-name="T1">Vídeo</text:span><text:span text:style-name="T1"> #4 - </text:span><text:span text:style-name="T2">Dr</text:span><text:span text:style-name="T2">. </text:span><text:span text:style-name="T2">Atila</text:span><text:span text:style-name="T2"> </text:span><text:span text:style-name="T2">Iamarino</text:span><text:span text:style-name="T2"> (</text:span><text:span text:style-name="T2">Posdoc</text:span><text:span text:style-name="T2">, </text:span><text:span text:style-name="T2">ICB</text:span><text:span text:style-name="T2">-</text:span><text:span text:style-name="T2">USP</text:span><text:span text:style-name="T2">), </text:span><text:span text:style-name="T1">Sessão</text:span><text:span text:style-name="T1"> </text:span><text:span text:style-name="T1">sobre</text:span><text:span text:style-name="T1"> </text:span><text:span text:style-name="T1">Ciência</text:span><text:span text:style-name="T1"> </text:span><text:span text:style-name="T1">Cidadã</text:span></text:p>
      <text:p text:style-name="P1"><text:a xlink:type="simple" xlink:href="http://www.ime.unicamp.br/~ra092767/ca/atila_with_title.webm"><text:span text:style-name="T4">http</text:span></text:a><text:a xlink:type="simple" xlink:href="http://www.ime.unicamp.br/~ra092767/ca/atila_with_title.webm"><text:span text:style-name="T4">://</text:span></text:a><text:a xlink:type="simple" xlink:href="http://www.ime.unicamp.br/~ra092767/ca/atila_with_title.webm"><text:span text:style-name="T4">www</text:span></text:a><text:a xlink:type="simple" xlink:href="http://www.ime.unicamp.br/~ra092767/ca/atila_with_title.webm"><text:span text:style-name="T4">.</text:span></text:a><text:a xlink:type="simple" xlink:href="http://www.ime.unicamp.br/~ra092767/ca/atila_with_title.webm"><text:span text:style-name="T4">ime</text:span></text:a><text:a xlink:type="simple" xlink:href="http://www.ime.unicamp.br/~ra092767/ca/atila_with_title.webm"><text:span text:style-name="T4">.</text:span></text:a><text:a xlink:type="simple" xlink:href="http://www.ime.unicamp.br/~ra092767/ca/atila_with_title.webm"><text:span text:style-name="T4">unicamp</text:span></text:a><text:a xlink:type="simple" xlink:href="http://www.ime.unicamp.br/~ra092767/ca/atila_with_title.webm"><text:span text:style-name="T4">.</text:span></text:a><text:a xlink:type="simple" xlink:href="http://www.ime.unicamp.br/~ra092767/ca/atila_with_title.webm"><text:span text:style-name="T4">br</text:span></text:a><text:a xlink:type="simple" xlink:href="http://www.ime.unicamp.br/~ra092767/ca/atila_with_title.webm"><text:span text:style-name="T4">/~</text:span></text:a><text:a xlink:type="simple" xlink:href="http://www.ime.unicamp.br/~ra092767/ca/atila_with_title.webm"><text:span text:style-name="T4">ra</text:span></text:a><text:a xlink:type="simple" xlink:href="http://www.ime.unicamp.br/~ra092767/ca/atila_with_title.webm"><text:span text:style-name="T4">092767/</text:span></text:a><text:a xlink:type="simple" xlink:href="http://www.ime.unicamp.br/~ra092767/ca/atila_with_title.webm"><text:span text:style-name="T4">ca</text:span></text:a><text:a xlink:type="simple" xlink:href="http://www.ime.unicamp.br/~ra092767/ca/atila_with_title.webm"><text:span text:style-name="T4">/</text:span></text:a><text:a xlink:type="simple" xlink:href="http://www.ime.unicamp.br/~ra092767/ca/atila_with_title.webm"><text:span text:style-name="T4">atila</text:span></text:a><text:a xlink:type="simple" xlink:href="http://www.ime.unicamp.br/~ra092767/ca/atila_with_title.webm"><text:span text:style-name="T4">_</text:span></text:a><text:a xlink:type="simple" xlink:href="http://www.ime.unicamp.br/~ra092767/ca/atila_with_title.webm"><text:span text:style-name="T4">with</text:span></text:a><text:a xlink:type="simple" xlink:href="http://www.ime.unicamp.br/~ra092767/ca/atila_with_title.webm"><text:span text:style-name="T4">_</text:span></text:a><text:a xlink:type="simple" xlink:href="http://www.ime.unicamp.br/~ra092767/ca/atila_with_title.webm"><text:span text:style-name="T4">title</text:span></text:a><text:a xlink:type="simple" xlink:href="http://www.ime.unicamp.br/~ra092767/ca/atila_with_title.webm"><text:span text:style-name="T4">.</text:span></text:a><text:a xlink:type="simple" xlink:href="http://www.ime.unicamp.br/~ra092767/ca/atila_with_title.webm"><text:span text:style-name="T4">webm</text:span></text:a></text:p>
      <text:p text:style-name="P3"/>
      <text:p text:style-name="P1">Atila Iamarino é “community manager” do Science Blogs Brasil, a versão nacional de uma rede internacional que começou a ser implementada em 2007 no país com ajuda de Carlos Zota.</text:p>
      <text:p text:style-name="P7"/>
      <text:p text:style-name="P1">Considera que os blogs possibilitam estabelecer um diálogo entre cientistas dispostos a fazer ciência aberta e os público em geral, oferecendo um conteúdo que normalmente não estaria disponível para a população ou que exigiria o pagamento de uma assinatura. No entanto, destaca que não é suficiente apenas comentar o estudo. É necessário utilizar uma linguagem acessível ao público, tornando a pesquisa realmente acessível.</text:p>
      <text:p text:style-name="P7"/>
      <text:p text:style-name="P1">Destaca como um momento marcante para os blogs científicos a época da gripe suína, pois além de constatar que as pessoas utilizam a rede para buscar informações sobre saúde, foi possível perceber que os blogs científicos desempenham um papel importante na medida que comentam e interpretam pesquisas científicas com uma abordagem única e relevante - muito diferente das preocupações e objetivos de um jornalista ao escrever uma matéria ou do pesquisador na elaboração de um artigo.</text:p>
      <text:p text:style-name="P7"/>
      <text:p text:style-name="P1">Percebe uma tendência a diminuição do número de posts sobre ciência em blogs por conta da migração para o Facebook e outras plataformas e o predomínio de temas das áreas de biologia e saúde. <text:s/></text:p>
      <text:p text:style-name="P1"/>
      <text:p text:style-name="P1">Afirma que o fator de impacto, que mede a relevância de revistas, não parece ser um critério utilizado pelos blogs para a seleção de artigos a serem comentados nos posts. No entanto, identifica que os artigos comentados nos blogs científicos passam a usufruir, depois de sua exposição on-line de uma certa popularidade, pois passam a ser citados em futuros trabalhos.</text:p>
      <text:p text:style-name="P7"/>
      <text:p text:style-name="P1">Respondendo a Miguel que questiona sobre a importância da blogosfera científica para o debate da fraude e qual é a diferença do debate na blogosfera e na comunidade cientifica em periódicos, Átila afirma haver pouca discussão sobre o tema, mas o localiza com mais frequência na área do jornalismo.</text:p>
      <text:p text:style-name="P7"/>
      <text:p text:style-name="P1">No entanto, ele destaca a importância dos blogs científicos porque os blogueiros e seus leitores debatem a relevância de artigos, suas fragilidades, apontando inclusive para má <text:soft-page-break/>conduta e fraude. Um exemplo disso é o caso da pesquisa sobre vida dependente de arsênico pela Nasa.</text:p>
      <text:p text:style-name="P7"/>
      <text:p text:style-name="P1">Cita também como caso relevante, a <text:s/>“Retraction Optic” (áudio ruim) em que artigos foram retratados em revistas. Acredita que os blogs científicos possibilitam uma revisão muito mais ampla do que a realizada por dois ou três avaliadores do processo de peer review e considera problemático o fato do público acadêmico não entender a relevância e não acompanhar as discussões que estão sendo realizadas na Internet. Infelizmente, as caracterizam como menor ou fofoca.</text:p>
      <text:p text:style-name="P7"/>
      <text:p text:style-name="P1">--------------------------------</text:p>
      <text:p text:style-name="P7"/>
      <text:p text:style-name="P1"><text:span text:style-name="T1">Vídeo</text:span><text:span text:style-name="T1"> #5 - </text:span><text:span text:style-name="T1">Cameron</text:span><text:span text:style-name="T1"> </text:span><text:span text:style-name="T1">Neylon</text:span></text:p>
      <text:p text:style-name="P1"><text:a xlink:type="simple" xlink:href="http://www.ime.unicamp.br/~ra092767/ca/cameron_with_title.webm"><text:span text:style-name="T4">http</text:span></text:a><text:a xlink:type="simple" xlink:href="http://www.ime.unicamp.br/~ra092767/ca/cameron_with_title.webm"><text:span text:style-name="T4">://</text:span></text:a><text:a xlink:type="simple" xlink:href="http://www.ime.unicamp.br/~ra092767/ca/cameron_with_title.webm"><text:span text:style-name="T4">www</text:span></text:a><text:a xlink:type="simple" xlink:href="http://www.ime.unicamp.br/~ra092767/ca/cameron_with_title.webm"><text:span text:style-name="T4">.</text:span></text:a><text:a xlink:type="simple" xlink:href="http://www.ime.unicamp.br/~ra092767/ca/cameron_with_title.webm"><text:span text:style-name="T4">ime</text:span></text:a><text:a xlink:type="simple" xlink:href="http://www.ime.unicamp.br/~ra092767/ca/cameron_with_title.webm"><text:span text:style-name="T4">.</text:span></text:a><text:a xlink:type="simple" xlink:href="http://www.ime.unicamp.br/~ra092767/ca/cameron_with_title.webm"><text:span text:style-name="T4">unicamp</text:span></text:a><text:a xlink:type="simple" xlink:href="http://www.ime.unicamp.br/~ra092767/ca/cameron_with_title.webm"><text:span text:style-name="T4">.</text:span></text:a><text:a xlink:type="simple" xlink:href="http://www.ime.unicamp.br/~ra092767/ca/cameron_with_title.webm"><text:span text:style-name="T4">br</text:span></text:a><text:a xlink:type="simple" xlink:href="http://www.ime.unicamp.br/~ra092767/ca/cameron_with_title.webm"><text:span text:style-name="T4">/~</text:span></text:a><text:a xlink:type="simple" xlink:href="http://www.ime.unicamp.br/~ra092767/ca/cameron_with_title.webm"><text:span text:style-name="T4">ra</text:span></text:a><text:a xlink:type="simple" xlink:href="http://www.ime.unicamp.br/~ra092767/ca/cameron_with_title.webm"><text:span text:style-name="T4">092767/</text:span></text:a><text:a xlink:type="simple" xlink:href="http://www.ime.unicamp.br/~ra092767/ca/cameron_with_title.webm"><text:span text:style-name="T4">ca</text:span></text:a><text:a xlink:type="simple" xlink:href="http://www.ime.unicamp.br/~ra092767/ca/cameron_with_title.webm"><text:span text:style-name="T4">/</text:span></text:a><text:a xlink:type="simple" xlink:href="http://www.ime.unicamp.br/~ra092767/ca/cameron_with_title.webm"><text:span text:style-name="T4">cameron</text:span></text:a><text:a xlink:type="simple" xlink:href="http://www.ime.unicamp.br/~ra092767/ca/cameron_with_title.webm"><text:span text:style-name="T4">_</text:span></text:a><text:a xlink:type="simple" xlink:href="http://www.ime.unicamp.br/~ra092767/ca/cameron_with_title.webm"><text:span text:style-name="T4">with</text:span></text:a><text:a xlink:type="simple" xlink:href="http://www.ime.unicamp.br/~ra092767/ca/cameron_with_title.webm"><text:span text:style-name="T4">_</text:span></text:a><text:a xlink:type="simple" xlink:href="http://www.ime.unicamp.br/~ra092767/ca/cameron_with_title.webm"><text:span text:style-name="T4">title</text:span></text:a><text:a xlink:type="simple" xlink:href="http://www.ime.unicamp.br/~ra092767/ca/cameron_with_title.webm"><text:span text:style-name="T4">.</text:span></text:a><text:a xlink:type="simple" xlink:href="http://www.ime.unicamp.br/~ra092767/ca/cameron_with_title.webm"><text:span text:style-name="T4">webm</text:span></text:a></text:p>
      <text:p text:style-name="P10"/>
      <text:p text:style-name="P2">Segundo Cameron Neylon, a visão da PLOS não é apenas tornar a ciência mais acessível, mas transformar mais amplamente a comunicação científica. Não se trata apenas de dar acesso ao que vem sendo produzido nos EUA e Europa, mas reunir todos os países para pensar ciência, <text:s/>pesquisa e questões globais.</text:p>
      <text:p text:style-name="P7"/>
      <text:p text:style-name="P2">Relata que houve um trabalho forte junto a organismos internacionais sobre Acesso Aberto e que foram conquistadas mudanças significativas, como o projeto Susan Songs (áudio ruim), Galaxy Zoo e outras <text:s/>iniciativas que coletam, compartilham e facilitam o reuso de dados. Porém, destaca o quão importante é a junção da Ciência Aberta e da Ciência Cidadã - que considera tão factível quanto o Acesso Aberto, seja por revistas, seja por auto-arquivamento.</text:p>
      <text:p text:style-name="P7"/>
      <text:p text:style-name="P2">Neste sentido, questiona: Como juntar as duas coisas? Não se trata apenas da participação das pessoas nas etapas de coleta e processamento de dados, mas da sua atuação em todo o processo. Tampouco se trata de acessar apenas o resultado da pesquisa, a publicação. Cameron acredita que se as pessoas precisam entender o que está sendo feito, precisam participar do processo científico para que haja apoio público ao investimento governamental em pesquisa.</text:p>
      <text:p text:style-name="P7"/>
      <text:p text:style-name="P2">Comenta que pretende participar do evento Scielo 15 anos, onde se informará melhor sobre o cenário da América Latina.</text:p>
      <text:p text:style-name="P7"/>
      <text:p text:style-name="P1">Respondendo a pergunta sobre modelos de publicação, afirma que seja qual for, eles sempre custam dinheiro e que devemos questionar: Qual é a fonte apropriada para obter financiamento? Qual modelo é apropriado? Como configurar sistemas de publicação em que os preços são controlados? E pondera que as respostas dessas questões as vezes apontam direções opostas.</text:p>
      <text:p text:style-name="P7"/>
      <text:p text:style-name="P1">Considera que no modelo de subscrição de revistas o uso de repositórios é uma solução com bom custo-benefício para garantir acesso, que, no entanto, não resolve o desafio de baixar o valor da assinatura, meio pelo qual se financia o processo de revisão por pares. O modelo da PLOSS baseia-se no pagamento adiantado do autor aos periódicos que, por sua vez, ofertam a publicação como de acesso livre. mas esse é um modelo que também requer <text:soft-page-break/>dinheiro. Há outros modelos como o de “infraestrutura” em que governos e fundações financiam a publicação diretamente, próximo ao do Scielo. Outras opções pouco exploradas: 1) criar um fundo que apoie as iniciativas de comunicação de acadêmicos. 2) utilizar outras contribuições não monetárias no processo.</text:p>
      <text:p text:style-name="P7"/>
      <text:p text:style-name="P1">Apesar de não gostar de fazer recomendações sem conhecer o contexto e suas especificidades, acredita que se deve investir na combinação de repositórios, que possibilitam acesso à literatura com pouco custo extra, e iniciativas que busquem tornar os custos de publicação (de artigos em periódicos e outras contribuições) acessíveis a longo prazo.</text:p>
      <text:p text:style-name="P7"/>
      <text:p text:style-name="P1">------------------------------------------------------</text:p>
      <text:p text:style-name="P7"/>
      <text:p text:style-name="P1"><text:span text:style-name="T1">Vídeo</text:span><text:span text:style-name="T1"> #6 - </text:span><text:span text:style-name="T1">Daniel</text:span><text:span text:style-name="T1"> </text:span><text:span text:style-name="T1">Tavares</text:span></text:p>
      <text:p text:style-name="P1"><text:span text:style-name="T1">Ferramentas</text:span><text:span text:style-name="T1"> </text:span><text:span text:style-name="T1">científicas</text:span><text:span text:style-name="T1"> </text:span><text:span text:style-name="T1">abertas</text:span></text:p>
      <text:p text:style-name="P1"><text:a xlink:type="simple" xlink:href="http://www.ime.unicamp.br/~ra092767/ca/daniel_with_title.webm"><text:span text:style-name="T4">http</text:span></text:a><text:a xlink:type="simple" xlink:href="http://www.ime.unicamp.br/~ra092767/ca/daniel_with_title.webm"><text:span text:style-name="T4">://</text:span></text:a><text:a xlink:type="simple" xlink:href="http://www.ime.unicamp.br/~ra092767/ca/daniel_with_title.webm"><text:span text:style-name="T4">www</text:span></text:a><text:a xlink:type="simple" xlink:href="http://www.ime.unicamp.br/~ra092767/ca/daniel_with_title.webm"><text:span text:style-name="T4">.</text:span></text:a><text:a xlink:type="simple" xlink:href="http://www.ime.unicamp.br/~ra092767/ca/daniel_with_title.webm"><text:span text:style-name="T4">ime</text:span></text:a><text:a xlink:type="simple" xlink:href="http://www.ime.unicamp.br/~ra092767/ca/daniel_with_title.webm"><text:span text:style-name="T4">.</text:span></text:a><text:a xlink:type="simple" xlink:href="http://www.ime.unicamp.br/~ra092767/ca/daniel_with_title.webm"><text:span text:style-name="T4">unicamp</text:span></text:a><text:a xlink:type="simple" xlink:href="http://www.ime.unicamp.br/~ra092767/ca/daniel_with_title.webm"><text:span text:style-name="T4">.</text:span></text:a><text:a xlink:type="simple" xlink:href="http://www.ime.unicamp.br/~ra092767/ca/daniel_with_title.webm"><text:span text:style-name="T4">br</text:span></text:a><text:a xlink:type="simple" xlink:href="http://www.ime.unicamp.br/~ra092767/ca/daniel_with_title.webm"><text:span text:style-name="T4">/~</text:span></text:a><text:a xlink:type="simple" xlink:href="http://www.ime.unicamp.br/~ra092767/ca/daniel_with_title.webm"><text:span text:style-name="T4">ra</text:span></text:a><text:a xlink:type="simple" xlink:href="http://www.ime.unicamp.br/~ra092767/ca/daniel_with_title.webm"><text:span text:style-name="T4">092767/</text:span></text:a><text:a xlink:type="simple" xlink:href="http://www.ime.unicamp.br/~ra092767/ca/daniel_with_title.webm"><text:span text:style-name="T4">ca</text:span></text:a><text:a xlink:type="simple" xlink:href="http://www.ime.unicamp.br/~ra092767/ca/daniel_with_title.webm"><text:span text:style-name="T4">/</text:span></text:a><text:a xlink:type="simple" xlink:href="http://www.ime.unicamp.br/~ra092767/ca/daniel_with_title.webm"><text:span text:style-name="T4">daniel</text:span></text:a><text:a xlink:type="simple" xlink:href="http://www.ime.unicamp.br/~ra092767/ca/daniel_with_title.webm"><text:span text:style-name="T4">_</text:span></text:a><text:a xlink:type="simple" xlink:href="http://www.ime.unicamp.br/~ra092767/ca/daniel_with_title.webm"><text:span text:style-name="T4">with</text:span></text:a><text:a xlink:type="simple" xlink:href="http://www.ime.unicamp.br/~ra092767/ca/daniel_with_title.webm"><text:span text:style-name="T4">_</text:span></text:a><text:a xlink:type="simple" xlink:href="http://www.ime.unicamp.br/~ra092767/ca/daniel_with_title.webm"><text:span text:style-name="T4">title</text:span></text:a><text:a xlink:type="simple" xlink:href="http://www.ime.unicamp.br/~ra092767/ca/daniel_with_title.webm"><text:span text:style-name="T4">.</text:span></text:a><text:a xlink:type="simple" xlink:href="http://www.ime.unicamp.br/~ra092767/ca/daniel_with_title.webm"><text:span text:style-name="T4">webm</text:span></text:a></text:p>
      <text:p text:style-name="P10"/>
      <text:p text:style-name="P1">É engenheiro de controle do Laboratório Nacional de Luz Síncrotron (LNLS) e desenvolve instrumentação científica para um acelerador.</text:p>
      <text:p text:style-name="P7"/>
      <text:p text:style-name="P1">O desenvolvimento de Open Hardware pelo LNCC é uma iniciativa de um grupo de pesquisadores, inspirados por ação semelhante no CERN. Considera que estão apenas no começo do desenvolvimento de ferramentas livres e que, ainda que não seja uma política da instituição, o sucesso do projeto será uma prova de conceito que mostrará que o modelo de aberto é mais eficiente ao ponto de contagiar outros grupos.</text:p>
      <text:p text:style-name="P7"/>
      <text:p text:style-name="P1">A questão dos princípios de compartilhamento dos códigos é a motivação mais relevante para a ação do grupo, mas afirma que, rotineiramente, é preciso apelar para o argumento da eficiência de projeto para convencer outras pessoas a adotar o modelo aberto. <text:s/></text:p>
      <text:p text:style-name="P7"/>
      <text:p text:style-name="P1">Atualmente trabalham no desenvolvimento de um hardware para medir a posição e corrigir o feixe de um acelerador de partículas em conjunto com uma empresa polonesa, pois não localizou possíveis parceiros no Brasil.</text:p>
      <text:p text:style-name="P7"/>
      <text:p text:style-name="P1">O projeto segue os princípios do CERN e utiliza padrões industriais - o que permite a sua adoção por outros laboratórios e aumento da adoção e do impacto da ferramenta em ambiente de pesquisa. Todas as informações do projeto, incluindo wikis, esquemas da placa e alterações estão disponíveis em um repositório público chamado OR Repository, mantido pelo CERN. Também utilizam o repositório GIT para desenvolvimento colaborativo.</text:p>
      <text:p text:style-name="P7"/>
      <text:p text:style-name="P1">Comenta que há grande preocupação, tanto do CERN quanto do LNLS, em relação ao desenvolvimento de ferramentas de design. O CERN está tentando captar 300 mil para desenvolver o Kicad - software que não foi adotado pelo LNLS, pois o consideram pouco amigável. Daniel sugere maior interação com o pessoal da computação e outros centros para o desenvolvimento de tal software.</text:p>
      <text:p text:style-name="P1"/>
      <text:p text:style-name="P1">---------------------------------------</text:p>
      <text:p text:style-name="P7"/>
      <text:p text:style-name="P1"><text:soft-page-break/><text:span text:style-name="T1">Vídeo</text:span><text:span text:style-name="T1"> #7</text:span></text:p>
      <text:p text:style-name="P1">Debate sobre Ciência Cidadã</text:p>
      <text:p text:style-name="P1"><text:a xlink:type="simple" xlink:href="http://www.ime.unicamp.br/~ra092767/ca/debate_with_title.webm"><text:span text:style-name="T4">http</text:span></text:a><text:a xlink:type="simple" xlink:href="http://www.ime.unicamp.br/~ra092767/ca/debate_with_title.webm"><text:span text:style-name="T4">://</text:span></text:a><text:a xlink:type="simple" xlink:href="http://www.ime.unicamp.br/~ra092767/ca/debate_with_title.webm"><text:span text:style-name="T4">www</text:span></text:a><text:a xlink:type="simple" xlink:href="http://www.ime.unicamp.br/~ra092767/ca/debate_with_title.webm"><text:span text:style-name="T4">.</text:span></text:a><text:a xlink:type="simple" xlink:href="http://www.ime.unicamp.br/~ra092767/ca/debate_with_title.webm"><text:span text:style-name="T4">ime</text:span></text:a><text:a xlink:type="simple" xlink:href="http://www.ime.unicamp.br/~ra092767/ca/debate_with_title.webm"><text:span text:style-name="T4">.</text:span></text:a><text:a xlink:type="simple" xlink:href="http://www.ime.unicamp.br/~ra092767/ca/debate_with_title.webm"><text:span text:style-name="T4">unicamp</text:span></text:a><text:a xlink:type="simple" xlink:href="http://www.ime.unicamp.br/~ra092767/ca/debate_with_title.webm"><text:span text:style-name="T4">.</text:span></text:a><text:a xlink:type="simple" xlink:href="http://www.ime.unicamp.br/~ra092767/ca/debate_with_title.webm"><text:span text:style-name="T4">br</text:span></text:a><text:a xlink:type="simple" xlink:href="http://www.ime.unicamp.br/~ra092767/ca/debate_with_title.webm"><text:span text:style-name="T4">/~</text:span></text:a><text:a xlink:type="simple" xlink:href="http://www.ime.unicamp.br/~ra092767/ca/debate_with_title.webm"><text:span text:style-name="T4">ra</text:span></text:a><text:a xlink:type="simple" xlink:href="http://www.ime.unicamp.br/~ra092767/ca/debate_with_title.webm"><text:span text:style-name="T4">092767/</text:span></text:a><text:a xlink:type="simple" xlink:href="http://www.ime.unicamp.br/~ra092767/ca/debate_with_title.webm"><text:span text:style-name="T4">ca</text:span></text:a><text:a xlink:type="simple" xlink:href="http://www.ime.unicamp.br/~ra092767/ca/debate_with_title.webm"><text:span text:style-name="T4">/</text:span></text:a><text:a xlink:type="simple" xlink:href="http://www.ime.unicamp.br/~ra092767/ca/debate_with_title.webm"><text:span text:style-name="T4">debate</text:span></text:a><text:a xlink:type="simple" xlink:href="http://www.ime.unicamp.br/~ra092767/ca/debate_with_title.webm"><text:span text:style-name="T4">_</text:span></text:a><text:a xlink:type="simple" xlink:href="http://www.ime.unicamp.br/~ra092767/ca/debate_with_title.webm"><text:span text:style-name="T4">with</text:span></text:a><text:a xlink:type="simple" xlink:href="http://www.ime.unicamp.br/~ra092767/ca/debate_with_title.webm"><text:span text:style-name="T4">_</text:span></text:a><text:a xlink:type="simple" xlink:href="http://www.ime.unicamp.br/~ra092767/ca/debate_with_title.webm"><text:span text:style-name="T4">title</text:span></text:a><text:a xlink:type="simple" xlink:href="http://www.ime.unicamp.br/~ra092767/ca/debate_with_title.webm"><text:span text:style-name="T4">.</text:span></text:a><text:a xlink:type="simple" xlink:href="http://www.ime.unicamp.br/~ra092767/ca/debate_with_title.webm"><text:span text:style-name="T4">webm</text:span></text:a></text:p>
      <text:p text:style-name="P10"/>
      <text:p text:style-name="P1">Alexandre comenta que o tema da “Ciência Cidadã” é bastante amplo. Os primeiros projetos em ciência cidadã mobilizavam a capacidade de processamento do computador de cidadãos para apoiar o trabalho de cientistas em cálculos de proteínas e pesquisas sobre sinais de vida extraterrestre (SET@Home). Mais recentemente, começou-se a utilizar a capacidade cognitiva das pessoas, disponibilizando softwares que apresentam questões que demandam o uso da inteligência na sua resolução. Ou ainda, no exemplo da Arquigrafia, você utiliza a sua sensibilidade para registrar a realidade.</text:p>
      <text:p text:style-name="P7"/>
      <text:p text:style-name="P1">Esta é uma tendência da ciência aberta de tornar o cidadão parte do processo científico. Os blogs desempenham, em certa medida, o papel de levar temas científicos a um publico mais amplo assim como os hackerspaces lidam mais diretamente com a ciência.</text:p>
      <text:p text:style-name="P7"/>
      <text:p text:style-name="P2">Relembrando a visão de Cameron Neylon de uma comunicação científica mais ampla, que não se restrinja ao acesso a periódicos, afirma que há uma vontade de incluir o cidadão em pesquisa de ponta. E considera esta inclusão factível, pois, mesmo em uma pesquisa de ponta, há atividades que não demandam o especialista para contribuir. Acredita que somados o acesso aberto, os recursos educacionais abertos e dados abertos, qualquer pessoa pode se familiarizar com um tema científico de seu interesse. É uma questão mais de investimento de tempo, vontade.</text:p>
      <text:p text:style-name="P7"/>
      <text:p text:style-name="P2">Estes termos como pesquisa cidadã, wikipesquisas estão sendo moldados no processo.</text:p>
      <text:p text:style-name="P7"/>
      <text:p text:style-name="P2">Pensando um pouco mais sobre a perspectiva histórica do Acesso Aberto, considera o Brasil com um caso ímpar, pois em nenhum lugar do mundo se tem estruturas como de Scielo, que busca promover o acesso aberto e o Portal de Periódicos da Capes, que permite o acesso de pesquisadores e universitários à produção científica relevante a partir de acordo entre o Governo Federal e editoras com custo de R$ 150 milhões por ano. Por conta desta conjuntura, acredita que o Brasil ficou isolado da discussão do acesso aberto e que alguns temas tardaram a se tornar relevantes para a comunidade científica nacional e por isso, só agora, estamos implantando repositórios científicos, mandatos de acesso aberto e repositórios de dados.</text:p>
      <text:p text:style-name="P7"/>
      <text:p text:style-name="P1">--------------------------------------</text:p>
      <text:p text:style-name="P7"/>
      <text:p text:style-name="P1"><text:span text:style-name="T1">Vídeo</text:span><text:span text:style-name="T1"> 8 -</text:span></text:p>
      <text:p text:style-name="P1"><text:a xlink:type="simple" xlink:href="http://www.ime.unicamp.br/~ra092767/ca/debora_with_title.webm"><text:span text:style-name="T5">http</text:span></text:a><text:a xlink:type="simple" xlink:href="http://www.ime.unicamp.br/~ra092767/ca/debora_with_title.webm"><text:span text:style-name="T5">://</text:span></text:a><text:a xlink:type="simple" xlink:href="http://www.ime.unicamp.br/~ra092767/ca/debora_with_title.webm"><text:span text:style-name="T5">www</text:span></text:a><text:a xlink:type="simple" xlink:href="http://www.ime.unicamp.br/~ra092767/ca/debora_with_title.webm"><text:span text:style-name="T5">.</text:span></text:a><text:a xlink:type="simple" xlink:href="http://www.ime.unicamp.br/~ra092767/ca/debora_with_title.webm"><text:span text:style-name="T5">ime</text:span></text:a><text:a xlink:type="simple" xlink:href="http://www.ime.unicamp.br/~ra092767/ca/debora_with_title.webm"><text:span text:style-name="T5">.</text:span></text:a><text:a xlink:type="simple" xlink:href="http://www.ime.unicamp.br/~ra092767/ca/debora_with_title.webm"><text:span text:style-name="T5">unicamp</text:span></text:a><text:a xlink:type="simple" xlink:href="http://www.ime.unicamp.br/~ra092767/ca/debora_with_title.webm"><text:span text:style-name="T5">.</text:span></text:a><text:a xlink:type="simple" xlink:href="http://www.ime.unicamp.br/~ra092767/ca/debora_with_title.webm"><text:span text:style-name="T5">br</text:span></text:a><text:a xlink:type="simple" xlink:href="http://www.ime.unicamp.br/~ra092767/ca/debora_with_title.webm"><text:span text:style-name="T5">/~</text:span></text:a><text:a xlink:type="simple" xlink:href="http://www.ime.unicamp.br/~ra092767/ca/debora_with_title.webm"><text:span text:style-name="T5">ra</text:span></text:a><text:a xlink:type="simple" xlink:href="http://www.ime.unicamp.br/~ra092767/ca/debora_with_title.webm"><text:span text:style-name="T5">092767/</text:span></text:a><text:a xlink:type="simple" xlink:href="http://www.ime.unicamp.br/~ra092767/ca/debora_with_title.webm"><text:span text:style-name="T5">ca</text:span></text:a><text:a xlink:type="simple" xlink:href="http://www.ime.unicamp.br/~ra092767/ca/debora_with_title.webm"><text:span text:style-name="T5">/</text:span></text:a><text:a xlink:type="simple" xlink:href="http://www.ime.unicamp.br/~ra092767/ca/debora_with_title.webm"><text:span text:style-name="T5">debora</text:span></text:a><text:a xlink:type="simple" xlink:href="http://www.ime.unicamp.br/~ra092767/ca/debora_with_title.webm"><text:span text:style-name="T5">_</text:span></text:a><text:a xlink:type="simple" xlink:href="http://www.ime.unicamp.br/~ra092767/ca/debora_with_title.webm"><text:span text:style-name="T5">with</text:span></text:a><text:a xlink:type="simple" xlink:href="http://www.ime.unicamp.br/~ra092767/ca/debora_with_title.webm"><text:span text:style-name="T5">_</text:span></text:a><text:a xlink:type="simple" xlink:href="http://www.ime.unicamp.br/~ra092767/ca/debora_with_title.webm"><text:span text:style-name="T5">title</text:span></text:a><text:a xlink:type="simple" xlink:href="http://www.ime.unicamp.br/~ra092767/ca/debora_with_title.webm"><text:span text:style-name="T5">.</text:span></text:a><text:a xlink:type="simple" xlink:href="http://www.ime.unicamp.br/~ra092767/ca/debora_with_title.webm"><text:span text:style-name="T5">webm</text:span></text:a></text:p>
      <text:p text:style-name="P11"/>
      <text:p text:style-name="P1"><text:span text:style-name="T1">Educação</text:span><text:span text:style-name="T1"> </text:span><text:span text:style-name="T1">Aberta</text:span><text:span text:style-name="T1"> - </text:span><text:span text:style-name="T1">Debora</text:span><text:span text:style-name="T1"> </text:span><text:span text:style-name="T1">Sebriam</text:span><text:span text:style-name="T1"> (</text:span><text:span text:style-name="T1">REA</text:span><text:span text:style-name="T1">)</text:span></text:p>
      <text:p text:style-name="P1">Os recursos educacionais abertos (REA) correspondem a um conceito criado em 2002 pela Unesco, cujo principal objetivo é transformar políticas públicas. O início da articulação brasileira se inicia em 2008 a partir de um encontro.</text:p>
      <text:p text:style-name="P7"/>
      <text:p text:style-name="P1">A definição de REA vem sendo aprimorado constantemente. Em 2012, a definição focava mais na questão da propriedade intelectual, afirmando que “são materiais de ensino, <text:soft-page-break/>aprendizado e pesquisa que estão em qualquer suporte ou mídia e que estão ou sob domínio público ou licenciado de maneira aberta. E isso permite que sejam utilizados e adaptados por terceiros”. Considera que os REA baseia-se no tripé:</text:p>
      <text:p text:style-name="P1"/>
      <text:p text:style-name="P1">1) a propriedade intelectual;</text:p>
      <text:p text:style-name="P1">2) o formato - quando aberto potencializa o reuso dos recursos. (Considera que a essa discussão é todavia escassa, pois muitas iniciativas ainda utilizam plataformas fechadas).</text:p>
      <text:p text:style-name="P1">3) o conteúdo - se refere a cursos completos, apostilas, músicas, vídeos e qualquer material que possa apoiar a educação formal e informal</text:p>
      <text:p text:style-name="P7"/>
      <text:p text:style-name="P1">Indica que há dois anos o conceito de “recursos educacionais abertos” se expandiu para “educação em tempos de cultura digital”, abrangendo também objetos de aprendizagem.</text:p>
      <text:p text:style-name="P1">Tem como lema “material didático adquirido com recurso público devem ser de acesso público. Portanto deve estar disponível para todos e não apenas para um público específico.</text:p>
      <text:p text:style-name="P7"/>
      <text:p text:style-name="P7"/>
      <text:p text:style-name="P1"><text:span text:style-name="T1">Sobre</text:span><text:span text:style-name="T1"> </text:span><text:span text:style-name="T1">políticas</text:span><text:span text:style-name="T1"> </text:span><text:span text:style-name="T1">e</text:span><text:span text:style-name="T1"> </text:span><text:span text:style-name="T1">iniciativas</text:span><text:span text:style-name="T1"> </text:span><text:span text:style-name="T1">públicas</text:span><text:span text:style-name="T1">, </text:span><text:span text:style-name="T1">cita</text:span><text:span text:style-name="T1">:</text:span></text:p>
      <text:p text:style-name="P3"/>
      <text:p text:style-name="P2">- Plano Nacional de Educação, em que os recursos educacionais abertos e o Software Livre entraram como metas, descritos como “uso preferencial”. Ou seja, não obrigatório, cuja adoção está “a gosto do freguês”.</text:p>
      <text:p text:style-name="P7"/>
      <text:p text:style-name="P2">- Projeto de Lei Federal 1513/2011, que d<text:span text:style-name="T7">ispõe</text:span><text:span text:style-name="T7"> </text:span><text:span text:style-name="T7">sobre</text:span><text:span text:style-name="T7"> </text:span><text:span text:style-name="T7">a</text:span><text:span text:style-name="T7"> </text:span><text:span text:style-name="T7">política</text:span><text:span text:style-name="T7"> </text:span><text:span text:style-name="T7">de</text:span><text:span text:style-name="T7"> </text:span><text:span text:style-name="T7">contratação</text:span><text:span text:style-name="T7"> </text:span><text:span text:style-name="T7">e</text:span><text:span text:style-name="T7"> </text:span><text:span text:style-name="T7">licenciamento</text:span><text:span text:style-name="T7"> </text:span><text:span text:style-name="T7">de</text:span><text:span text:style-name="T7"> </text:span><text:span text:style-name="T7">obras</text:span><text:span text:style-name="T7"> </text:span><text:span text:style-name="T7">intelectuais</text:span><text:span text:style-name="T7"> </text:span><text:span text:style-name="T7">subvencionadas</text:span><text:span text:style-name="T7"> </text:span><text:span text:style-name="T7">pelo</text:span><text:span text:style-name="T7"> </text:span><text:span text:style-name="T7">Poder</text:span><text:span text:style-name="T7"> </text:span><text:span text:style-name="T7">Público</text:span><text:span text:style-name="T7"> </text:span><text:span text:style-name="T7">e</text:span><text:span text:style-name="T7"> </text:span><text:span text:style-name="T7">pelos</text:span><text:span text:style-name="T7"> </text:span><text:span text:style-name="T7">entes</text:span><text:span text:style-name="T7"> </text:span><text:span text:style-name="T7">de</text:span><text:span text:style-name="T7"> </text:span><text:span text:style-name="T7">Direito</text:span><text:span text:style-name="T7"> </text:span><text:span text:style-name="T7">Privado</text:span><text:span text:style-name="T7"> </text:span><text:span text:style-name="T7">sob</text:span><text:span text:style-name="T7"> </text:span><text:span text:style-name="T7">controle</text:span><text:span text:style-name="T7"> </text:span><text:span text:style-name="T7">acionário</text:span><text:span text:style-name="T7"> </text:span><text:span text:style-name="T7">da</text:span><text:span text:style-name="T7"> </text:span><text:span text:style-name="T7">administração</text:span><text:span text:style-name="T7"> </text:span><text:span text:style-name="T7">pública</text:span><text:span text:style-name="T7">.</text:span></text:p>
      <text:p text:style-name="P12"/>
      <text:p text:style-name="P2">- Projeto de Lei Estadual de SP (989-2011), que considera uma verdadeira novela, pois após anos de debate público e negociação, a proposta foi vetada pelo governador de São Paulo, que, segundo ela, reprova, em média 90% das iniciativas que chegam até ele. <text:s/></text:p>
      <text:p text:style-name="P7"/>
      <text:p text:style-name="P2">- Decreto Municipal em SP (52.681/2011) que exige que todo o material comprado pela Prefeitura deve ser aberto, com licença escolhida pelo administrador público. No entanto, destaca que ainda é muito difícil localizar os materiais comprados pela Secretaria Municipal de Educação de São Paulo.</text:p>
      <text:p text:style-name="P7"/>
      <text:p text:style-name="P2"><text:span text:style-name="T1">Também</text:span><text:span text:style-name="T1"> </text:span><text:span text:style-name="T1">cita</text:span><text:span text:style-name="T1">:</text:span></text:p>
      <text:p text:style-name="P5"/>
      <text:p text:style-name="P2">- O Scielo Brasil e o licenciamento aberto.</text:p>
      <text:p text:style-name="P2">- A Educopedia, da Secretaria Municipal de Educação do Rio de Janeiro (SME - RJ), que recentemente se transformou em REA.</text:p>
      <text:p text:style-name="P2">- O projeto Folhas, no Paraná, visava a formação de docentes, em que os próprios professores eram autores do livro didático (descontinuado por nova gestão).</text:p>
      <text:p text:style-name="P2"/>
      <text:p text:style-name="P1">------------------------------------------</text:p>
      <text:p text:style-name="P7"/>
      <text:p text:style-name="P1"><text:span text:style-name="T1">Vídeo</text:span><text:span text:style-name="T1"> #9 - </text:span><text:span text:style-name="T1">Ciência</text:span><text:span text:style-name="T1"> </text:span><text:span text:style-name="T1">Aberta</text:span><text:span text:style-name="T1">, </text:span><text:span text:style-name="T1">com</text:span><text:span text:style-name="T1"> </text:span><text:span text:style-name="T1">Fabio</text:span><text:span text:style-name="T1"> </text:span><text:span text:style-name="T1">Kon</text:span></text:p>
      <text:p text:style-name="P1"><text:a xlink:type="simple" xlink:href="http://www.ime.unicamp.br/~ra092767/ca/fabio_with_title.webm"><text:span text:style-name="T5">http</text:span></text:a><text:a xlink:type="simple" xlink:href="http://www.ime.unicamp.br/~ra092767/ca/fabio_with_title.webm"><text:span text:style-name="T5">://</text:span></text:a><text:a xlink:type="simple" xlink:href="http://www.ime.unicamp.br/~ra092767/ca/fabio_with_title.webm"><text:span text:style-name="T5">www</text:span></text:a><text:a xlink:type="simple" xlink:href="http://www.ime.unicamp.br/~ra092767/ca/fabio_with_title.webm"><text:span text:style-name="T5">.</text:span></text:a><text:a xlink:type="simple" xlink:href="http://www.ime.unicamp.br/~ra092767/ca/fabio_with_title.webm"><text:span text:style-name="T5">ime</text:span></text:a><text:a xlink:type="simple" xlink:href="http://www.ime.unicamp.br/~ra092767/ca/fabio_with_title.webm"><text:span text:style-name="T5">.</text:span></text:a><text:a xlink:type="simple" xlink:href="http://www.ime.unicamp.br/~ra092767/ca/fabio_with_title.webm"><text:span text:style-name="T5">unicamp</text:span></text:a><text:a xlink:type="simple" xlink:href="http://www.ime.unicamp.br/~ra092767/ca/fabio_with_title.webm"><text:span text:style-name="T5">.</text:span></text:a><text:a xlink:type="simple" xlink:href="http://www.ime.unicamp.br/~ra092767/ca/fabio_with_title.webm"><text:span text:style-name="T5">br</text:span></text:a><text:a xlink:type="simple" xlink:href="http://www.ime.unicamp.br/~ra092767/ca/fabio_with_title.webm"><text:span text:style-name="T5">/~</text:span></text:a><text:a xlink:type="simple" xlink:href="http://www.ime.unicamp.br/~ra092767/ca/fabio_with_title.webm"><text:span text:style-name="T5">ra</text:span></text:a><text:a xlink:type="simple" xlink:href="http://www.ime.unicamp.br/~ra092767/ca/fabio_with_title.webm"><text:span text:style-name="T5">092767/</text:span></text:a><text:a xlink:type="simple" xlink:href="http://www.ime.unicamp.br/~ra092767/ca/fabio_with_title.webm"><text:span text:style-name="T5">ca</text:span></text:a><text:a xlink:type="simple" xlink:href="http://www.ime.unicamp.br/~ra092767/ca/fabio_with_title.webm"><text:span text:style-name="T5">/</text:span></text:a><text:a xlink:type="simple" xlink:href="http://www.ime.unicamp.br/~ra092767/ca/fabio_with_title.webm"><text:span text:style-name="T5">fabio</text:span></text:a><text:a xlink:type="simple" xlink:href="http://www.ime.unicamp.br/~ra092767/ca/fabio_with_title.webm"><text:span text:style-name="T5">_</text:span></text:a><text:a xlink:type="simple" xlink:href="http://www.ime.unicamp.br/~ra092767/ca/fabio_with_title.webm"><text:span text:style-name="T5">with</text:span></text:a><text:a xlink:type="simple" xlink:href="http://www.ime.unicamp.br/~ra092767/ca/fabio_with_title.webm"><text:span text:style-name="T5">_</text:span></text:a><text:a xlink:type="simple" xlink:href="http://www.ime.unicamp.br/~ra092767/ca/fabio_with_title.webm"><text:span text:style-name="T5">title</text:span></text:a><text:a xlink:type="simple" xlink:href="http://www.ime.unicamp.br/~ra092767/ca/fabio_with_title.webm"><text:span text:style-name="T5">.</text:span></text:a><text:a xlink:type="simple" xlink:href="http://www.ime.unicamp.br/~ra092767/ca/fabio_with_title.webm"><text:span text:style-name="T5">webm</text:span></text:a></text:p>
      <text:p text:style-name="P11"/>
      <text:p text:style-name="P11"><text:soft-page-break/></text:p>
      <text:p text:style-name="P1"><text:span text:style-name="T1">Fabio</text:span><text:span text:style-name="T1"> </text:span><text:span text:style-name="T1">Kon</text:span></text:p>
      <text:p text:style-name="P4"/>
      <text:p text:style-name="P1">Professor de Ciência da Computação do IME-UP, realizador de iniciativas em Software Livre há mais de 20 anos. Um dos fundadores do Centro de Competência em Software Livre (CCSL da USP) com cinco anos de existência.</text:p>
      <text:p text:style-name="P1"/>
      <text:p text:style-name="P1">Na sua visão, a ciência aberta tem três pilares:</text:p>
      <text:p text:style-name="P1">1) publicações de acesso aberto (a todos os seres humanos),</text:p>
      <text:p text:style-name="P1">2) dados abertos - Que os dados coletados na pesquisa e utilizados nas conclusões sejam disponibilizados, possibilitando a reprodução do experimento e crítica. Frisa a importância da publicação dos metadados (descrição dos dados) e método de análise.</text:p>
      <text:p text:style-name="P1">3) ferramentas livres - Destaca que a popularização da e-science, da ciência suportada por computação, o software se torna ferramenta fundamental para a prática científica e que, portanto, deve ser aberto e licenciado na Free Software Foundation e na Open Source Initiative. Alerta que não basta disponibilizar o software na web, é preciso registrar a licença, caso contrário, a lei de Copyrights é aplicada ao programa. . <text:s/></text:p>
      <text:p text:style-name="P7"/>
      <text:p text:style-name="P1"><text:span text:style-name="T1">Sobre</text:span><text:span text:style-name="T1"> </text:span><text:span text:style-name="T1">o</text:span><text:span text:style-name="T1"> </text:span><text:span text:style-name="T1">IME</text:span><text:span text:style-name="T1"> - </text:span><text:span text:style-name="T1">USP</text:span></text:p>
      <text:p text:style-name="P3"/>
      <text:p text:style-name="P1">Departamento com 40 pesquisadores professores doutores, com pesquisas que geram softwares livres, todos disponíveis no portal da instituição. O IME atua nas áreas de:</text:p>
      <text:p text:style-name="P7"/>
      <text:p text:style-name="P1">1) Ensino - desenvolvimento de softwares e informações sobre licenças.</text:p>
      <text:p text:style-name="P7"/>
      <text:p text:style-name="P1">2) Pesquisa cientifica, em nível de mestrado e doutorado, sobre o Software livre e sobre o seu modo de produção, colaborando com outras áreas como a Medicina da USP (software de processamento de imagens médicas); Centro de Saúde da USP (centro de atendimento) e FAU (rede de compartilhamento de imagens de arquitetura).</text:p>
      <text:p text:style-name="P7"/>
      <text:p text:style-name="P1">3) Consultoria</text:p>
      <text:p text:style-name="P7"/>
      <text:p text:style-name="P1">Atualmente 18 projetos estão ativos, entre eles:</text:p>
      <text:p text:style-name="P7"/>
      <text:list xml:id="list37321093" text:style-name="LS1">
        <text:list-item>
          <text:p text:style-name="P15">Script <text:tab/>Lattes - Software que agrega grupo de CV Lattes para geração de <text:tab/>gráficos e consolidações da produção científica de grupos de <text:tab/>pesquisa, professores de um departamento, etc. <text:tab/></text:p>
        </text:list-item>
      </text:list>
      <text:p text:style-name="P7"/>
      <text:list xml:id="list37318797" text:style-name="LS2">
        <text:list-item>
          <text:p text:style-name="P16">Fomento ao empreendedorismo - Pretende promover a criação de start-ups inovadoras em software por alunos da USP, com forte tendência à <text:tab/>adoção de softwares livres por sua alta flexibilidade, baixo custo <text:tab/>e possibilidade de criar rapidamente um primeiro protótipo. <text:tab/></text:p>
        </text:list-item>
      </text:list>
      <text:p text:style-name="P7"><text:tab/></text:p>
      <text:list xml:id="list37315976" text:style-name="LS3">
        <text:list-item>
          <text:p text:style-name="P17">Rede <text:tab/>social Stoa - Criada a partir da ideia do prof de física <text:span text:style-name="T8"><text:s/></text:span><text:span text:style-name="T9">Ewout</text:span><text:span text:style-name="T9"> <text:tab/></text:span><text:span text:style-name="T9">ter</text:span><text:span text:style-name="T9"> </text:span><text:span text:style-name="T9">Haar</text:span><text:span text:style-name="T9">, </text:span><text:span text:style-name="T9">atende</text:span><text:span text:style-name="T9"> </text:span><text:span text:style-name="T9">a</text:span><text:span text:style-name="T9"> </text:span><text:span text:style-name="T9">demanda</text:span><text:span text:style-name="T9"> </text:span><text:span text:style-name="T9">de</text:span><text:span text:style-name="T9"> </text:span>100 <text:tab/>mil usuários vinculados à universidade, uma solução cujo custo <text:tab/>estima ser mais de R$ 1 milhão se desenvolvida em software <text:tab/>proprietário. A base do Stoa é o software baiano Noosfero, e <text:tab/>possibilita <text:soft-page-break/>a grupos, fóruns, espaços de produção colaborativa e <text:tab/>formação de redes nacionais. <text:tab/></text:p>
        </text:list-item>
      </text:list>
      <text:p text:style-name="P7"/>
      <text:p text:style-name="P7"/>
      <text:p text:style-name="P4">------------------------</text:p>
      <text:p text:style-name="P3"/>
      <text:p text:style-name="P3"/>
      <text:p text:style-name="P1"><text:span text:style-name="T1">Vídeo</text:span><text:span text:style-name="T1"> #10 - </text:span><text:span text:style-name="T1">Dados</text:span><text:span text:style-name="T1"> </text:span><text:span text:style-name="T1">científicos</text:span><text:span text:style-name="T1"> </text:span><text:span text:style-name="T1">abertos</text:span><text:span text:style-name="T1">, </text:span><text:span text:style-name="T1">com</text:span><text:span text:style-name="T1"> </text:span><text:span text:style-name="T1">Henrique</text:span><text:span text:style-name="T1"> </text:span><text:span text:style-name="T1">Andrade</text:span><text:span text:style-name="T1"> (</text:span><text:span text:style-name="T1">WMF</text:span><text:span text:style-name="T1">)</text:span></text:p>
      <text:p text:style-name="P3"/>
      <text:p text:style-name="P1">Henrique é analista de dados da Wikimedia Foundation</text:p>
      <text:p text:style-name="P7"/>
      <text:p text:style-name="P1">A Wikimedia Brasil é um movimento colaborativo que reúne pessoas, especialmente voluntários, em projetos da Wikimedia. A iniciativa mais conhecida é a Wikipedia, mas existem outros projetos como como dicionários, wikidata, etc.</text:p>
      <text:p text:style-name="P7"/>
      <text:p text:style-name="P1">Lembra que é muito comum escutar que a Wikipedia é um mar de conhecimento, mas destaca que há muito mais informação na plataforma do que os verbetes em si. O processo de elaboração da enciclopédia reúne informações relevantes sobre o comportamento dos usuários, do processo de desenvolvimento das entradas textuais e imagéticas que poucos são capazes de reconhecer.</text:p>
      <text:p text:style-name="P7"/>
      <text:p text:style-name="P1">Destaca que todos os dados dos projetos da Wikimedia são abertos, exceção de dados referentes à privacidade dos usuários. É possível consultá-los das seguintes formas:</text:p>
      <text:p text:style-name="P1">1) Por dump do banco de dados para utilizar localmente a informação, lembrando que cada língua da Wikipedia é um projeto.</text:p>
      <text:p text:style-name="P1">2) Através da API Mediawiki, você requisita e recupera dados em tempo real.</text:p>
      <text:p text:style-name="P1">3) Pelo Tool labs, em que o usuário acessa uma máquina de trabalho virtual com banco de dados espelho do que está em produção.</text:p>
      <text:p text:style-name="P7"/>
      <text:p text:style-name="P1">Registra que atualmente há um esforço de tradução de informações sobre como fazer pesquisa na Wikipedia para o Português (tutoriais) sob a liderança de Jonas e investimentos para facilitar a visualização das pesquisas e a reutilização de dados. Para mais informações, buscar a lista de discussão wikisearchall ou a newsletter researchnewsletter.</text:p>
      <text:p text:style-name="P7"/>
      <text:p text:style-name="P1">Éverton cita a "wikipedia na universidade", um projeto para melhorar verbetes.</text:p>
      <text:p text:style-name="P7"/>
      <text:p text:style-name="P7"/>
      <text:p text:style-name="P4">-----------------------------</text:p>
      <text:p text:style-name="P3"/>
      <text:p text:style-name="P1"><text:span text:style-name="T1">Vídeo</text:span><text:span text:style-name="T1"> #11 - </text:span><text:span text:style-name="T1">Lei</text:span><text:span text:style-name="T1"> </text:span><text:span text:style-name="T1">de</text:span><text:span text:style-name="T1"> </text:span><text:span text:style-name="T1">Acesso</text:span><text:span text:style-name="T1"> </text:span><text:span text:style-name="T1">à</text:span><text:span text:style-name="T1"> </text:span><text:span text:style-name="T1">Informação</text:span><text:span text:style-name="T1">, </text:span><text:span text:style-name="T1">Jorge</text:span><text:span text:style-name="T1"> </text:span><text:span text:style-name="T1">Machado</text:span><text:span text:style-name="T1">, </text:span><text:span text:style-name="T1">Gpopai</text:span></text:p>
      <text:p text:style-name="P1"><text:a xlink:type="simple" xlink:href="http://www.ime.unicamp.br/~ra092767/ca/jorge_with_title.webm"><text:span text:style-name="T5">http</text:span></text:a><text:a xlink:type="simple" xlink:href="http://www.ime.unicamp.br/~ra092767/ca/jorge_with_title.webm"><text:span text:style-name="T5">://</text:span></text:a><text:a xlink:type="simple" xlink:href="http://www.ime.unicamp.br/~ra092767/ca/jorge_with_title.webm"><text:span text:style-name="T5">www</text:span></text:a><text:a xlink:type="simple" xlink:href="http://www.ime.unicamp.br/~ra092767/ca/jorge_with_title.webm"><text:span text:style-name="T5">.</text:span></text:a><text:a xlink:type="simple" xlink:href="http://www.ime.unicamp.br/~ra092767/ca/jorge_with_title.webm"><text:span text:style-name="T5">ime</text:span></text:a><text:a xlink:type="simple" xlink:href="http://www.ime.unicamp.br/~ra092767/ca/jorge_with_title.webm"><text:span text:style-name="T5">.</text:span></text:a><text:a xlink:type="simple" xlink:href="http://www.ime.unicamp.br/~ra092767/ca/jorge_with_title.webm"><text:span text:style-name="T5">unicamp</text:span></text:a><text:a xlink:type="simple" xlink:href="http://www.ime.unicamp.br/~ra092767/ca/jorge_with_title.webm"><text:span text:style-name="T5">.</text:span></text:a><text:a xlink:type="simple" xlink:href="http://www.ime.unicamp.br/~ra092767/ca/jorge_with_title.webm"><text:span text:style-name="T5">br</text:span></text:a><text:a xlink:type="simple" xlink:href="http://www.ime.unicamp.br/~ra092767/ca/jorge_with_title.webm"><text:span text:style-name="T5">/~</text:span></text:a><text:a xlink:type="simple" xlink:href="http://www.ime.unicamp.br/~ra092767/ca/jorge_with_title.webm"><text:span text:style-name="T5">ra</text:span></text:a><text:a xlink:type="simple" xlink:href="http://www.ime.unicamp.br/~ra092767/ca/jorge_with_title.webm"><text:span text:style-name="T5">092767/</text:span></text:a><text:a xlink:type="simple" xlink:href="http://www.ime.unicamp.br/~ra092767/ca/jorge_with_title.webm"><text:span text:style-name="T5">ca</text:span></text:a><text:a xlink:type="simple" xlink:href="http://www.ime.unicamp.br/~ra092767/ca/jorge_with_title.webm"><text:span text:style-name="T5">/</text:span></text:a><text:a xlink:type="simple" xlink:href="http://www.ime.unicamp.br/~ra092767/ca/jorge_with_title.webm"><text:span text:style-name="T5">jorge</text:span></text:a><text:a xlink:type="simple" xlink:href="http://www.ime.unicamp.br/~ra092767/ca/jorge_with_title.webm"><text:span text:style-name="T5">_</text:span></text:a><text:a xlink:type="simple" xlink:href="http://www.ime.unicamp.br/~ra092767/ca/jorge_with_title.webm"><text:span text:style-name="T5">with</text:span></text:a><text:a xlink:type="simple" xlink:href="http://www.ime.unicamp.br/~ra092767/ca/jorge_with_title.webm"><text:span text:style-name="T5">_</text:span></text:a><text:a xlink:type="simple" xlink:href="http://www.ime.unicamp.br/~ra092767/ca/jorge_with_title.webm"><text:span text:style-name="T5">title</text:span></text:a><text:a xlink:type="simple" xlink:href="http://www.ime.unicamp.br/~ra092767/ca/jorge_with_title.webm"><text:span text:style-name="T5">.</text:span></text:a><text:a xlink:type="simple" xlink:href="http://www.ime.unicamp.br/~ra092767/ca/jorge_with_title.webm"><text:span text:style-name="T5">webm</text:span></text:a></text:p>
      <text:p text:style-name="P11"/>
      <text:p text:style-name="P1">Jorge é professor do a Escola de Artes, Ciências e Humanidades (EACH- USP) e membro do grupo de pesquisa <text:span text:style-name="T10">Grupo</text:span><text:span text:style-name="T10"> </text:span><text:span text:style-name="T10">de</text:span><text:span text:style-name="T10"> </text:span><text:span text:style-name="T10">Pesquisa</text:span><text:span text:style-name="T10"> </text:span><text:span text:style-name="T10">em</text:span><text:span text:style-name="T10"> </text:span><text:span text:style-name="T10">Políticas</text:span><text:span text:style-name="T10"> </text:span><text:span text:style-name="T10">Públicas</text:span><text:span text:style-name="T10"> </text:span><text:span text:style-name="T10">para</text:span><text:span text:style-name="T10"> </text:span><text:span text:style-name="T10">o</text:span><text:span text:style-name="T10"> </text:span><text:span text:style-name="T10">Acesso</text:span><text:span text:style-name="T10"> </text:span><text:span text:style-name="T10">à</text:span><text:span text:style-name="T10"> </text:span><text:span text:style-name="T10">Informação</text:span><text:span text:style-name="T10"> (</text:span>Gpopai) que reúne dois pesquisadores de sistemas de informações e dois pesquisadores de gestão de políticas públicas.</text:p>
      <text:p text:style-name="P7"/>
      <text:p text:style-name="P1"><text:soft-page-break/>Desde 2006, o Gpopai desenvolve pesquisas sobre política de acesso à informação, como estudos sobre o desenvolvimento de softwares livres na universidade pública, direito autoral, mapeamento da produção de artigos científicos. Atualmente acompanham o processo de abertura dos dados (Lei de acesso à informação) e parcerias para o governo aberto.</text:p>
      <text:p text:style-name="P7"/>
      <text:p text:style-name="P1">Como as pesquisas desenvolvidas dependem do acesso a dados primários, relata uma série de obstáculos para acesso à informações sobre o financiamento da produção técnico-científica (regime de trabalho, direito autoral, etc) que considera importantíssimo para o advocacy sobre acesso aberto. Há muitos entraves para o acesso a dados da Fapesp, Faperj, CNPq e, portanto, para a discussão das políticas públicas e defesa do interesse público.</text:p>
      <text:p text:style-name="P7"/>
      <text:p text:style-name="P1">Considera que a lei de acesso à informação é um instrumento importante e, baseado nela, <text:s/>retomou os pedidos de informação às instituições. Há dois anos solicita, sem sucesso, informações da base de currículos Lattes que reúne mais de 3 milhões de currículos (saga relatada em post no blog da OFKN). A primeira resposta para a obstrução do acesso às informações é que esta demanda gerava um custo de R$ 10,7 mil ao CNPq. A segunda negativa alegava que tal operação comprometeria a integridade dos dados. O grupo continua batalhando para obter os dados e propôs a abertura do Lattes na parceria pelo Governo Aberto, mas tem consciência de que existem vários governos em um mesmo governo e que a simpatia de alguns não é de todos. <text:s/></text:p>
      <text:p text:style-name="P7"/>
      <text:p text:style-name="P1">Comenta que a Capes vem ignorando a decisão da Corregedoria Geral da União de atender ao pedido de acesso à informação de todos os componentes da planilha que compõem a base Quallis, área interdisciplinar - que é a base das relações de poder na academia / produtividade, excelência. Considera que este caso pode se tornar uma importante <text:s/>jurisprudência para acesso às informações que regulam o fomento da produção científica, pois a lei prevê punição. Recentemente, o Gpopai solicitou informações das outras 47 áreas e desconfia que tais planilhas sequer existem em algumas disciplinas. Eles tem conhecimento de que na área de biblioteconomia há dados, mas desorganizados. A publicização dos dados permite criticar o sistema e reformular o ensino superior brasileiro.</text:p>
      <text:p text:style-name="P7"/>
      <text:p text:style-name="P1">Acredita que o ideal científico de transparência e colaboração precisa ser adotado também pelos gestores de políticas públicas, possibilitando acesso a dados primários e seu escrutínio. Recentemente conseguiram acesso a base Fomento da Fapesp e a abertura do Atlas Brasil Milton Santos, produzido pelo IBGE.</text:p>
      <text:p text:style-name="P7"/>
      <text:p text:style-name="P1">Apesar de algumas vitórias, o professor enfatiza que é preciso saber fazer o pedido de acesso à informação, com base na lei, para evitar a negação pelos órgãos públicos. Cita a disputa com a Embrapa e a liberação do estudo de espécies arbóreas do Brasil. Segundo Jorge, a organização afirma que o material é protegido pela lei do direito autoral e que não pode liberar acesso, mas o professor questiona uma vez que foi elaborado por funcionários públicos e publicado por editora pública.</text:p>
      <text:p text:style-name="P7"/>
      <text:p text:style-name="P1">Por fim, destaca que uma base de dados também é regida pela lei do direito autoral segundo a legislação brasileira - o que considera negativo uma vez que não permite o seu controle social.</text:p>
      <text:p text:style-name="P7"><text:soft-page-break/></text:p>
      <text:p text:style-name="P1">Acredita no vínculo entre o financiamento público e o acesso público.</text:p>
      <text:p text:style-name="P7"/>
      <text:p text:style-name="P1">Sugere a realização de uma oficina sobre dados científicos com base na lei de informação.</text:p>
      <text:p text:style-name="P7"/>
      <text:p text:style-name="P7"/>
      <text:p text:style-name="P4">----------------------------------------</text:p>
      <text:p text:style-name="P3"/>
      <text:p text:style-name="P1"><text:span text:style-name="T3">Vídeo</text:span><text:span text:style-name="T3"> #12</text:span></text:p>
      <text:p text:style-name="P1"><text:span text:style-name="T3">Debate</text:span><text:span text:style-name="T3"> </text:span><text:span text:style-name="T3">REA</text:span><text:span text:style-name="T3"> - </text:span><text:span text:style-name="T3">meio</text:span><text:span text:style-name="T3"> </text:span><text:span text:style-name="T3">desorganizado</text:span></text:p>
      <text:p text:style-name="P1"><text:span text:style-name="T3">http</text:span><text:span text:style-name="T3">://</text:span><text:span text:style-name="T3">www</text:span><text:span text:style-name="T3">.</text:span><text:span text:style-name="T3">ime</text:span><text:span text:style-name="T3">.</text:span><text:span text:style-name="T3">unicamp</text:span><text:span text:style-name="T3">.</text:span><text:span text:style-name="T3">br</text:span><text:span text:style-name="T3">/~</text:span><text:span text:style-name="T3">ra</text:span><text:span text:style-name="T3">092767/</text:span><text:span text:style-name="T3">ca</text:span><text:span text:style-name="T3">/</text:span><text:span text:style-name="T3">matte</text:span><text:span text:style-name="T3">_</text:span><text:span text:style-name="T3">with</text:span><text:span text:style-name="T3">_</text:span><text:span text:style-name="T3">title</text:span><text:span text:style-name="T3">.</text:span><text:span text:style-name="T3">webm</text:span></text:p>
      <text:p text:style-name="P6"/>
      <text:p text:style-name="P4">------------------------------------</text:p>
      <text:p text:style-name="P3"/>
      <text:p text:style-name="P1"><text:span text:style-name="T1">Vídeo</text:span><text:span text:style-name="T1"> #13 - </text:span><text:span text:style-name="T1">Ciência</text:span><text:span text:style-name="T1"> </text:span><text:span text:style-name="T1">Cidadã</text:span><text:span text:style-name="T1"> </text:span><text:span text:style-name="T1">com</text:span><text:span text:style-name="T1"> </text:span><text:span text:style-name="T1">Eduardo</text:span><text:span text:style-name="T1"> </text:span><text:span text:style-name="T1">Oda</text:span><text:span text:style-name="T1">, </text:span><text:span text:style-name="T1">do</text:span><text:span text:style-name="T1"> </text:span><text:span text:style-name="T1">Hackerspace</text:span><text:span text:style-name="T1"> </text:span><text:span text:style-name="T1">Garoa</text:span><text:span text:style-name="T1"> </text:span><text:span text:style-name="T1">Cidadã</text:span></text:p>
      <text:p text:style-name="P1">http://www.ime.unicamp.br/~ra092767/ca/oda_with_title.webm</text:p>
      <text:p text:style-name="P7"/>
      <text:p text:style-name="P2">Formação em Matemática aplicada</text:p>
      <text:p text:style-name="P7"/>
      <text:p text:style-name="P2">Define o hackerspace como um espaço para compartilhar recursos e conhecimento, incluindo infraestrutura pra pesquisar, conhecer e produzir coisas novas. Os hackerspaces são iniciativas já consolidadas fora do Brasil. O Hackerspace Garoa Cidadã ocupa uma casa em Pinheiros com 5 salas e reúne cerca de 40 membros ativos, que contribuem com uma mensalidade para pagar os custos de manutenção do local e que valorizam o encontro presencial. Os participantes tem com todos os níveis de escolaridade e estão interessados em compartilhar experiencias e equipamentos para conhecer e produzi algo novo. Considera que é um espaço para produzir ciência cidadã e aberto à participação. Algumas iniciativas:</text:p>
      <text:p text:style-name="P7"/>
      <text:list xml:id="list37336588" text:style-name="LS4">
        <text:list-item>
          <text:list>
            <text:list-item>
              <text:p text:style-name="P19">Oficinas de Arduíno - ensino de plataforma de prototipagem eletrônica para crianças. <text:tab/></text:p>
            </text:list-item>
            <text:list-item>
              <text:p text:style-name="P19">Noite do Arduíno para adultos</text:p>
            </text:list-item>
            <text:list-item>
              <text:p text:style-name="P19">Turing <text:tab/>Clube - estudo de temas relacionados á ciência e a tecnologia. <text:tab/></text:p>
            </text:list-item>
            <text:list-item>
              <text:p text:style-name="P19">O outro lado - encontro paralelo as grandes conferências sobre segurança para discussão do tema. <text:tab/></text:p>
            </text:list-item>
            <text:list-item>
              <text:p text:style-name="P19">Tecnologias <text:tab/>vintage como jogo de pinball</text:p>
            </text:list-item>
            <text:list-item>
              <text:p text:style-name="P19">Acampamentos <text:tab/> <text:tab/></text:p>
            </text:list-item>
            <text:list-item>
              <text:p text:style-name="P18">Projeto “analógico” para reaprender a desenhar. <text:tab/></text:p>
            </text:list-item>
          </text:list>
        </text:list-item>
      </text:list>
      <text:p text:style-name="P7"/>
      <text:p text:style-name="P7"/>
      <text:p text:style-name="P4">-------------------------------------------</text:p>
      <text:p text:style-name="P3"/>
      <text:p text:style-name="P1"><text:span text:style-name="T1">Vídeo</text:span><text:span text:style-name="T1"> #14 - </text:span><text:span text:style-name="T1">Ferramentas</text:span><text:span text:style-name="T1"> </text:span><text:span text:style-name="T1">científicas</text:span><text:span text:style-name="T1"> </text:span><text:span text:style-name="T1">abertas</text:span><text:span text:style-name="T1">, </text:span><text:span text:style-name="T1">com</text:span><text:span text:style-name="T1"> </text:span><text:span text:style-name="T1">Rafael</text:span><text:span text:style-name="T1"> </text:span><text:span text:style-name="T1">Pezzi</text:span><text:span text:style-name="T1">, </text:span><text:span text:style-name="T1">UFRGS</text:span></text:p>
      <text:p text:style-name="P1">http://www.ime.unicamp.br/~ra092767/ca/rafael_with_title.webm</text:p>
      <text:p text:style-name="P1"/>
      <text:p text:style-name="P1">Trabalha com várias áreas do conhecimento livre: software, hardware. <text:s/></text:p>
      <text:p text:style-name="P7"/>
      <text:p text:style-name="P1"><text:soft-page-break/>Afirma que o Centro de Tecnologia Acadêmica (CTA), criado em 2012, tem como objetivo aproximar os alunos da produção tecnológica da universidade de modo que eles a disseminem na sociedade.</text:p>
      <text:p text:style-name="P7"/>
      <text:p text:style-name="P1">Percebe que muitos projetos dependem excessivamente de pessoas que, ao se desligarem, colocam a iniciativa em risco. Por isso, destaca a importância da documentação (registro das atividades) como forma de possibilitar o envolvimento de outras pessoas e garantir a <text:s/>continuidade dos projetos mesmo com a saída de algum participante. Entende que a questão do acesso aberto não restringe a disponibilização do artigo publicado, mas na possibilidade de acessar dados e reproduzir um experimento, uma pesquisa. Considera que os recursos educacionais abertos não podem ser apenas um material didático convencional que pode ser estudado, deve haver a licença para modificação e distribuição.</text:p>
      <text:p text:style-name="P7"/>
      <text:p text:style-name="P1">Inspirado pelo CERN, que tornou público os padrões da World Wide Web com o intuito inicial de melhorar a comunicação científica, entende que o acesso ao conhecimento também inclui o hardware livre. Ou seja o desenvolvimento de instrumentos científicos alto desempenho e a disponibilização de seus diagramas lógicos, circuitos integrados em licenças que garantam as 4 liberdades. Destaca:</text:p>
      <text:p text:style-name="P1"/>
      <text:p text:style-name="P1">- A necessidade de documentação das iniciativas para garantir a sua reprodutibilidade.</text:p>
      <text:p text:style-name="P1">- Depósito em repositórios on-line de equipamentos científicos.</text:p>
      <text:p text:style-name="P1">- Arduíno, equipamento de prototipagem com licença permissiva, como uma das inspirações <text:s/>do CTA, pois permite o estudo e a manutenção de equipamentos científicos. Ele também evidencia que muitas vezes os cientistas desconhecem o equipamento que os permite fazer ciência.</text:p>
      <text:p text:style-name="P7"/>
      <text:p text:style-name="P1">No CTA utilizam uma metodologia de projeto que visa resolver problemas reais da universidade, envolvendo atividades das disciplinas dos alunos. No momento, desenvolvem uma estação meteorológica modular, pois acreditam que é possível estabelecer uma rede de monitoramento urbano que possa melhorar a tomada de decisão de gestores de políticas públicas a partir de dados sobre a situação atual, índices de poluição, etc.</text:p>
      <text:p text:style-name="P7"/>
      <text:p text:style-name="P1">Comenta que um desafio na produção de ferramentas científicas de alto desempenho em tempo viável é o desenho de seus elementos em ferramentas livres. É preciso estimular o desenvolvimento de tais softwares. O Kicad e o Freecad ainda são incipientes.</text:p>
      <text:p text:style-name="P7"/>
      <text:p text:style-name="P1">--------------------------------------</text:p>
      <text:p text:style-name="P7"/>
      <text:p text:style-name="P1"><text:span text:style-name="T1">Vídeo</text:span><text:span text:style-name="T1"> #14 - </text:span><text:span text:style-name="T1">Dados</text:span><text:span text:style-name="T1"> </text:span><text:span text:style-name="T1">científicos</text:span><text:span text:style-name="T1"> </text:span><text:span text:style-name="T1">abertos</text:span><text:span text:style-name="T1"> </text:span><text:span text:style-name="T1">com</text:span><text:span text:style-name="T1"> </text:span><text:span text:style-name="T1">Robson</text:span><text:span text:style-name="T1"> </text:span><text:span text:style-name="T1">Souza</text:span><text:span text:style-name="T1"> (</text:span><text:span text:style-name="T1">ICB</text:span><text:span text:style-name="T1"> - </text:span><text:span text:style-name="T1">USP</text:span><text:span text:style-name="T1">)</text:span></text:p>
      <text:p text:style-name="P1">http://www.ime.unicamp.br/~ra092767/ca/robson_with_title.webm</text:p>
      <text:p text:style-name="P7"/>
      <text:p text:style-name="P1">Comenta que os bancos de dados em biologia molecular já são abertos e não apresentam problemas com a questão da privacidade como outros campos científicos. Para ilustrar como a questão dos dados abertos já é importante na área, cita a existência de três publicações sobre banco de dados em biologia.</text:p>
      <text:p text:style-name="P7"/>
      <text:p text:style-name="P1">Lembra que antes era preciso ter acesso a quem tinha os dados - essa era uma grande barreira do desenvolvimento do campo. Cita o Genbank, que já nasceu no modelo aberto, a <text:soft-page-break/>partir da pressão das politicas publicas de fomento à pesquisa. Hoje, o pesquisador só publica um artigo se os dados sobre o material genético já estiver disponível no banco. Hoje, o NCBI que hospeda o GenBank, oferece mais que os dados do mapeamento genético, ele também disponibiliza abstracts (PubMed), artigos completos, etc.</text:p>
      <text:p text:style-name="P7"/>
      <text:p text:style-name="P1">Destaca a estreita relação da biologia molecular com o Software Livre. Cita a página do Pfam, um banco de dados com mais de dez anos de existência, integrado com a Wikipedia.</text:p>
      <text:p text:style-name="P7"/>
      <text:p text:style-name="P1">Comenta a carência de bancos de dados abertos em outras áreas e destaca a Paleontologia como área dramática, pois os artigos são difíceis de acessar e os dados acabam se tornando propriedade de que achou o fóssil.</text:p>
      <text:p text:style-name="P7"/>
      <text:p text:style-name="P4">---------------------------------</text:p>
      <text:p text:style-name="P3"/>
      <text:p text:style-name="P1"><text:span text:style-name="T1">Vídeo</text:span><text:span text:style-name="T1"> #15 - </text:span><text:span text:style-name="T1">Acesso</text:span><text:span text:style-name="T1"> </text:span><text:span text:style-name="T1">aberto</text:span><text:span text:style-name="T1"> </text:span><text:span text:style-name="T1">com</text:span><text:span text:style-name="T1"> </text:span><text:span text:style-name="T1">Sueli</text:span><text:span text:style-name="T1"> </text:span><text:span text:style-name="T1">Ferreira</text:span><text:span text:style-name="T1"> (</text:span><text:span text:style-name="T1">Sibi</text:span><text:span text:style-name="T1"> </text:span><text:span text:style-name="T1">USP</text:span><text:span text:style-name="T1">)</text:span></text:p>
      <text:p text:style-name="P1">http://www.ime.unicamp.br/~ra092767/ca/sueli_with_title.webm</text:p>
      <text:p text:style-name="P7"/>
      <text:p text:style-name="P1">Professora da Pós-graduação em Ciência da Informação do Campus de Ribeirão Preto e diretora do Sibi (72 bibliotecas em 10 campi)</text:p>
      <text:p text:style-name="P7"/>
      <text:p text:style-name="P2">Acredita que coloca o acesso aberto em prática através do Sistema Integrado de Bibliotecas da USP (SIBI), onde é ofertado apoio para revistas científicas da universidade desde 1986. Comenta que nos últimos três anos fizeram uma transição do apoio estritamente financeiro ao estímulo a adoção de um modelo realmente aberto de revistas através da disponibilização de infraestrutura tecnológica necessária e da plataforma de publicação de periódicos Open Journal Systems (OJS). Hoje apoiam, de diversas maneiras, 200 revistas científicas ou não, de acesso aberto, produzidas na USP e que disponibilizam metadados e textos completos. O Scielo <text:s/>tem 240 revistas. <text:s/></text:p>
      <text:p text:style-name="P7"/>
      <text:p text:style-name="P2">Utilizam o protocolo S<text:span text:style-name="T9">imple</text:span><text:span text:style-name="T9"> </text:span><text:span text:style-name="T9">Web</text:span><text:span text:style-name="T9">-</text:span><text:span text:style-name="T9">service</text:span><text:span text:style-name="T9"> </text:span><text:span text:style-name="T9">Offering</text:span><text:span text:style-name="T9"> </text:span><text:span text:style-name="T9">Repository</text:span><text:span text:style-name="T9"> </text:span><text:span text:style-name="T9">Deposit</text:span><text:span text:style-name="T9"> (</text:span>Sword) para garantir a interoperabilidade entre <text:span text:style-name="T9">repositórios</text:span><text:span text:style-name="T9"> </text:span><text:span text:style-name="T9">abertos</text:span><text:span text:style-name="T9"> </text:span><text:span text:style-name="T9">e</text:span><text:span text:style-name="T9"> </text:span><text:span text:style-name="T9">permitir</text:span><text:span text:style-name="T9"> </text:span><text:span text:style-name="T9">o</text:span><text:span text:style-name="T9"> </text:span><text:span text:style-name="T9">depósito</text:span><text:span text:style-name="T9"> </text:span><text:span text:style-name="T9">remoto</text:span> de metadados e textos completos de trabalhos produzidos por alunos e professores da USP em parceria com outras organizações. <text:s/></text:p>
      <text:p text:style-name="P7"/>
      <text:p text:style-name="P2">Em outubro de 2012, lançaram um repositório institucional chamado Biblioteca digital da produção intelectual da USP que reúne outras obras além da produção científica da universidade propriamente dita. Esta medida visa atender o regulamento da universidade. Há uma portaria que demanda tal depósito - a ser contabilizado no anuário estatístico. A partir do ano <text:s/>passado, uma portaria exige que os professores façam auto-arquivamento na biblioteca digital da produção intelectual da USP, com apoio das bibliotecas. A solução, baseada na plataforma Dspace, oferece quatro possibilidades: 1) item aberto; 2) item <text:s/>embargado até data prevista pelo autor; 3) item embargado para comunidade externa, disponível apenas para usuários com IP da USP; 4) embargo completo. <text:s/></text:p>
      <text:p text:style-name="P7"/>
      <text:p text:style-name="P2">Comenta que este é um trabalho a longo prazo, pois falta pessoal. Atualmente, os trabalhos disponíveis são os artigos indexados na Webscience e no Scielo. Pretendem, em outubro, iniciar a modelagem para receber objetos abertos de aprendizagem nesse repositório. Também atua junto ao E-aulas, www.eaulas.com.br, na indexação padronizada dos <text:soft-page-break/>conteúdos da plataforma de vídeos em construção pelo Núcleo de Tecnologia de USP que oferece aulas em vídeo de cursos de graduação e pós-graduação. O mesmo processo deverá acontecer na base de dados de teses produzidas na universidade, mas esta iniciativa demanda maior diálogo com os professores.</text:p>
      <text:p text:style-name="P7"/>
      <text:p text:style-name="P1">Recentemente, foram procurados pelo professor Brito, da Fapesp, para participarem do lançamento de sua política de acesso aberto, reunindo a produção científica do Cruesp, USP, que também exigirá o depósito da produção em repositório.</text:p>
      <text:p text:style-name="P7"/>
      <text:p text:style-name="P1">A partir de uma pesquisa, descobriu-se que, nos últimos dois anos, a USP e a Unicamp publicaram, em parceria, cerca de 3,9 mil artigos na Web of Science enquanto a USP e a Unesp foram responsáveis por 3,2 mil artigos na mesma base. Para evitar a duplicação de trabalho e otimizar os recursos escassos, acredita que a criação da incubadora do Sibi poderá estruturar melhor os repositórios da produção científica do Cruesp, incluindo aí a troca de metadados entre as unidades. Afirma que ainda não trabalham com dados abertos.</text:p>
      <text:p text:style-name="P7"/>
      <text:p text:style-name="P7"/>
      <text:p text:style-name="P1">-------------------</text:p>
      <text:p text:style-name="P7"/>
      <text:p text:style-name="P7"/>
      <text:p text:style-name="P1"><text:span text:style-name="T1">Vídeo</text:span><text:span text:style-name="T1"> #16 - </text:span><text:span text:style-name="T1">Free</text:span><text:span text:style-name="T1"> </text:span><text:span text:style-name="T1">culture</text:span><text:span text:style-name="T1"> </text:span><text:span text:style-name="T1">movement</text:span><text:span text:style-name="T1"> </text:span><text:span text:style-name="T1">com</text:span><text:span text:style-name="T1"> </text:span><text:span text:style-name="T1">Tel</text:span><text:span text:style-name="T1"> </text:span><text:span text:style-name="T1">Amiel</text:span></text:p>
      <text:p text:style-name="P1">http://www.ime.unicamp.br/~ra092767/ca/tel_with_title.webm</text:p>
      <text:p text:style-name="P7"/>
      <text:p text:style-name="P1">Trabalha no Núcleo de Informática Aplicada à Educação (NIED), grupo de pesquisa que se dedica ao tema da educação aberta. <text:s/></text:p>
      <text:p text:style-name="P1"/>
      <text:p text:style-name="P1">Traça um breve panorama do seu entendimento sobre a educação aberta para enfatizar a importância dos recursos educacionais abertos.</text:p>
      <text:p text:style-name="P7"/>
      <text:p text:style-name="P1">Destaca que há um discurso recorrente e ancestral de que o modelo educacional precisa mudar. Desde o primeiro modelo pedagógico, há críticas sobre modelos pedagógicos.</text:p>
      <text:p text:style-name="P7"/>
      <text:p text:style-name="P1">Utilizando um tripé constituído pelos elementos: aluno, recurso e professor, comenta brevemente diversos modelos de educação:</text:p>
      <text:p text:style-name="P7"/>
      <text:p text:style-name="P1">1) Modelo antigo que recentemente passa a ser valorizado é o modelo de tutoria, em que você tem a distribuição de um aluno, um professor e um recurso - as vezes apenas oral.</text:p>
      <text:p text:style-name="P7"/>
      <text:p text:style-name="P1">2) Com a criação dos modelos universitários, de um para muitos. Há um professor central, com um grupo de alunos que utilizam um conjunto finito de recursos. Geralmente, o modelo segue a distribuição de um aluno para um livro. A escola mais tradicional e a escola pública também utilizam esse modelo. A configuração continua sendo de um para muitos, tendo o professor como ponto central, que compartilha informações e a utilização de um recurso (quadro ou livro), que todos olham simultaneamente. Talvez alguns recursos se somaram, mas não houve mudança estrutural no processo de ensino-aprendizagem</text:p>
      <text:p text:style-name="P7"/>
      <text:p text:style-name="P1">3) Mais recentemente, aparecem novas configurações, emergentes, de “um professor para muitos alunos e muitos recursos. Ou de uma pessoa com vários recursos.</text:p>
      <text:p text:style-name="P7"><text:soft-page-break/></text:p>
      <text:p text:style-name="P1">Citando Illich (1973) para pensar os sistemas educacionais e o conceito de REA, acredita que o sistema educacional deve ter três propósitos: 1) dar acesso aos recursos disponíveis; 2) que todos possam partilhar o que sabem e encontrar os que queiram aprender; 3) dar a oportunidade a todos que queiram tornar público um assunto, que tenham a possibilidade de tornar esse desafio conhecido.</text:p>
      <text:p text:style-name="P7"/>
      <text:p text:style-name="P1">Illich propõe:</text:p>
      <text:p text:style-name="P1">- serviço de consulta a objetos educacionais (acesso a bens comuns)</text:p>
      <text:p text:style-name="P1">- intercâmbio de habilidades (identificar competências e habilidades)</text:p>
      <text:p text:style-name="P1">- encontro de colegas (redes de comunicação)</text:p>
      <text:p text:style-name="P1">- serviço de consulta a educadores em geral (tutores, consultores)</text:p>
      <text:p text:style-name="P7"/>
      <text:p text:style-name="P1">Percebe nos MOOCs, a emergência desse modelo pedagógico que conta com muitos recursos, alguns orientadores (mas com tendência a alguma centralização em um professor) e que permite a formação de grupos que debatem temas de interesse dentro dessa configuração.</text:p>
      <text:p text:style-name="P7"/>
      <text:p text:style-name="P1">Um modelo menos conhecido, da universidade REA, a OERu, da Nova Zelândia, é um modelo ainda bastante centralizado, que tem o professor como ponto dominante.</text:p>
      <text:p text:style-name="P7"/>
      <text:p text:style-name="P1">Modelos de aprendizagem baseado em serviço (e-service), em que as pessoas interagem com um professor ou tutor, mas tem uma ação local, um projeto claro, seja numa comunidade, seja numa escola.</text:p>
      <text:p text:style-name="P7"/>
      <text:p text:style-name="P1">São muitas novas configurações que estão surgindo e que ainda podem ser criadas.</text:p>
      <text:p text:style-name="P1"/>
      <text:p text:style-name="P1">Propõe como definição de educação aberta: “fomentar ( e ter a disposição) das mais variadas configurações de ensino e aprendizagem (mesmo quando estas aparentam redundância) reconhecendo a pluralidade dos contextos e possibilidades educacionais. A ideia é permitir o acesso a recursos e a pessoas que queiram ensinar e aprender, de maneira espontânea e emergente.</text:p>
      <text:p text:style-name="P7"/>
      <text:p text:style-name="P1">Deseja explorar a questão: Como trabalhar a cultura livre e a educação?</text:p>
      <text:p text:style-name="P7"/>
      <text:p text:style-name="P7">Em termos mais concretos, tanto o Caderno para Professores como o Livro sobre Recursos Educacionais Abertos são utilizados em oficinas para fomentar o tema. Considera que a produção sobre o tema no Brasil ainda é escassa e o que é produzido também é pouco socializado. Já realizaram eventos sobre REA e começaram a construir uma bibliografia colaborativa, com apenas 47 artigos no gerenciador de referências bibliográficas Zotero sobre REA em Português. Reconhece que há um esforço para a tradução de textos sobre REA para o idioma, mas sente falta da construção de conhecimento sobre o tema no Brasil e em países lusófonos. Está formulando um manifesto no endereço educacaoabaerta.org/wiki que está aberto a contribuições.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rebuchet MS" svg:font-family="'Trebuchet MS'"/>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en" style:country-asian="US"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fo:line-height="115%" fo:text-align="start" style:justify-single-word="false" fo:orphans="2" fo:widows="2" fo:text-indent="0cm" style:auto-text-indent="false" fo:break-before="auto" fo:break-after="auto" style:writing-mode="lr-tb"/>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itle" style:family="paragraph" style:parent-style-name="Standard" style:class="text">
      <style:paragraph-properties fo:margin-top="0cm" fo:margin-bottom="0cm" fo:line-height="115%" fo:break-before="auto" fo:break-after="auto" style:writing-mode="lr-tb"/>
      <style:text-properties style:font-name="Trebuchet MS" fo:font-size="21pt" style:font-name-asian="Trebuchet MS" style:font-size-asian="21pt" style:font-name-complex="Trebuchet MS" style:font-size-complex="21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class="text">
      <style:paragraph-properties fo:margin-top="0.353cm" fo:margin-bottom="0cm" fo:line-height="115%" fo:break-before="auto" fo:break-after="auto" style:writing-mode="lr-tb"/>
      <style:text-properties style:font-name="Trebuchet MS" fo:font-size="16pt" style:font-name-asian="Trebuchet MS" style:font-size-asian="16pt" style:font-name-complex="Trebuchet MS" style:font-size-complex="16pt"/>
    </style:style>
    <style:style style:name="Heading_20_2" style:display-name="Heading 2" style:family="paragraph" style:parent-style-name="Standard" style:class="text">
      <style:paragraph-properties fo:margin-top="0.353cm" fo:margin-bottom="0cm" fo:line-height="115%" fo:break-before="auto" fo:break-after="auto" style:writing-mode="lr-tb"/>
      <style:text-properties style:font-name="Trebuchet MS" fo:font-size="13pt" fo:font-weight="bold" style:font-name-asian="Trebuchet MS" style:font-size-asian="13pt" style:font-weight-asian="bold" style:font-name-complex="Trebuchet MS" style:font-size-complex="13pt" style:font-weight-complex="bold"/>
    </style:style>
    <style:style style:name="Heading_20_3" style:display-name="Heading 3" style:family="paragraph" style:parent-style-name="Standard" style:class="text">
      <style:paragraph-properties fo:margin-top="0.282cm" fo:margin-bottom="0cm" fo:line-height="115%" fo:break-before="auto" fo:break-after="auto" style:writing-mode="lr-tb"/>
      <style:text-properties fo:color="#666666" style:font-name="Trebuchet MS" fo:font-size="12pt" fo:font-weight="bold" style:font-name-asian="Trebuchet MS" style:font-size-asian="12pt" style:font-weight-asian="bold" style:font-name-complex="Trebuchet MS" style:font-size-complex="12pt" style:font-weight-complex="bold"/>
    </style:style>
    <style:style style:name="Heading_20_4" style:display-name="Heading 4" style:family="paragraph" style:parent-style-name="Standard" style:class="text">
      <style:paragraph-properties fo:margin-top="0.282cm" fo:margin-bottom="0cm" fo:line-height="115%" fo:break-before="auto" fo:break-after="auto" style:writing-mode="lr-tb"/>
      <style:text-properties fo:color="#666666" style:font-name="Trebuchet MS" fo:font-size="11pt" style:text-underline-style="solid" style:text-underline-width="auto" style:text-underline-color="font-color" style:font-name-asian="Trebuchet MS" style:font-size-asian="11pt" style:font-name-complex="Trebuchet MS" style:font-size-complex="11pt"/>
    </style:style>
    <style:style style:name="Heading_20_5" style:display-name="Heading 5" style:family="paragraph" style:parent-style-name="Standard" style:class="text">
      <style:paragraph-properties fo:margin-top="0.282cm" fo:margin-bottom="0cm" fo:line-height="115%" fo:break-before="auto" fo:break-after="auto" style:writing-mode="lr-tb"/>
      <style:text-properties fo:color="#666666" style:font-name="Trebuchet MS" fo:font-size="11pt" style:font-name-asian="Trebuchet MS" style:font-size-asian="11pt" style:font-name-complex="Trebuchet MS" style:font-size-complex="11pt"/>
    </style:style>
    <style:style style:name="Heading_20_6" style:display-name="Heading 6" style:family="paragraph" style:parent-style-name="Standard" style:class="text">
      <style:paragraph-properties fo:margin-top="0.282cm" fo:margin-bottom="0cm" fo:line-height="115%" fo:break-before="auto" fo:break-after="auto" style:writing-mode="lr-tb"/>
      <style:text-properties fo:color="#666666" style:font-name="Trebuchet MS" fo:font-size="11pt" fo:font-style="italic" style:font-name-asian="Trebuchet MS" style:font-size-asian="11pt" style:font-style-asian="italic" style:font-name-complex="Trebuchet MS" style:font-size-complex="11pt" style:font-style-complex="italic"/>
    </style:style>
    <style:style style:name="No_20_List" style:display-name="No List" style:family="paragraph">
      <style:text-properties fo:font-size="10pt" style:font-size-asian="10pt" style:font-size-complex="10pt"/>
    </style:style>
    <style:style style:name="Subtitle" style:family="paragraph" style:parent-style-name="Standard" style:class="chapter">
      <style:paragraph-properties fo:margin-top="0cm" fo:margin-bottom="0.353cm" fo:line-height="115%" fo:break-before="auto" fo:break-after="auto" style:writing-mode="lr-tb"/>
      <style:text-properties fo:color="#666666" style:font-name="Trebuchet MS" fo:font-size="13pt" fo:font-style="italic" style:font-name-asian="Trebuchet MS" style:font-size-asian="13pt" style:font-style-asian="italic" style:font-name-complex="Trebuchet MS" style:font-size-complex="13pt" style:font-style-complex="italic"/>
    </style:style>
    <style:style style:name="Default_20_Paragraph_20_Font" style:display-name="Default Paragraph Font" style:family="text"/>
    <style:style style:name="List1Level0" style:family="text">
      <style:text-properties style:text-underline-style="none"/>
    </style:style>
    <style:style style:name="List1Level1" style:family="text">
      <style:text-properties style:text-underline-style="none"/>
    </style:style>
    <style:style style:name="List1Level2" style:family="text">
      <style:text-properties style:text-underline-style="none"/>
    </style:style>
    <style:style style:name="List1Level3" style:family="text">
      <style:text-properties style:text-underline-style="none"/>
    </style:style>
    <style:style style:name="List1Level4" style:family="text">
      <style:text-properties style:text-underline-style="none"/>
    </style:style>
    <style:style style:name="List1Level5" style:family="text">
      <style:text-properties style:text-underline-style="none"/>
    </style:style>
    <style:style style:name="List1Level6" style:family="text">
      <style:text-properties style:text-underline-style="none"/>
    </style:style>
    <style:style style:name="List1Level7" style:family="text">
      <style:text-properties style:text-underline-style="none"/>
    </style:style>
    <style:style style:name="List1Level8" style:family="text">
      <style:text-properties style:text-underline-style="none"/>
    </style:style>
    <style:style style:name="List2Level0" style:family="text">
      <style:text-properties style:text-underline-style="none"/>
    </style:style>
    <style:style style:name="List2Level1" style:family="text">
      <style:text-properties style:text-underline-style="none"/>
    </style:style>
    <style:style style:name="List2Level2" style:family="text">
      <style:text-properties style:text-underline-style="none"/>
    </style:style>
    <style:style style:name="List2Level3" style:family="text">
      <style:text-properties style:text-underline-style="none"/>
    </style:style>
    <style:style style:name="List2Level4" style:family="text">
      <style:text-properties style:text-underline-style="none"/>
    </style:style>
    <style:style style:name="List2Level5" style:family="text">
      <style:text-properties style:text-underline-style="none"/>
    </style:style>
    <style:style style:name="List2Level6" style:family="text">
      <style:text-properties style:text-underline-style="none"/>
    </style:style>
    <style:style style:name="List2Level7" style:family="text">
      <style:text-properties style:text-underline-style="none"/>
    </style:style>
    <style:style style:name="List2Level8" style:family="text">
      <style:text-properties style:text-underline-style="none"/>
    </style:style>
    <style:style style:name="List3Level0" style:family="text">
      <style:text-properties style:text-underline-style="none"/>
    </style:style>
    <style:style style:name="List3Level1" style:family="text">
      <style:text-properties style:text-underline-style="none"/>
    </style:style>
    <style:style style:name="List3Level2" style:family="text">
      <style:text-properties style:text-underline-style="none"/>
    </style:style>
    <style:style style:name="List3Level3" style:family="text">
      <style:text-properties style:text-underline-style="none"/>
    </style:style>
    <style:style style:name="List3Level4" style:family="text">
      <style:text-properties style:text-underline-style="none"/>
    </style:style>
    <style:style style:name="List3Level5" style:family="text">
      <style:text-properties style:text-underline-style="none"/>
    </style:style>
    <style:style style:name="List3Level6" style:family="text">
      <style:text-properties style:text-underline-style="none"/>
    </style:style>
    <style:style style:name="List3Level7" style:family="text">
      <style:text-properties style:text-underline-style="none"/>
    </style:style>
    <style:style style:name="List3Level8" style:family="text">
      <style:text-properties style:text-underline-style="none"/>
    </style:style>
    <style:style style:name="List4Level0" style:family="text">
      <style:text-properties style:text-underline-style="none"/>
    </style:style>
    <style:style style:name="List4Level1" style:family="text">
      <style:text-properties style:text-underline-style="none"/>
    </style:style>
    <style:style style:name="List4Level2" style:family="text">
      <style:text-properties style:text-underline-style="none"/>
    </style:style>
    <style:style style:name="List4Level3" style:family="text">
      <style:text-properties style:text-underline-style="none"/>
    </style:style>
    <style:style style:name="List4Level4" style:family="text">
      <style:text-properties style:text-underline-style="none"/>
    </style:style>
    <style:style style:name="List4Level5" style:family="text">
      <style:text-properties style:text-underline-style="none"/>
    </style:style>
    <style:style style:name="List4Level6" style:family="text">
      <style:text-properties style:text-underline-style="none"/>
    </style:style>
    <style:style style:name="List4Level7" style:family="text">
      <style:text-properties style:text-underline-style="none"/>
    </style:style>
    <style:style style:name="List4Level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text:list-level-style-bullet>
      <text:list-level-style-bullet text:level="2" text:style-name="List1Level1" text:bullet-char="○">
        <style:list-level-properties text:space-before="1.905cm" text:min-label-width="0.635cm"/>
      </text:list-level-style-bullet>
      <text:list-level-style-bullet text:level="3" text:style-name="List1Level2" text:bullet-char="■">
        <style:list-level-properties text:space-before="3.492cm" text:min-label-width="0.318cm"/>
      </text:list-level-style-bullet>
      <text:list-level-style-bullet text:level="4" text:style-name="List1Level3" text:bullet-char="●">
        <style:list-level-properties text:space-before="4.445cm" text:min-label-width="0.635cm"/>
      </text:list-level-style-bullet>
      <text:list-level-style-bullet text:level="5" text:style-name="List1Level4" text:bullet-char="○">
        <style:list-level-properties text:space-before="5.715cm" text:min-label-width="0.635cm"/>
      </text:list-level-style-bullet>
      <text:list-level-style-bullet text:level="6" text:style-name="List1Level5" text:bullet-char="■">
        <style:list-level-properties text:space-before="7.302cm" text:min-label-width="0.318cm"/>
      </text:list-level-style-bullet>
      <text:list-level-style-bullet text:level="7" text:style-name="List1Level6" text:bullet-char="●">
        <style:list-level-properties text:space-before="8.255cm" text:min-label-width="0.635cm"/>
      </text:list-level-style-bullet>
      <text:list-level-style-bullet text:level="8" text:style-name="List1Level7" text:bullet-char="○">
        <style:list-level-properties text:space-before="9.525cm" text:min-label-width="0.635cm"/>
      </text:list-level-style-bullet>
      <text:list-level-style-bullet text:level="9" text:style-name="List1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text:list-level-style-bullet>
      <text:list-level-style-bullet text:level="2" text:style-name="List2Level1" text:bullet-char="○">
        <style:list-level-properties text:space-before="1.905cm" text:min-label-width="0.635cm"/>
      </text:list-level-style-bullet>
      <text:list-level-style-bullet text:level="3" text:style-name="List2Level2" text:bullet-char="■">
        <style:list-level-properties text:space-before="3.492cm" text:min-label-width="0.318cm"/>
      </text:list-level-style-bullet>
      <text:list-level-style-bullet text:level="4" text:style-name="List2Level3" text:bullet-char="●">
        <style:list-level-properties text:space-before="4.445cm" text:min-label-width="0.635cm"/>
      </text:list-level-style-bullet>
      <text:list-level-style-bullet text:level="5" text:style-name="List2Level4" text:bullet-char="○">
        <style:list-level-properties text:space-before="5.715cm" text:min-label-width="0.635cm"/>
      </text:list-level-style-bullet>
      <text:list-level-style-bullet text:level="6" text:style-name="List2Level5" text:bullet-char="■">
        <style:list-level-properties text:space-before="7.302cm" text:min-label-width="0.318cm"/>
      </text:list-level-style-bullet>
      <text:list-level-style-bullet text:level="7" text:style-name="List2Level6" text:bullet-char="●">
        <style:list-level-properties text:space-before="8.255cm" text:min-label-width="0.635cm"/>
      </text:list-level-style-bullet>
      <text:list-level-style-bullet text:level="8" text:style-name="List2Level7" text:bullet-char="○">
        <style:list-level-properties text:space-before="9.525cm" text:min-label-width="0.635cm"/>
      </text:list-level-style-bullet>
      <text:list-level-style-bullet text:level="9" text:style-name="List2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text:list-level-style-bullet>
      <text:list-level-style-bullet text:level="2" text:style-name="List3Level1" text:bullet-char="○">
        <style:list-level-properties text:space-before="1.905cm" text:min-label-width="0.635cm"/>
      </text:list-level-style-bullet>
      <text:list-level-style-bullet text:level="3" text:style-name="List3Level2" text:bullet-char="■">
        <style:list-level-properties text:space-before="3.492cm" text:min-label-width="0.318cm"/>
      </text:list-level-style-bullet>
      <text:list-level-style-bullet text:level="4" text:style-name="List3Level3" text:bullet-char="●">
        <style:list-level-properties text:space-before="4.445cm" text:min-label-width="0.635cm"/>
      </text:list-level-style-bullet>
      <text:list-level-style-bullet text:level="5" text:style-name="List3Level4" text:bullet-char="○">
        <style:list-level-properties text:space-before="5.715cm" text:min-label-width="0.635cm"/>
      </text:list-level-style-bullet>
      <text:list-level-style-bullet text:level="6" text:style-name="List3Level5" text:bullet-char="■">
        <style:list-level-properties text:space-before="7.302cm" text:min-label-width="0.318cm"/>
      </text:list-level-style-bullet>
      <text:list-level-style-bullet text:level="7" text:style-name="List3Level6" text:bullet-char="●">
        <style:list-level-properties text:space-before="8.255cm" text:min-label-width="0.635cm"/>
      </text:list-level-style-bullet>
      <text:list-level-style-bullet text:level="8" text:style-name="List3Level7" text:bullet-char="○">
        <style:list-level-properties text:space-before="9.525cm" text:min-label-width="0.635cm"/>
      </text:list-level-style-bullet>
      <text:list-level-style-bullet text:level="9" text:style-name="List3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0.635cm"/>
      </text:list-level-style-bullet>
      <text:list-level-style-bullet text:level="2" text:style-name="List4Level1" text:bullet-char="○">
        <style:list-level-properties text:space-before="1.905cm" text:min-label-width="0.635cm"/>
      </text:list-level-style-bullet>
      <text:list-level-style-bullet text:level="3" text:style-name="List4Level2" text:bullet-char="■">
        <style:list-level-properties text:space-before="3.492cm" text:min-label-width="0.318cm"/>
      </text:list-level-style-bullet>
      <text:list-level-style-bullet text:level="4" text:style-name="List4Level3" text:bullet-char="●">
        <style:list-level-properties text:space-before="4.445cm" text:min-label-width="0.635cm"/>
      </text:list-level-style-bullet>
      <text:list-level-style-bullet text:level="5" text:style-name="List4Level4" text:bullet-char="○">
        <style:list-level-properties text:space-before="5.715cm" text:min-label-width="0.635cm"/>
      </text:list-level-style-bullet>
      <text:list-level-style-bullet text:level="6" text:style-name="List4Level5" text:bullet-char="■">
        <style:list-level-properties text:space-before="7.302cm" text:min-label-width="0.318cm"/>
      </text:list-level-style-bullet>
      <text:list-level-style-bullet text:level="7" text:style-name="List4Level6" text:bullet-char="●">
        <style:list-level-properties text:space-before="8.255cm" text:min-label-width="0.635cm"/>
      </text:list-level-style-bullet>
      <text:list-level-style-bullet text:level="8" text:style-name="List4Level7" text:bullet-char="○">
        <style:list-level-properties text:space-before="9.525cm" text:min-label-width="0.635cm"/>
      </text:list-level-style-bullet>
      <text:list-level-style-bullet text:level="9" text:style-name="List4Level8" text:bullet-char="■">
        <style:list-level-properties text:space-before="11.112cm" text:min-label-width="0.31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meta:initial-creator/>
    <dc:creator/>
    <meta:editing-cycles>1</meta:editing-cycles>
    <meta:document-statistic meta:table-count="0" meta:image-count="0" meta:object-count="0" meta:page-count="17" meta:paragraph-count="224" meta:word-count="6767" meta:character-count="44397"/>
  </office:meta>
</office:document-meta>
</file>