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T1" style:family="text">
      <style:text-properties fo:font-weight="bold" style:font-name-asian="Times New Roman1" style:language-asian="pt" style:country-asian="BR" style:font-weight-asian="bold" style:font-name-complex="Times New Roman1"/>
    </style:style>
    <style:style style:name="T2" style:family="text">
      <style:text-properties fo:color="#000000" style:font-name-asian="Times New Roman1" style:language-asian="pt" style:country-asian="BR" style:font-name-complex="Arial1"/>
    </style:style>
    <style:style style:name="T3" style:family="text">
      <style:text-properties fo:color="#000000" fo:font-weight="bold" style:font-name-asian="Times New Roman1" style:language-asian="pt" style:country-asian="BR" style:font-weight-asian="bold" style:font-name-complex="Arial1"/>
    </style:style>
    <style:style style:name="T4" style:family="text">
      <style:text-properties fo:color="#000000" fo:font-size="9pt" fo:font-style="italic" style:font-name-asian="Times New Roman1" style:font-size-asian="9pt" style:language-asian="pt" style:country-asian="BR" style:font-style-asian="italic" style:font-name-complex="Arial1" style:font-size-complex="9pt"/>
    </style:style>
    <style:style style:name="T5" style:family="text">
      <style:text-properties fo:color="#006621" style:font-name="Arial" fo:font-size="10pt" fo:background-color="#ffffff" style:font-size-asian="10pt" style:font-name-complex="Arial1" style:font-size-complex="10pt"/>
    </style:style>
    <style:style style:name="T6" style:family="text">
      <style:text-properties fo:color="#006621" style:font-name="Arial" fo:font-size="10pt" fo:font-weight="bold" fo:background-color="#ffffff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urso Educação, Direitos Humanos e Tecnologias</text:span></text:p>
      <text:p text:style-name="P2"/>
      <text:p text:style-name="P1"><text:span text:style-name="T2">O curso tem o objetivo de promover a discussão sobre tecnologias e suas relações com direitos humanos, em particular com o direito humano à educação, a partir de uma perspectiva crítica e criativa.</text:span></text:p>
      <text:p text:style-name="P1"/>
      <text:p text:style-name="P1"><text:span text:style-name="T2">Com carga horária de 60 horas, a formação abordará experiências, produções e sujeitos que pensem as tecnologias a partir de suas possibilidades para o campo dos direitos humanos e também de seus usos educacionais.</text:span></text:p>
      <text:p text:style-name="P1"/>
      <text:p text:style-name="P1"><text:span text:style-name="T3">Público</text:span></text:p>
      <text:p text:style-name="P1"/>
      <text:p text:style-name="P1"><text:span text:style-name="T2">Voltado a educadores/as, gestores/as, estudantes, jornalistas, militantes de movimentos sociais, de cultura livre e de organizações não-governamentais, a formação é totalmente gratuita. Serão oferecidas 50 vagas presenciais e a seleção levará em consideração a distribuição das vagas entre os públicos previstos e também critérios de equidade étnico-racial e de gênero. Não é necessário ter domínio</text:span><text:bookmark text:name="_GoBack"/><text:span text:style-name="T2"> de tecnologias.</text:span></text:p>
      <text:p text:style-name="P1"/>
      <text:p text:style-name="P1"><text:span text:style-name="T2">Parte do curso poderá ser acompanhada pela internet, sem necessidade de inscrição. Os conteúdos também estarão disponíveis em </text:span><text:span text:style-name="T5">pt.</text:span><text:span text:style-name="T6">wikiversity</text:span><text:span text:style-name="T5">.org</text:span><text:span text:style-name="T2"> e em www.acaoeducativa.org/fdh. </text:span></text:p>
      <text:p text:style-name="P1"/>
      <text:p text:style-name="P1"><text:span text:style-name="T3">Programação*</text:span></text:p>
      <text:p text:style-name="P1"/>
      <text:p text:style-name="P1"><text:span text:style-name="T2">10/04 – Acesso a Conhecimento, Direito Humano à Educação e Tecnologias (abertura)</text:span></text:p>
      <text:p text:style-name="P1"><text:span text:style-name="T2">12/04 – Educação e Inclusão Digital no Brasil</text:span></text:p>
      <text:p text:style-name="P1"><text:span text:style-name="T2">26/04 – Construção Colaborativa de Conhecimento e Recursos Educacionais Abertos</text:span></text:p>
      <text:p text:style-name="P1"><text:span text:style-name="T2">10/05 – Softwares e Hardwares Livres na Educação</text:span></text:p>
      <text:p text:style-name="P1"><text:span text:style-name="T2">17/05 – Educação a Distância</text:span></text:p>
      <text:p text:style-name="P1"><text:span text:style-name="T2">24/05 – Desigualdades, Diversidades e Tecnologias</text:span></text:p>
      <text:p text:style-name="P1"><text:span text:style-name="T2">31/05 – Educação, Cyberativismo e Mobilização Social</text:span></text:p>
      <text:p text:style-name="P1"><text:span text:style-name="T2">07/06 – Gestão Democrática, Controle Social e Tecnologias</text:span></text:p>
      <text:p text:style-name="P1"><text:span text:style-name="T2">14/06 – Jogos Para a Transformação</text:span></text:p>
      <text:p text:style-name="P1"><text:span text:style-name="T4">*sujeita a alterações</text:span></text:p>
      <text:p text:style-name="P1"/>
      <text:p text:style-name="P1"><text:span text:style-name="T3">Metodologia </text:span></text:p>
      <text:p text:style-name="P1"/>
      <text:p text:style-name="P1"><text:span text:style-name="T2">Promovida pela ONG Ação Educativa, com apoio da Wikimedia Foundation, o curso segue a linha das formações promovidas pela organização, com o objetivo de debater o direito humano à educação em sua relação com outros direitos.</text:span></text:p>
      <text:p text:style-name="P1"/>
      <text:p text:style-name="P1"><text:span text:style-name="T2">Baseada em princípios da Educação Popular, a formação irá proporcionar a apropriação de conceitos a partir das vivências e observações de participantes. Os encontros serão divididos em dois momentos: pela manhã haverá seminários e rodas de conversa; no período da tarde, serão realizadas exposições dialogadas e oficinas. <text:s/></text:span></text:p>
      <text:p text:style-name="P1"/>
      <text:p text:style-name="P1"><text:span text:style-name="T3">Inscrições</text:span></text:p>
      <text:p text:style-name="P1"/>
      <text:p text:style-name="P1"><text:soft-page-break/><text:span text:style-name="T3">Período:</text:span><text:span text:style-name="T2"> abertura no dia 10 de abril, das 18h às 22h. Encontros de 12 de abril a 14 de junho, aos sábado, das 9h30 às 17h30</text:span></text:p>
      <text:p text:style-name="P1"><text:span text:style-name="T3">Inscrições:</text:span><text:span text:style-name="T2"> pelo formulário, até dia 1º de abril de 2014</text:span></text:p>
      <text:p text:style-name="P1"><text:span text:style-name="T3">Mais informações:</text:span><text:span text:style-name="T2"> pelo telefone (11) 3151-2333, ramais 170 e 185, ou pelo e-mail observatorio@acaoeducativa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22:56:00</meta:creation-date>
    <meta:initial-creator>paivag</meta:initial-creator>
    <dc:creator>paivag</dc:creator>
    <meta:print-date>2014-03-12T17:54:00</meta:print-date>
    <dc:date>2014-03-12T23:18:00</dc:date>
    <meta:editing-cycles>3</meta:editing-cycles>
    <meta:editing-duration>PT5M45S</meta:editing-duration>
    <meta:generator>LibreOffice/3.5$Linux_X86_64 LibreOffice_project/350m1$Build-2</meta:generator>
    <meta:document-statistic meta:table-count="0" meta:image-count="0" meta:object-count="0" meta:page-count="2" meta:paragraph-count="24" meta:word-count="362" meta:character-count="2419" meta:non-whitespace-character-count="2077"/>
    <meta:template xlink:type="simple" xlink:actuate="onRequest" xlink:title="Normal" xlink:href=""/>
  </office:meta>
</office:document-meta>
</file>