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6.482cm"/>
    </style:style>
    <style:style style:name="Table1.B" style:family="table-column">
      <style:table-column-properties style:column-width="10.5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end" style:justify-single-word="false"/>
      <style:text-properties style:font-name="Liberation Sans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weight="normal" style:font-weight-asian="normal" style:font-weight-complex="normal"/>
    </style:style>
    <style:style style:name="P6" style:family="paragraph" style:parent-style-name="Standard">
      <style:text-properties style:font-name="Liberation Sans"/>
    </style:style>
    <style:style style:name="P7" style:family="paragraph" style:parent-style-name="Standard" style:list-style-name="L1">
      <style:text-properties style:font-name="Liberation Sans"/>
    </style:style>
    <style:style style:name="P8" style:family="paragraph" style:parent-style-name="Standard">
      <style:paragraph-properties fo:text-align="center" style:justify-single-word="false"/>
      <style:text-properties style:font-name="Liberation Sans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Liberation Sans"/>
    </style:style>
    <style:style style:name="P11" style:family="paragraph" style:parent-style-name="Standard">
      <style:paragraph-properties fo:break-before="page"/>
      <style:text-properties style:font-name="Liberation Sans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Liberation Sans" fo:font-weight="bold" style:font-weight-asian="bold" style:font-weight-complex="bold"/>
    </style:style>
    <style:style style:name="P13" style:family="paragraph" style:parent-style-name="Table_20_Contents">
      <style:text-properties style:font-name="Liberation Sans"/>
    </style:style>
    <style:style style:name="P14" style:family="paragraph" style:parent-style-name="Table_20_Contents">
      <style:text-properties style:font-name="Liberation Sans" fo:font-weight="bold" style:font-weight-asian="bold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тверждено</text:p>
      <text:p text:style-name="P2">решением Общего внеочередного собрания членов</text:p>
      <text:p text:style-name="P2">Некоммерческого партнерства</text:p>
      <text:p text:style-name="P2"><text:s/>содействия распространению энциклопедических знаний</text:p>
      <text:p text:style-name="P2">«Викимедиа РУ»</text:p>
      <text:p text:style-name="P2">Протокол № </text:p>
      <text:p text:style-name="P2">от «19» октября 2013 года.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ПОЛОЖЕНИЕ</text:p>
      <text:p text:style-name="P3">о вступительных и членских взносах</text:p>
      <text:p text:style-name="P5">в Некоммерческое партнерство</text:p>
      <text:p text:style-name="P5">содействия распространению энциклопедических знаний</text:p>
      <text:p text:style-name="P3">«Викимедиа РУ»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г. Москва</text:p>
      <text:p text:style-name="P4">2013 год</text:p>
      <text:p text:style-name="P4"/>
      <text:p text:style-name="P12">1. Общие положения</text:p>
      <text:p text:style-name="P4"/>
      <text:p text:style-name="P1">1.1. Настоящее Положение о вступительных и членских взносах в Некоммерческое партнерство содействия распространению энциклопедических знаний «Викимедиа РУ» (далее - «Положение») определяет порядок уплаты и размеры членских взносов членов Некоммерческого партнерства содействия распространению энциклопедических знаний «Викимедиа РУ» (далее - «Партнерство).</text:p>
      <text:p text:style-name="P1"/>
      <text:p text:style-name="P1">1.2. Общее собрание членов Партнерства вправе в любое время принять решение об изменении установленного размера членских взносов. Партнерство уведомляет членов об изменении размера вступительных и регулярных членских взносов путем размещения информации на официальном сайте Партнерства не позднее, чем за 30 (тридцать) календарных суток до начала соответствующего периода.</text:p>
      <text:p text:style-name="P1"/>
      <text:p text:style-name="P1">1.3. Оплата взносов производится исключительно в форме безналичного расчета на расчетный счет Партнерства.</text:p>
      <text:p text:style-name="P1"/>
      <text:p text:style-name="P1">1.4. В Партнерстве устанавливются следующие виды членских взносов:</text:p>
      <text:list xml:id="list8978569001" text:style-name="L1">
        <text:list-item>
          <text:p text:style-name="P7">Вступительные взносы;</text:p>
        </text:list-item>
        <text:list-item>
          <text:p text:style-name="P7">Регулярные членские взносы;</text:p>
        </text:list-item>
        <text:list-item>
          <text:p text:style-name="P7">Целевые членские взносы;</text:p>
        </text:list-item>
        <text:list-item>
          <text:p text:style-name="P7">Добровольные членские взносы.</text:p>
        </text:list-item>
      </text:list>
      <text:p text:style-name="P1"/>
      <text:p text:style-name="P1"/>
      <text:p text:style-name="P1"/>
      <text:p text:style-name="P3">2. Вступительные взносы</text:p>
      <text:p text:style-name="P4"/>
      <text:p text:style-name="P1">2.1. Вступительный взнос является единовременным денежным вкладом при приёме в члены Партнерства, и вносится на счет Партнерства.</text:p>
      <text:p text:style-name="P1"/>
      <text:p text:style-name="P1">2.2. Вступительный взнос вносится вновь принятым членом Партнерства однократно, в полном размере в течение в течение 30 (тридцати) календарных суток после направления (вручения) ему уведомления о принятом решении Партнерства о приеме в члены Партнерства.</text:p>
      <text:p text:style-name="P1"/>
      <text:p text:style-name="P1">2.3. При прекращении членства в Партнерстве оплаченные втсупительные взносы не возвращаются.</text:p>
      <text:p text:style-name="P1"/>
      <text:p text:style-name="P1"/>
      <text:p text:style-name="P1"/>
      <text:p text:style-name="P3">3. Регулярные членские взносы</text:p>
      <text:p text:style-name="P4"/>
      <text:p text:style-name="P1">3.1. Регулярный членский взнос является регулярным денежным вкладом членов Партнерства.</text:p>
      <text:p text:style-name="P1"/>
      <text:p text:style-name="P1">3.2. Регулярные членские взносы являются ежегодными.</text:p>
      <text:p text:style-name="P1"/>
      <text:p text:style-name="P1">3.3. Регулярные членские взносы уплачиваются не позже «01» марта каждого года, следуюго за календарным годом, за который уплачивается взнос.</text:p>
      <text:p text:style-name="P1"/>
      <text:p text:style-name="P1"><text:soft-page-break/>3.4. Регулярный членский взнос уплачивается в полном объёме вне зависимости от того, состоял ли член Партнерства в Партнерстве весь календарный год или только его часть.</text:p>
      <text:p text:style-name="P1"/>
      <text:p text:style-name="P1">3.5. При прекращении членства в Партнерстве ранее оплаченные регулярные членские взносы не возвращаются.</text:p>
      <text:p text:style-name="P1"/>
      <text:p text:style-name="P1"/>
      <text:p text:style-name="P1"/>
      <text:p text:style-name="P3">4. Целевые членские взносы</text:p>
      <text:p text:style-name="P4"/>
      <text:p text:style-name="P1">4.1. Целевые членские взносы уплачиваются членами Партнерства по решению Общего собрания Партнерства.</text:p>
      <text:p text:style-name="P1"/>
      <text:p text:style-name="P1">4.2. Целевые членские взносы должны быть уплачены членами Партнерства в течение 30 (тридцати) календарных суток с момента с момента принятия решения Общим собранием членов Партнерства.</text:p>
      <text:p text:style-name="P1"/>
      <text:p text:style-name="P1">4.3. При прекращении членства в Партнерстве ранее оплаченные целевые членские взносы не возвращаются.</text:p>
      <text:p text:style-name="P1"/>
      <text:p text:style-name="P1"/>
      <text:p text:style-name="P1"/>
      <text:p text:style-name="P3">5. Добровольные членские взносы</text:p>
      <text:p text:style-name="P4"/>
      <text:p text:style-name="P1">5.1. Решение о внесении добровольного членского взноса, сроке такого внесения, принимается членом Партнерства самостоятельно.<text:line-break/></text:p>
      <text:p text:style-name="P1">5.2. Лицо, принявшее решение о внесении в имущество Партнерства добровольного взноса, сообщает об этом Партнерству путем направления соответствующего уведомления на имя Директора Партнерства с указанием взноса и срока его внесения.</text:p>
      <text:p text:style-name="P1"><text:s/></text:p>
      <text:p text:style-name="P1">5.3. Добровольные взносы используются Партнерством на уставные цели.</text:p>
      <text:p text:style-name="P1"/>
      <text:p text:style-name="P1">5.4. При прекращении членства в Партнерстве ранее оплаченные целевые членские взносы не возвращаются.</text:p>
      <text:p text:style-name="P1"/>
      <text:p text:style-name="P1"/>
      <text:p text:style-name="P1"/>
      <text:p text:style-name="P3">6. Ответственность</text:p>
      <text:p text:style-name="P1"/>
      <text:p text:style-name="P1">6.1. Каждый член Партнерства несет персональную ответственность за своевременность и полноту уплату установленных взносов.</text:p>
      <text:p text:style-name="P1"/>
      <text:p text:style-name="P1">6.2. В случае несвоевременной уплаты членом Партнерства членских взносов, член Партнерства может быть исключен из членов Партнерства на основании решения общего собрания членов Партнерства.</text:p>
      <text:p text:style-name="P1"/>
      <text:p text:style-name="P1"/>
      <text:p text:style-name="P1"><text:soft-page-break/></text:p>
      <text:p text:style-name="P3">7. Заключительные положения</text:p>
      <text:p text:style-name="P4"/>
      <text:p text:style-name="P1">7.1. Настоящее Положение, а так же изменения и дополнения к нему вступает в силу с момента его утверждения Общим собранием членов Партнерства и действует неопределенный срок.</text:p>
      <text:p text:style-name="P1"/>
      <text:p text:style-name="P1">7.2. Внесение изменений и дополнений в настоящее Положение осуществляется на основании решения Общим собранием членов Партнерства и вступает в силу с момента их утверждения.</text:p>
      <text:p text:style-name="P1"/>
      <text:p text:style-name="P11">Приложение № 1</text:p>
      <text:p text:style-name="P1">к Положению о вступительных и членских взносах</text:p>
      <text:p text:style-name="P1">в Некоммерческое партнерство содействия распространению энциклопедических знаний «Викимедиа РУ»</text:p>
      <text:p text:style-name="P1"/>
      <text:p text:style-name="P1"/>
      <text:p text:style-name="P1">Таблица вступительных и регуляных членских взносов с «19» октября 2013 года.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Вид взноса</text:p>
          </table:table-cell>
          <table:table-cell table:style-name="Table1.B1" office:value-type="string">
            <text:p text:style-name="P14">Сумма</text:p>
          </table:table-cell>
        </table:table-row>
        <table:table-row>
          <table:table-cell table:style-name="Table1.A2" office:value-type="string">
            <text:p text:style-name="P13">Вступительный взнос</text:p>
          </table:table-cell>
          <table:table-cell table:style-name="Table1.B2" office:value-type="string">
            <text:p text:style-name="P13">5 000 руб. (Пять тысяч рублей 00 коп.)</text:p>
          </table:table-cell>
        </table:table-row>
        <table:table-row>
          <table:table-cell table:style-name="Table1.A2" office:value-type="string">
            <text:p text:style-name="P13">Регулярный членский взнос</text:p>
          </table:table-cell>
          <table:table-cell table:style-name="Table1.B2" office:value-type="string">
            <text:p text:style-name="P13">1 200 руб. (Одна тысяча двести рублей 00 коп.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unifon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Положение о вступительных и членских взносах в НП «Викимедиа РУ» <text:s text:c="3"/></text:span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07:26:49</meta:creation-date>
    <dc:date>2013-10-19T09:49:31</dc:date>
    <meta:editing-duration>PT2H10M15S</meta:editing-duration>
    <meta:editing-cycles>14</meta:editing-cycles>
    <meta:generator>LibreOffice/3.5$Linux_x86 LibreOffice_project/350m1$Build-2</meta:generator>
    <meta:document-statistic meta:table-count="1" meta:image-count="0" meta:object-count="0" meta:page-count="5" meta:paragraph-count="60" meta:word-count="590" meta:character-count="4560" meta:non-whitespace-character-count="4027"/>
  </office:meta>
</office:document-meta>
</file>