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6.311cm" table:align="left"/>
    </style:style>
    <style:style style:name="Tableau1.A" style:family="table-column">
      <style:table-column-properties style:column-width="7.639cm"/>
    </style:style>
    <style:style style:name="Tableau1.B" style:family="table-column">
      <style:table-column-properties style:column-width="8.671cm"/>
    </style:style>
    <style:style style:name="Tableau1.A1" style:family="table-cell">
      <style:table-cell-properties style:vertical-align="middle" fo:padding-left="0.247cm" fo:padding-right="0.247cm" fo:padding-top="0.141cm" fo:padding-bottom="0.141cm" fo:border="1pt solid #000000"/>
    </style:style>
    <style:style style:name="P1" style:family="paragraph" style:parent-style-name="Standard">
      <style:paragraph-properties fo:line-height="140%"/>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40%"/>
    </style:style>
    <style:style style:name="P4" style:family="paragraph" style:parent-style-name="Text_20_body">
      <style:paragraph-properties fo:line-height="115%"/>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8" style:family="paragraph" style:parent-style-name="Text_20_body">
      <style:paragraph-properties fo:margin-top="0cm" fo:margin-bottom="0cm" loext:contextual-spacing="false" fo:line-height="138%" fo:text-align="justify" style:justify-single-word="false" style:writing-mode="lr-tb"/>
    </style:style>
    <style:style style:name="P9" style:family="paragraph" style:parent-style-name="Text_20_body">
      <style:paragraph-properties fo:margin-top="0cm" fo:margin-bottom="0cm" loext:contextual-spacing="false" fo:line-height="138%" fo:text-align="justify" style:justify-single-word="false" style:writing-mode="lr-tb"/>
      <style:text-properties officeooo:paragraph-rsid="000c21bd"/>
    </style:style>
    <style:style style:name="P10" style:family="paragraph" style:parent-style-name="Text_20_body">
      <style:paragraph-properties fo:margin-top="0cm" fo:margin-bottom="0cm" loext:contextual-spacing="false" fo:line-height="138%" fo:text-align="justify" style:justify-single-word="false" style:writing-mode="lr-tb"/>
      <style:text-properties style:text-underline-style="solid" style:text-underline-width="auto" style:text-underline-color="font-color" officeooo:paragraph-rsid="000c21bd"/>
    </style:style>
    <style:style style:name="P11" style:family="paragraph" style:parent-style-name="Text_20_body" style:list-style-name="L30">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2" style:family="paragraph" style:parent-style-name="Text_20_body" style:list-style-name="L4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list-style-name="L50">
      <style:paragraph-properties fo:margin-top="0cm" fo:margin-bottom="0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list-style-name="L51">
      <style:paragraph-properties fo:margin-top="0cm" fo:margin-bottom="0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4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6" style:family="paragraph" style:parent-style-name="Text_20_body" style:list-style-name="L4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7" style:family="paragraph" style:parent-style-name="Text_20_body" style:list-style-name="L4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8" style:family="paragraph" style:parent-style-name="Text_20_body" style:list-style-name="L47">
      <style:paragraph-properties fo:margin-top="0cm" fo:margin-bottom="0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19" style:family="paragraph" style:parent-style-name="Text_20_body" style:list-style-name="L48">
      <style:paragraph-properties fo:margin-top="0cm" fo:margin-bottom="0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20" style:family="paragraph" style:parent-style-name="Text_20_body">
      <style:paragraph-properties fo:margin-top="0cm" fo:margin-bottom="0cm" loext:contextual-spacing="false" fo:line-height="138%" style:writing-mode="lr-tb"/>
    </style:style>
    <style:style style:name="P21" style:family="paragraph" style:parent-style-name="Text_20_body" style:list-style-name="L38">
      <style:paragraph-properties fo:margin-top="0cm" fo:margin-bottom="0cm" loext:contextual-spacing="false" fo:line-height="138%" style:writing-mode="lr-tb"/>
    </style:style>
    <style:style style:name="P22" style:family="paragraph" style:parent-style-name="Text_20_body" style:list-style-name="L39">
      <style:paragraph-properties fo:margin-top="0cm" fo:margin-bottom="0cm" loext:contextual-spacing="false" fo:line-height="138%" style:writing-mode="lr-tb"/>
      <style:text-properties officeooo:paragraph-rsid="000d1f1e"/>
    </style:style>
    <style:style style:name="P23" style:family="paragraph" style:parent-style-name="Text_20_body" style:list-style-name="L46">
      <style:paragraph-properties fo:margin-top="0cm" fo:margin-bottom="0cm" loext:contextual-spacing="false" fo:line-height="140%" style:writing-mode="lr-tb"/>
    </style:style>
    <style:style style:name="P24" style:family="paragraph" style:parent-style-name="Text_20_body" style:list-style-name="L51">
      <style:paragraph-properties fo:margin-top="0cm" fo:margin-bottom="0cm" loext:contextual-spacing="false" fo:line-height="140%" style:writing-mode="lr-tb"/>
      <style:text-properties officeooo:paragraph-rsid="000d1f1e"/>
    </style:style>
    <style:style style:name="P25" style:family="paragraph" style:parent-style-name="Text_20_body">
      <style:paragraph-properties fo:margin-top="0cm" fo:margin-bottom="0cm" loext:contextual-spacing="false" fo:line-height="140%" style:writing-mode="lr-tb"/>
      <style:text-properties officeooo:paragraph-rsid="000d1f1e"/>
    </style:style>
    <style:style style:name="P26" style:family="paragraph" style:parent-style-name="Text_20_body">
      <style:paragraph-properties fo:margin-top="0cm" fo:margin-bottom="0cm" loext:contextual-spacing="false" fo:line-height="140%" style:writing-mode="lr-tb"/>
      <style:text-properties style:text-underline-style="solid" style:text-underline-width="auto" style:text-underline-color="font-color" officeooo:paragraph-rsid="000d1f1e"/>
    </style:style>
    <style:style style:name="P27" style:family="paragraph" style:parent-style-name="Text_20_body">
      <style:paragraph-properties fo:margin-top="0.423cm" fo:margin-bottom="0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8" style:family="paragraph" style:parent-style-name="Text_20_body">
      <style:paragraph-properties fo:margin-top="0.423cm" fo:margin-bottom="0cm" loext:contextual-spacing="false" fo:line-height="115%"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paragraph-properties fo:margin-top="0.423cm" fo:margin-bottom="0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officeooo:rsid="000e46cb" officeooo:paragraph-rsid="000e46cb" style:text-blinking="false" fo:background-color="transparent"/>
    </style:style>
    <style:style style:name="P30" style:family="paragraph" style:parent-style-name="Text_20_body" style:list-style-name="L47">
      <style:paragraph-properties fo:margin-top="0cm" fo:margin-bottom="0.423cm" loext:contextual-spacing="false" fo:line-height="14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44">
      <style:paragraph-properties fo:margin-top="0cm" fo:margin-bottom="0.423cm" loext:contextual-spacing="false" fo:line-height="138%" style:writing-mode="lr-tb"/>
      <style:text-properties officeooo:paragraph-rsid="000d1f1e"/>
    </style:style>
    <style:style style:name="P32" style:family="paragraph" style:parent-style-name="Text_20_body" style:list-style-name="L49">
      <style:paragraph-properties fo:margin-left="1.27cm" fo:margin-right="0cm" fo:margin-top="0cm" fo:margin-bottom="0cm" loext:contextual-spacing="false" fo:line-height="140%"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list-style-name="L49">
      <style:paragraph-properties fo:margin-left="1.27cm" fo:margin-right="0cm" fo:margin-top="0cm" fo:margin-bottom="0cm" loext:contextual-spacing="false" fo:line-height="140%" fo:text-indent="0cm" style:auto-text-indent="false" style:writing-mode="lr-tb"/>
      <style:text-properties officeooo:paragraph-rsid="000d1f1e"/>
    </style:style>
    <style:style style:name="P34" style:family="paragraph" style:parent-style-name="Text_20_body" style:list-style-name="L49">
      <style:paragraph-properties fo:margin-left="0cm" fo:margin-right="0cm" fo:margin-top="0cm" fo:margin-bottom="0cm" loext:contextual-spacing="false" fo:line-height="140%" fo:text-indent="0cm" style:auto-text-indent="false" style:writing-mode="lr-tb"/>
      <style:text-properties officeooo:paragraph-rsid="000d1f1e"/>
    </style:style>
    <style:style style:name="P35" style:family="paragraph" style:parent-style-name="Heading_20_1">
      <style:text-properties fo:font-variant="normal" fo:text-transform="none" fo:color="#000000" style:text-line-through-style="none" style:text-line-through-type="none" style:text-underline-style="none" style:text-blinking="false" fo:background-color="transparent"/>
    </style:style>
    <style:style style:name="P36" style:family="paragraph" style:parent-style-name="Heading_20_1">
      <style:paragraph-properties fo:margin-top="0cm" fo:margin-bottom="0cm" loext:contextual-spacing="false" fo:line-height="138%" style:writing-mode="lr-tb"/>
      <style:text-properties officeooo:paragraph-rsid="000c21bd"/>
    </style:style>
    <style:style style:name="P37" style:family="paragraph" style:parent-style-name="Heading_20_1">
      <style:paragraph-properties fo:margin-top="0cm" fo:margin-bottom="0cm" loext:contextual-spacing="false" fo:line-height="138%" style:writing-mode="lr-tb"/>
      <style:text-properties style:text-underline-style="solid" style:text-underline-width="auto" style:text-underline-color="font-color" officeooo:paragraph-rsid="000c21bd"/>
    </style:style>
    <style:style style:name="P38" style:family="paragraph" style:parent-style-name="Heading_20_2">
      <style:paragraph-properties fo:margin-top="0cm" fo:margin-bottom="0cm" loext:contextual-spacing="false" fo:line-height="138%" style:writing-mode="lr-tb"/>
    </style:style>
    <style:style style:name="P39" style:family="paragraph" style:parent-style-name="Heading_20_2">
      <style:paragraph-properties fo:margin-top="0cm" fo:margin-bottom="0cm" loext:contextual-spacing="false" fo:line-height="138%" style:writing-mode="lr-tb"/>
      <style:text-properties style:text-underline-style="solid" style:text-underline-width="auto" style:text-underline-color="font-color"/>
    </style:style>
    <style:style style:name="P40" style:family="paragraph" style:parent-style-name="Table_20_Contents">
      <style:paragraph-properties fo:margin-top="0cm" fo:margin-bottom="0.499cm" loext:contextual-spacing="false"/>
    </style:style>
    <style:style style:name="P41" style:family="paragraph" style:parent-style-name="Table_20_Contents">
      <style:paragraph-properties fo:margin-top="0cm" fo:margin-bottom="0cm" loext:contextual-spacing="false" fo:line-height="138%"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42" style:family="paragraph" style:parent-style-name="Table_20_Contents">
      <style:paragraph-properties fo:margin-top="0cm" fo:margin-bottom="0cm" loext:contextual-spacing="false" fo:line-height="138%"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43"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4" style:family="paragraph" style:parent-style-name="Table_20_Contents" style:list-style-name="L33">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5" style:family="paragraph" style:parent-style-name="Table_20_Contents">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46" style:family="paragraph" style:parent-style-name="Table_20_Contents" style:list-style-name="L34">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7" style:family="paragraph" style:parent-style-name="Table_20_Contents" style:list-style-name="L35">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8" style:family="paragraph" style:parent-style-name="Table_20_Contents" style:list-style-name="L34">
      <style:paragraph-properties fo:margin-left="0cm" fo:margin-right="0cm" fo:margin-top="0cm" fo:margin-bottom="0.353cm" loext:contextual-spacing="false" fo:line-height="138%"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9" style:family="paragraph" style:parent-style-name="Table_20_Contents" style:list-style-name="L35">
      <style:paragraph-properties fo:margin-left="0cm" fo:margin-right="0cm" fo:margin-top="0cm" fo:margin-bottom="0.353cm" loext:contextual-spacing="false" fo:line-height="138%"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style:font-name="Arial" fo:font-size="17pt" fo:font-style="normal" fo:font-weight="bold"/>
    </style:style>
    <style:style style:name="T2" style:family="text">
      <style:text-properties fo:font-variant="normal" fo:text-transform="none" fo:color="#000000" style:text-line-through-style="none" style:text-line-through-type="none" style:font-name="Arial" fo:font-size="14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officeooo:rsid="000c21bd"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officeooo:rsid="000d1f1e"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1pt" fo:font-style="normal" fo:font-weight="normal" officeooo:rsid="000c21bd"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1pt" fo:font-style="normal" fo:font-weight="normal" officeooo:rsid="000d1f1e" style:text-blinking="false" fo:background-color="transparent" loext:char-shading-value="0"/>
    </style:style>
    <style:style style:name="T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Calibri" fo:font-size="11pt" fo:font-style="normal" style:text-underline-style="none" fo:font-weight="normal" officeooo:rsid="000c21bd" style:text-blinking="false" fo:background-color="transparent" loext:char-shading-value="0"/>
    </style:style>
    <style:style style:name="T11" style:family="text">
      <style:text-properties fo:font-variant="normal" fo:text-transform="none" fo:color="#000000" style:text-line-through-style="none" style:text-line-through-type="none" style:font-name="Calibri" fo:font-size="11pt" fo:font-style="normal"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font-name="Calibri" fo:font-size="11pt" fo:font-style="normal" fo:font-weight="normal" officeooo:rsid="000c21bd" style:text-blinking="false" fo:background-color="transparent" loext:char-shading-value="0"/>
    </style:style>
    <style:style style:name="T13" style:family="text">
      <style:text-properties fo:font-variant="normal" fo:text-transform="none" fo:color="#000000" style:text-line-through-style="none" style:text-line-through-type="none" style:font-name="Calibri" fo:font-size="11pt" fo:font-style="normal" style:text-underline-style="solid" style:text-underline-width="auto" style:text-underline-color="font-color" fo:font-weight="normal" style:text-blinking="false" fo:background-color="transparent" loext:char-shading-value="0"/>
    </style:style>
    <style:style style:name="T14" style:family="text">
      <style:text-properties fo:background-color="transparent" loext:char-shading-value="0"/>
    </style:style>
    <style:style style:name="T15" style:family="text">
      <style:text-properties officeooo:rsid="000c21bd"/>
    </style:style>
    <style:style style:name="T16" style:family="text">
      <style:text-properties officeooo:rsid="000d1f1e"/>
    </style:style>
    <style:style style:name="T17" style:family="text">
      <style:text-properties style:text-underline-style="solid" style:text-underline-width="auto" style:text-underline-color="font-color" officeooo:rsid="000c21b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 text:name="docs-internal-guid-e5754d7a-7fff-175f-cf43-a87a83b6bffc"/>   <text:span text:style-name="T1">STRATÉGIE WIKIFRANCA </text:span></text:h>
      <text:p text:style-name="Text_20_body"/>
      <text:h text:style-name="P36" text:outline-level="1"><text:span text:style-name="T2">A.   </text:span><text:span text:style-name="T8">    </text:span><text:span text:style-name="T2">Aperçu</text:span><text:span text:style-name="T8"> </text:span></text:h>
      <text:h text:style-name="P36" text:outline-level="1"><text:span text:style-name="T9"/></text:h>
      <text:h text:style-name="P37" text:outline-level="1"><text:span text:style-name="T12">1. </text:span><text:span text:style-name="T11">Introduction</text:span></text:h>
      <text:p text:style-name="P9"><text:span text:style-name="T3">WikiFranca permet non seulement de jeter un pont entre les affiliés participant à la collaboration, mais également de partager des compétences et des ressources avec des communautés en herbe qui ne sont pas encore officiellement affiliées au mouvement Wikimedia. Notre objectif est de créer un écosystème sain pour les wikimédiens francophones afin qu'ils puissent étendre la portée des projets Wikimedia. Tant qu'il est sûr qu'une grande partie de ses membres sont capables de communiquer en français si besoin est, toute communauté wikimédienne peut postuler pour faire partie de WikiFranca. Notre organisation soutiendra leurs projets, quelle que soit la langue dans laquelle ils choisissent de contribuer. Bien que le français soit notre lingua franca, la diversité linguistique est une valeur clé de notre collaboration, y compris le soutien des langues minoritaires dans les domaines d'activité de nos communautés.</text:span></text:p>
      <text:p text:style-name="P9"><text:span text:style-name="T3"/></text:p>
      <text:p text:style-name="P10"><text:span text:style-name="T6">2. </text:span><text:span text:style-name="T11">Contexte</text:span></text:p>
      <text:p text:style-name="P9"><text:span text:style-name="T3">En 2012, une première réunion des chapitres francophones s'est tenue à Wikimania (Washington) pour présenter des projets et échanger de nouvelles idées. Parmi les pays représentés à cette réunion figuraient la Belgique, le Canada, la France, l'Italie, la Suisse et la Tunisie. C'est lors de cette rencontre qu'une collaboration entre affiliés francophones s'est imposée.</text:span></text:p>
      <text:p text:style-name="P8"><text:span text:style-name="T3">À Wikimania Hong Kong en 2013, les affiliés et les wikimédiens francophones tiennent une deuxième réunion, où WikiFranca est officialisée et un coordinateur élu. Le premier projet mondial s’organise en octobre 2013, appelé Mois international de la contribution francophone (Mois international de la contribution francophone). 26 ateliers ont lieu dans 21 villes du monde. L'événement bénéficie d’une couverture médiatique mondiale et, au fil des années, de nouveaux affiliés ou groupes informels de rédacteurs rejoignent WikiFranca, participent au mois de la contribution francophone et apportent leur valeur ajoutée à l'événement. En 2019, 70 ateliers et présentations sont enregistrés sur la campagne, rassemblant environ 1200 personnes dans 17 pays différents.</text:span></text:p>
      <text:p text:style-name="P6">La WikiConvention Francophone est organisée pour la première fois en 2016 en réponse à la nécessité pour les wikimédiens francophones de se rencontrer lors d'un événement où l’Anglais n’est pas un pré-requis, et pour les personnes qui créent de nouvelles communautés wikimédiennes d'apprendre de leurs pairs et d'obtenir une motivation, un regain de confiance. L'événement s'est révélé assez efficace dans les deux aspects, et nous y avons récemment ajouté des journées d'apprentissage afin de renforcer le renforcement des capacités. C'est également pendant la <text:span text:style-name="T15">W</text:span>iki<text:span text:style-name="T15">C</text:span>onvention que les décisions les plus importantes concernant la structuration de WikiFranca ont généralement lieu.</text:p>
      <text:p text:style-name="P2"><text:soft-page-break/></text:p>
      <text:p text:style-name="P9"><text:span text:style-name="T3">La décision de devenir un groupe d'utilisateurs est votée lors de la WikiConvention francophone 2019 à Bruxelles.</text:span></text:p>
      <text:p text:style-name="P9"><text:span text:style-name="T3"/></text:p>
      <text:p text:style-name="P9"><text:span text:style-name="T3"/></text:p>
      <text:p text:style-name="P10"><text:span text:style-name="T6">3. </text:span><text:span text:style-name="T11">Alignement avec la Stratégie 2030 </text:span></text:p>
      <text:p text:style-name="P6">WikiFranca s’inscrit pleinement dans trois des recommandations de la stratégie 2030 du mouvement Wikimedia. </text:p>
      <text:p text:style-name="Text_20_body"/>
      <text:list xml:id="list1470391236549258212" text:style-name="L30">
        <text:list-item>
          <text:p text:style-name="P11">Assurer l’équité dans la prise de décision</text:p>
        </text:list-item>
        <text:list-item>
          <text:p text:style-name="P11">Investir dans le développement des compétences et le leadership</text:p>
        </text:list-item>
        <text:list-item>
          <text:p text:style-name="P11">Innover dans la connaissance libre</text:p>
        </text:list-item>
      </text:list>
      <text:p text:style-name="Text_20_body"/>
      <text:p text:style-name="P8"><text:span text:style-name="T3">WikiFranca répond à un enjeu d’autonomisation des communautés locales. La coopération francophone participera notamment au renforcement des communautés et à une plus juste et égale répartition des ressources. </text:span></text:p>
      <text:p text:style-name="P6">Par le développement d’un programme de formation en français visant à renforcer et accompagner les communautés naissantes sur les territoires francophones, WikiFranca participera au renforcement du mouvement, mais oeuvrera aussi activement pour la diversité en soutenant les projets en langues locales des formations adaptées aux communautés permettront de travailler sur les questions de gouvernance, d’animation de communauté, d’accueil, de planification, de gestion budgétaire… </text:p>
      <text:p text:style-name="P2"/>
      <text:p text:style-name="P6">Et enfin, de part son rayonnement intercontinental, WikiFranca sera en mesure d’identifier et d’apporter un soutien particulier aux activités et communautés dont l’engagement vise à réduire les biais de contenus sur les projets Wikimedia. </text:p>
      <text:p text:style-name="Text_20_body"/>
      <text:p text:style-name="P7"> </text:p>
      <text:h text:style-name="P36" text:outline-level="1"><text:span text:style-name="T2">B.   </text:span><text:span text:style-name="T8">    </text:span><text:span text:style-name="T2">La Stratégie</text:span></text:h>
      <text:h text:style-name="P36" text:outline-level="1"><text:span text:style-name="T2"/></text:h>
      <text:h text:style-name="P37" text:outline-level="1"><text:span text:style-name="T12">1. </text:span><text:span text:style-name="T11">Vision</text:span></text:h>
      <text:p text:style-name="Text_20_body"/>
      <text:p text:style-name="P8"><text:span text:style-name="T3">La mission de WikiFranca est de renforcer la communauté wikimédienne francophone à travers la coopération entre ses affiliés.</text:span></text:p>
      <text:p text:style-name="P6">Notre vision à cinq ans est d’avoir une structure en réseau capable de s’appuyer sur ses membres pour coordonner la gestion des financements régionaux en Français tout en suivant une gouvernance décentralisée. Cette structure doit également offrir des formations dans un <text:soft-page-break/>environnement digital et associatif au niveau régional, en mettant en avant les compétences de ses membres. Elle vise aussi à mettre en commun ses expériences et bonnes pratiques au sein du mouvement.</text:p>
      <text:p text:style-name="Text_20_body"><text:line-break/><text:line-break/><text:span text:style-name="T17">2. </text:span><text:span text:style-name="T13">Analyse SWOT</text:span></text:p>
      <text:p text:style-name="P5"/>
      <table:table table:name="Tableau1" table:style-name="Tableau1">
        <table:table-column table:style-name="Tableau1.A"/>
        <table:table-column table:style-name="Tableau1.B"/>
        <table:table-row>
          <table:table-cell table:style-name="Tableau1.A1" office:value-type="string">
            <text:p text:style-name="P41">Forces</text:p>
            <text:p text:style-name="P43">- Membres engagés dans une coopération déjà actée. </text:p>
            <text:p text:style-name="P43">- Structure informelle déjà existante</text:p>
            <text:p text:style-name="P43">- échanges fréquents</text:p>
            <text:p text:style-name="P43">- possibilités de financement plus efficace en s’adressant à des acteurs de la francophonie.</text:p>
            <text:p text:style-name="P43">- Des chapitres établis soutiennent activement le développement de WikiFranca. </text:p>
            <text:p text:style-name="P43">- Réputation du mouvement bien établie dans certains pays de la coopération. </text:p>
            <text:p text:style-name="P42">- Tenue d’événements récurrents qui renforcent la coopération. </text:p>
            <text:p text:style-name="P42">- Développement de projets régionaux</text:p>
            <text:p text:style-name="P42">- compétences professionnelles mises à disposition de WikiFranca par les chapitres.</text:p>
            <text:p text:style-name="P42">- à terme, WikiFranca pourra offrir une sécurité financière et une stabilité à ses membres.  </text:p>
          </table:table-cell>
          <table:table-cell table:style-name="Tableau1.A1" office:value-type="string">
            <text:p text:style-name="P45">Faiblesses</text:p>
            <text:list xml:id="list956934385261545470" text:style-name="L33">
              <text:list-item>
                <text:p text:style-name="P44">Sur 18 membres, seuls 3 ont un salarié ou plus. </text:p>
              </text:list-item>
              <text:list-item>
                <text:p text:style-name="P44">Multiplication des canaux de communications. </text:p>
              </text:list-item>
              <text:list-item>
                <text:p text:style-name="P44">Pas de processus de prise de décision claire.</text:p>
              </text:list-item>
              <text:list-item>
                <text:p text:style-name="P44">Peu de salariés impliqués,  WikiFranca demande donc beaucoup d’investissement à de nombreux représentants bénévoles d’affiliés, qui risquent l’épuisement si on va trop vite.</text:p>
              </text:list-item>
              <text:list-item>
                <text:p text:style-name="P44">Risque de manque d’implication des C.A. d’affiliés, qui rendrait le projet caduc. </text:p>
              </text:list-item>
              <text:list-item>
                <text:p text:style-name="P44">Coopération multiculturelle avec risque d’incompréhension.  </text:p>
              </text:list-item>
              <text:list-item>
                <text:p text:style-name="P44">Absence de membres francophones dans les comités du mouvement.</text:p>
              </text:list-item>
              <text:list-item>
                <text:p text:style-name="P44">Mise en retrait de certains membres de WikiFranca ( ex : Wikimédia Tchad)</text:p>
              </text:list-item>
            </text:list>
          </table:table-cell>
        </table:table-row>
        <table:table-row>
          <table:table-cell table:style-name="Tableau1.A1" office:value-type="string">
            <text:p text:style-name="P40"/>
            <text:p text:style-name="P45">Opportunités</text:p>
            <text:list xml:id="list5876297151820927312" text:style-name="L34">
              <text:list-item>
                <text:p text:style-name="P46">Stratégie 2030 donne l’opportunité à se positionner en tant que “hub” et servir de modèle pour d’autres structures similaires</text:p>
              </text:list-item>
              <text:list-item>
                <text:p text:style-name="P46">Bonne santé des pays d’Afrique sub-saharienne, peu touchés par le virus, qui représentent environ la moitié des membres de WikiFranca</text:p>
              </text:list-item>
              <text:list-item>
                <text:p text:style-name="P46"><text:soft-page-break/>Pouvoir financer des projets de manière rapide et efficace qui sinon n’auraient pas vu le jour. </text:p>
              </text:list-item>
              <text:list-item>
                <text:p text:style-name="P46">Réorientation de certains fonds de l’OIF vers la formation dans l’espace francophone</text:p>
              </text:list-item>
              <text:list-item>
                <text:p text:style-name="P46">20 ans de Wikipédia</text:p>
              </text:list-item>
              <text:list-item>
                <text:p text:style-name="P48">Assurer l’éducation et le partage de connaissances d’une manière digitale adaptée à un environnement constamment en changement</text:p>
              </text:list-item>
            </text:list>
          </table:table-cell>
          <table:table-cell table:style-name="Tableau1.A1" office:value-type="string">
            <text:p text:style-name="P40"/>
            <text:p text:style-name="P41">Menaces</text:p>
            <text:list xml:id="list2216125264017153600" text:style-name="L35">
              <text:list-item>
                <text:p text:style-name="P47">Impossibilité de se réunir en présentiel (WikiConvention reportée, frontières fermées) à cause du covid-19. Cela fragilise ou complexifie la prise de décision. </text:p>
              </text:list-item>
              <text:list-item>
                <text:p text:style-name="P47">Position historique délicate des chapitres européens envers les user group du sud. À surveiller. </text:p>
              </text:list-item>
              <text:list-item>
                <text:p text:style-name="P47">Situation éventuelle où les querelles <text:soft-page-break/>d’un affilié se retrouveraient sur la scène de WikiFranca. Ex. : querelle entre wikimédiens dans le cadre d’un projet WikiFranca. </text:p>
              </text:list-item>
              <text:list-item>
                <text:p text:style-name="P47">La création d’une nouvelle structure peut éventuellement faire peur à certains groupements</text:p>
              </text:list-item>
              <text:list-item>
                <text:p text:style-name="P49">Foisonnement des structures régionales à moyen terme - risque de confusion.</text:p>
              </text:list-item>
            </text:list>
          </table:table-cell>
        </table:table-row>
      </table:table>
      <text:h text:style-name="P38" text:outline-level="2"><text:span text:style-name="T9"/></text:h>
      <text:p text:style-name="P20"><text:span text:style-name="T9"/></text:p>
      <text:p text:style-name="P20"><text:span text:style-name="T9"/></text:p>
      <text:h text:style-name="P39" text:outline-level="2"><text:span text:style-name="T12">3. </text:span><text:span text:style-name="T11">Public Cible et partenaires</text:span></text:h>
      <text:p text:style-name="P8"><text:span text:style-name="T3">Le public de notre stratégie est, en interne, les affiliés wikimédia francophones et les groupes en voie d’affiliation francophones qui sont membres de WikiFranca. Les groupes membres de </text:span><text:span text:style-name="T4">W</text:span><text:span text:style-name="T3">iki</text:span><text:span text:style-name="T4">F</text:span><text:span text:style-name="T3">ranca sont ceux dont la langue d’usage, de travail ou d’activité est le Français. Leurs activités peuvent être financées par WikiFranca, même si elles ne sont pas en Français.</text:span></text:p>
      <text:p text:style-name="P8"><text:span text:style-name="T3">À l’externe, le public touché sera la communauté wikimédienne francophone. Le public externe n’est pas tenu d’être situé dans des pays où le Français est une langue officielle. Il s’agit de toute personne qui souhaite mener une activité en Français à destination des projets wikimédia.</text:span></text:p>
      <text:p text:style-name="P6">Les partenaires seront la Fondation Wikimédia, les réseaux internationaux d’institutions culturelles (Goethe institut, institut français, clubs RFI, bibliothèques sans frontière), les institutions francophones (OIF, AUF, etc.), potentiellement des institutions internationales pas que francophones (UNESCO, ONU, etc.) ainsi que les gouvernements des pays où WikiFranca est implantée. </text:p>
      <text:h text:style-name="P38" text:outline-level="2"><text:span text:style-name="T9"/></text:h>
      <text:h text:style-name="P39" text:outline-level="2"><text:span text:style-name="T12">4.</text:span><text:span text:style-name="T11"> Axes et priorités 2021-2022</text:span></text:h>
      <text:p text:style-name="Text_20_body"/>
      <text:list xml:id="list5014340905207711198" text:style-name="L38">
        <text:list-item>
          <text:p text:style-name="P21"><text:span text:style-name="T3">Axe 1 : Développer un hub francophone structuré et organisé pour répondre aux besoins des communautés </text:span></text:p>
        </text:list-item>
      </text:list>
      <text:list xml:id="list4208120728999836018" text:style-name="L39">
        <text:list-item>
          <text:list>
            <text:list-item>
              <text:p text:style-name="P22"><text:span text:style-name="T3">Doter WikiFranca d’une structure légale associative, à but non </text:span><text:span text:style-name="T5">l</text:span><text:span text:style-name="T3">ucratif. Elle gagnera ainsi une existence morale et une stabilité profitables à ses membres et à la santé du mouvement wikimédien francophone ;</text:span></text:p>
            </text:list-item>
            <text:list-item>
              <text:p text:style-name="P22"><text:span text:style-name="T3">Travailler ensemble sous l’égide de principes simples et clairs pour lesquels nous nous sommes mutuellement engagés en signant la charte de coopération ;<text:line-break/> </text:span></text:p>
            </text:list-item>
          </text:list>
        </text:list-item>
      </text:list>
      <text:list xml:id="list442782817896888733" text:style-name="L41">
        <text:list-item>
          <text:list>
            <text:list-item>
              <text:p text:style-name="P15"><text:soft-page-break/><text:span text:style-name="T14">Adopter et suivre une charte de gouvernance privilégiant la représentativité et l’égalité entre les membres, tout en introduisant des circuits courts et efficaces. Elle sera décidée courant décembre 2020, et ajoutée ici à terme ;</text:span></text:p>
            </text:list-item>
          </text:list>
        </text:list-item>
      </text:list>
      <text:list xml:id="list6742735700402835997" text:style-name="L42">
        <text:list-item>
          <text:list>
            <text:list-item>
              <text:p text:style-name="P16"><text:span text:style-name="T14">Créer des processus de gouvernance partagée assurant la juste répartition des ressources et la décentralisation des charges décisionnelles ;</text:span></text:p>
            </text:list-item>
          </text:list>
        </text:list-item>
      </text:list>
      <text:list xml:id="list1052860426943145755" text:style-name="L43">
        <text:list-item>
          <text:list>
            <text:list-item>
              <text:p text:style-name="P17"><text:span text:style-name="T14">Développer un plan financier suivant le schéma du hub – où WikiFranca recueille des fonds de différents acteurs du mouvement et mécènes extérieurs pour les redistribuer proportionnellement aux besoins constatés ;</text:span></text:p>
            </text:list-item>
            <text:list-item>
              <text:p text:style-name="P12">Construire un plan de développement tant humain, financier que budgétaire ;</text:p>
            </text:list-item>
          </text:list>
        </text:list-item>
      </text:list>
      <text:list xml:id="list8305609507805213890" text:style-name="L44">
        <text:list-item>
          <text:list>
            <text:list-item>
              <text:p text:style-name="P31"><text:span text:style-name="T3">Faire reconnaître WikiFranca comme affilié de la Wikimedia Foundation afin de prendre pleinement pied dans le mouvement ;</text:span></text:p>
            </text:list-item>
            <text:list-item>
              <text:p text:style-name="P31"><text:span text:style-name="T3">WikiFranca soutient et renforce ses membres et accompagne les communautés wikimédiennes francophones en supportant leurs activités par des moyens tant financiers, humains que promotionnels.</text:span></text:p>
            </text:list-item>
          </text:list>
        </text:list-item>
      </text:list>
      <text:p text:style-name="Text_20_body"/>
      <text:list xml:id="list2276814975697654490" text:style-name="L46">
        <text:list-item>
          <text:p text:style-name="P23"><text:span text:style-name="T3">Axe 2 : Capacity building</text:span></text:p>
        </text:list-item>
      </text:list>
      <text:list xml:id="list7620304328038720988" text:style-name="L47">
        <text:list-item>
          <text:list>
            <text:list-item>
              <text:p text:style-name="P18"><text:span text:style-name="T14">Offrir des formations en langue française à différents projets wikimedia, outils et compétences ;</text:span></text:p>
            </text:list-item>
            <text:list-item>
              <text:p text:style-name="P18"><text:span text:style-name="T14">Accompagner les organisations wikimedia dans leurs projets de structuration et de professionnalisation ;</text:span></text:p>
            </text:list-item>
            <text:list-item>
              <text:p text:style-name="P18"><text:span text:style-name="T14">Développer des programmes de formation tant en ligne qu’en présentiel, réplicables par les organisations wikimedia ;</text:span></text:p>
            </text:list-item>
            <text:list-item>
              <text:p text:style-name="P30">Organiser des activités dans les pays francophones sans groupes d’affiliés pour favoriser la création de nouvelles communauté<text:span text:style-name="T16">s.</text:span></text:p>
            </text:list-item>
          </text:list>
        </text:list-item>
      </text:list>
      <text:p text:style-name="P3"/>
      <text:list xml:id="list1332861994775252537" text:style-name="L48">
        <text:list-item>
          <text:p text:style-name="P19"><text:span text:style-name="T14">Axe 3 : Knowledge management</text:span></text:p>
        </text:list-item>
      </text:list>
      <text:list xml:id="list4845890927274480212" text:style-name="L49">
        <text:list-item>
          <text:p text:style-name="P32">Créer une base de connaissances commune dans l’espace wikimédien francophone concernant à la fois la maîtrise des projets et de leurs outils, mais aussi la gestion d’organisation wikimédia, à laquelle chacun peut avoir accès ;</text:p>
        </text:list-item>
        <text:list-item>
          <text:p text:style-name="P32">Développer des habitudes d’échange de bonnes pratiques par des webinaires, des démonstrations ou des partages d’expérience ;</text:p>
        </text:list-item>
        <text:list-item>
          <text:p text:style-name="P33"><text:span text:style-name="T3">Mettre en place un système de parrainage d’organisations wikimédiennes naissantes par leurs voisines déjà bien implantées.</text:span></text:p>
          <text:p text:style-name="P33"><text:span text:style-name="T3"/></text:p>
        </text:list-item>
        <text:list-item>
          <text:p text:style-name="P34"><text:span text:style-name="T3">Axe 4 : Finances</text:span></text:p>
        </text:list-item>
      </text:list>
      <text:list xml:id="list8993280320419080869" text:style-name="L50">
        <text:list-item>
          <text:list>
            <text:list-item>
              <text:p text:style-name="P13">Mise en place d’un programme de financement et sensibilisation francophone ;</text:p>
            </text:list-item>
            <text:list-item>
              <text:p text:style-name="P13"><text:soft-page-break/>Recherche de mécènes francophones internationaux/régionaux en organisant des campagnes de collecte coordonnées.</text:p>
            </text:list-item>
          </text:list>
        </text:list-item>
      </text:list>
      <text:p text:style-name="P3"/>
      <text:list xml:id="list3481071653033827739" text:style-name="L51">
        <text:list-item>
          <text:p text:style-name="P14">Axe 5 : Stratégie de communication</text:p>
          <text:list>
            <text:list-item>
              <text:p text:style-name="P14">Développer les relations publiques ;</text:p>
            </text:list-item>
            <text:list-item>
              <text:p text:style-name="P14">Établir des partenariats avec les ministères ou gouvernements ;</text:p>
            </text:list-item>
            <text:list-item>
              <text:p text:style-name="P14">Adhérer aux organisations francophones internationales ;</text:p>
            </text:list-item>
            <text:list-item>
              <text:p text:style-name="P24"><text:span text:style-name="T3">Mettre en place un plan de communication interne au mouvement.</text:span></text:p>
            </text:list-item>
          </text:list>
        </text:list-item>
      </text:list>
      <text:p text:style-name="P25"><text:span text:style-name="T3"/></text:p>
      <text:p text:style-name="P25"><text:span text:style-name="T3"/></text:p>
      <text:p text:style-name="P26"><text:span text:style-name="T7">5. </text:span><text:span text:style-name="T11">Étapes </text:span></text:p>
      <text:p text:style-name="P28">Phase 1</text:p>
      <text:p text:style-name="P28">Charte de coopération Wikifranca : fait</text:p>
      <text:p text:style-name="P28">Définition du plan stratégique WikiFranca : en cours </text:p>
      <text:p text:style-name="P28">Charte de gouvernance de WikiFranca : décembre</text:p>
      <text:p text:style-name="P28">Candidature user group WikiFranca :  janvier 2021</text:p>
      <text:p text:style-name="P4"/>
      <text:p text:style-name="P28">Phase 2 </text:p>
      <text:p text:style-name="P28">Organisation du mois de la contribution francophone</text:p>
      <text:p text:style-name="P28">Wikiconvention francophone en ligne et webinaires</text:p>
      <text:p text:style-name="P3"/>
      <text:p text:style-name="P27">Phase 3 </text:p>
      <text:p text:style-name="P27">Plan d’action WikiFranca 2021-2022</text:p>
      <text:p text:style-name="P27">Budget 2021-2022</text:p>
      <text:p text:style-name="P29">Phase 4</text:p>
      <text:p text:style-name="P29">Statuts de WikiFranca</text:p>
      <text:p text:style-name="P29">Assemblée générale constituante – devenir une associ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4T13:30:11.040713591</meta:creation-date>
    <dc:date>2020-11-24T13:52:19.714952871</dc:date>
    <meta:editing-duration>PT10M47S</meta:editing-duration>
    <meta:editing-cycles>3</meta:editing-cycles>
    <meta:generator>LibreOffice/5.1.6.2$Linux_X86_64 LibreOffice_project/10m0$Build-2</meta:generator>
    <meta:document-statistic meta:table-count="1" meta:image-count="0" meta:object-count="0" meta:page-count="6" meta:paragraph-count="103" meta:word-count="1721" meta:character-count="11649" meta:non-whitespace-character-count="10026"/>
  </office:meta>
</office:document-meta>
</file>