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Tahoma1" svg:font-family="Tahoma"/>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3.0972in" table:align="left"/>
    </style:style>
    <style:style style:name="Table2.A" style:family="table-column">
      <style:table-column-properties style:column-width="0.3097in"/>
    </style:style>
    <style:style style:name="Table2.A1" style:family="table-cell">
      <style:table-cell-properties fo:padding="0in" fo:border="none"/>
    </style:style>
    <style:style style:name="Table2.B2" style:family="table-cell">
      <style:table-cell-properties fo:background-color="#000080" fo:padding="0in" fo:border="none">
        <style:background-image/>
      </style:table-cell-properties>
    </style:style>
    <style:style style:name="Table1" style:family="table">
      <style:table-properties style:width="6.1104in" table:align="left"/>
    </style:style>
    <style:style style:name="Table1.A" style:family="table-column">
      <style:table-column-properties style:column-width="4.9542in"/>
    </style:style>
    <style:style style:name="Table1.B" style:family="table-column">
      <style:table-column-properties style:column-width="1.1563in"/>
    </style:style>
    <style:style style:name="Table1.A1" style:family="table-cell">
      <style:table-cell-properties fo:padding="0in" fo:border="none"/>
    </style:style>
    <style:style style:name="P1" style:family="paragraph" style:parent-style-name="Standard">
      <style:text-properties fo:font-size="10pt" style:font-size-asian="10pt" style:font-size-complex="10pt"/>
    </style:style>
    <style:style style:name="P2"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374in" fo:text-indent="-0.25in" fo:margin-left="0.537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74in" fo:text-indent="-0.25in" fo:margin-left="0.787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74in" fo:text-indent="-0.25in" fo:margin-left="1.2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74in" fo:text-indent="-0.25in" fo:margin-left="1.787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74in" fo:text-indent="-0.25in" fo:margin-left="2.037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74in" fo:text-indent="-0.25in" fo:margin-left="2.287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74in" fo:text-indent="-0.25in" fo:margin-left="2.7874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Εμπλουτισμός Ελληνικής Wikipedia</text:h>
      <text:p text:style-name="P1"/>
      <text:h text:style-name="Heading_20_2" text:outline-level="2">Περιγραφή</text:h>
      <text:p text:style-name="Standard">Σκοπός του έργου είναι ο εμπλουτισμός της ελληνικής έκδοσης της Wikipedia, ώστε να αυξηθεί σημαντικά ο αριθμός των άρθρων της, διασφαλίζοντας την υψηλή ποιότητά τους. Ο εμπλουτισμός θα γίνει με δύο τρόπους:</text:p>
      <text:p text:style-name="Standard"/>
      <text:list xml:id="list1369847072" text:style-name="L1">
        <text:list-item>
          <text:p text:style-name="P3">Μετάφραση επιλεγμένων άρθρων από την αγγλική έκδοση της Wikipedia.</text:p>
        </text:list-item>
        <text:list-item>
          <text:p text:style-name="P3">Συγγραφή νέων άρθρων για την ελληνική Wikipedia</text:p>
        </text:list-item>
      </text:list>
      <text:p text:style-name="Standard"/>
      <text:p text:style-name="Standard">Το έργο θα υλοποιηθεί μέσω των παρακάτω πακέτων εργασίας:</text:p>
      <text:p text:style-name="Standard"/>
      <text:h text:style-name="Heading_20_2" text:outline-level="2">ΠΕ1: Ενέργειες Διάχυσης, Δημοσιότητας, Διαφήμισης</text:h>
      <text:p text:style-name="Standard">Περιλαμβάνει τις δραστηριότητες δημοσιότητας της δράσης. Μπορεί να διερευνηθεί η δυνατότητα πραγματοποίησης ημερίδας με την παρουσία του Jimmy Wales, ιδρυτή της Wikipedia. Κάτι τέτοιο θα προσέφερε επιπλέον δημοσιότητα από το ενδιαφέρον που θα επιδείξουν τα Μέσα Μαζικής Ενημέρωσης. </text:p>
      <text:h text:style-name="Heading_20_2" text:outline-level="2">ΠΕ2: Επιλογή Άρθρων προς Μετάφραση και Φιλοξενία Μεταφραζόμενων Άρθρων (Αυτεπιστασία)</text:h>
      <text:p text:style-name="Text_20_body">Το ΠΕ2 αναλύεται σε δύο επιμέρους δραστηριότητες:</text:p>
      <text:list xml:id="list1084735421" text:style-name="L2">
        <text:list-item>
          <text:p text:style-name="P4">ΠΕ2.1: Επιλογή Άρθρων προς Μετάφραση</text:p>
        </text:list-item>
        <text:list-item>
          <text:p text:style-name="P4">ΠΕ2.2: Φιλοξενία Μεταφραζόμενων Άρθρων</text:p>
        </text:list-item>
      </text:list>
      <text:h text:style-name="Heading_20_3" text:outline-level="3">ΠΕ2.1: Επιλογή Άρθρων προς Μετάφραση</text:h>
      <text:p text:style-name="Text_20_body">Για την επιλογή άρθρων προς μετάφραση θα σχεδιαστεί ειδικός μηχανισμός ο οποίος με βάση το πλήρες υλικό της αγγλικής Wikipedia θα δημιουργήσει ένα corpus άρθρων από τα οποία θα μπορεί να επιλεγούν αυτά που θα μεταφραστούν. Ο μηχανισμός που θα σχεδιαστεί θα λαμβάνει υπόψη του παραμέτρους όπως:</text:p>
      <text:list xml:id="list249233521" text:style-name="L3">
        <text:list-item>
          <text:p text:style-name="P5">Ποιότητα πρωτότυπου αγγλικού άρθρου, με βάση μετρικές που θα οριστούν.</text:p>
        </text:list-item>
        <text:list-item>
          <text:p text:style-name="P5">Δημοτικότητα πρωτότυπου αγγλικού άρθρου, με βάση μετρικές που θα οριστούν.</text:p>
        </text:list-item>
        <text:list-item>
          <text:p text:style-name="P5">Σύνδεσμοι από άλλα μεταφρασμένα άρθρα, ώστε οι σύνδεσμοι που περιέχονται στα επιλεγμένα άρθρα να είναι λειτουργικοί και να δείχνουν σε άρθρα της ελληνικής Wikipedia.</text:p>
        </text:list-item>
      </text:list>
      <text:p text:style-name="Text_20_body">Ο μηχανισμός που θα σχεδιαστεί θα είναι αυτοματοποιημένος και θα υποστηριχθεί από το απαραίτητο υλικό (υπολογιστικοί και αποθηκευτικοί πόροι) το οποίο θα πρέπει να μπορεί να χειριστεί το σύνολο του υλικού της αγγλικής Wikipedia, να το επεξεργαστεί για την εξαγωγή των μετρικών που θα προσδιοριστούν, και να εξάγει το corpus των άρθρων από τα οποία θα επιλεγούν αυτά που θα μεταφραστούν.</text:p>
      <text:h text:style-name="Heading_20_3" text:outline-level="3"><text:soft-page-break/>ΠΕ2.2: Φιλοξενία Μεταφραζόμενων Άρθρων</text:h>
      <text:p text:style-name="Text_20_body">Η μετάφραση των άρθρων δεν θα πραγματοποιείται απευθείας πάνω στην ελληνική Wikipedia, προκειμένου να μπορούν να εφαρμοστούν έλεγχοι στη διαδικασία. Συγκεκριμένα, η διαδικασία της μετάφρασης θα πρέπει να πληροί τις ακόλουθες απαιτήσεις:</text:p>
      <text:list xml:id="list364367954" text:style-name="L4">
        <text:list-item>
          <text:p text:style-name="P6">Η μετάφραση ενός άρθρου θα πρέπει να γίνεται από τον μεταφραστή ή τους μεταφραστές στους οποίους έχει ανατεθεί.</text:p>
        </text:list-item>
        <text:list-item>
          <text:p text:style-name="P6">Οι μεταφραστές θα έχουν μοναδικό κωδικό χρήστη με τον οποίο θα ελέγχεται η πρόσβασή τους στα άρθρα που έχουν αναλάβει να μεταφράσουν. </text:p>
        </text:list-item>
        <text:list-item>
          <text:p text:style-name="P6">Δεν θα είναι δυνατόν η επέμβαση τρίτου σε υπό μετάφραση άρθρο μέχρι να ολοκληρωθεί η μετάφρασή του, να έχει αξιολογηθεί θετικά και να έχει γίνει αποδεκτό το αποτέλεσμα της μετάφρασης, σύμφωνα με το ΠΕ4.</text:p>
        </text:list-item>
        <text:list-item>
          <text:p text:style-name="P6">Το άρθρο θα πρέπει να μεταφράζεται σε περιβάλλον MediaWiki το οποίο να αντικατοπτρίζει (mirror) την ελληνική Wikipedia τη στιγμή της έναρξης του έργου, έτσι ώστε να είναι δυνατή, και λειτουργική, η δημιουργία συνδέσμων, markup, η εισαγωγή εικόνων, κ.λπ.</text:p>
        </text:list-item>
        <text:list-item>
          <text:p text:style-name="P6">Μετά την ολοκλήρωση, αξιολόγηση, και αποδοχή της μετάφρασης, θα γίνεται μετάπτωση του μεταφρασμένου άρθρου στην ελληνική Wikipedia.</text:p>
        </text:list-item>
      </text:list>
      <text:p text:style-name="Text_20_body">Για να πραγματοποιηθούν τα παραπάνω, η μετάφραση δεν θα πραγματοποιηθεί στην πραγματική ελληνική Wikipedia, αλλά σε αντίγραφό της (mirror), το οποίο θα φιλοξενηθεί στην υπολογιστική υποδομή νέφους (cloud computing infrastructure) της ΕΔΕΤ. Το αντίγραφο αυτό θα δημιουργηθεί στην αρχή της διαδικασίας της μετάφρασης. Επιπλέον θα υλοποιηθούν τυχόν προσαργογές του λογισμικού MediaWiki, το οποίο χρησιμοποιείται από τη Wikipedia, ώστε να είναι δυνατοί οι παραπάνω έλεγχοι.</text:p>
      <text:p text:style-name="Text_20_body">Μετά την ολοκλήρωση της διαδικασίας της μετάφρασης, τα άρθρα που θα έχουν μεταφραστεί θα μεταφερθούν στην ελληνική Wikipedia. </text:p>
      <text:h text:style-name="Heading_20_2" text:outline-level="2">ΠΕ3: Μετάφραση Άρθρων</text:h>
      <text:p text:style-name="Text_20_body">Η μετάφραση των άρθρων θα ξεκινήσει μετά την ολοκλήρωση του ΠΕ2.1 και θα χρησιμοποιεί την υποδομή που θα υλοποιηθεί στο ΠΕ2.2. Οι ανάδοχοι για τη μετάφραση θα επιλεγούν μέσω ανοιχτού διαγωνισμού. Ο διαγωνισμός θα προδιαγράφει:</text:p>
      <text:list xml:id="list546017438" text:style-name="L5">
        <text:list-item>
          <text:p text:style-name="P7">Το corpus των άρθρων από τα οποία ο ανάδοχος θα μπορεί να επιλέξει αυτά που θα μεταφράσει</text:p>
        </text:list-item>
        <text:list-item>
          <text:p text:style-name="P7">Το μέγιστο κόστος μετάφρασης ανά λέξη</text:p>
        </text:list-item>
        <text:list-item>
          <text:p text:style-name="P7">Το χρονοδιάγραμμα της μετάφρασης</text:p>
        </text:list-item>
        <text:list-item>
          <text:p text:style-name="P7">Τα ποιοτικά κριτήρια με τα οποία θα παρακολουθείται η πρόοδος της μετάφρασης κατά το ΠΕ4.</text:p>
        </text:list-item>
      </text:list>
      <text:p text:style-name="Text_20_body">Η διαδικασία του διαγωνισμού θα μεριμνήσει ώστε:</text:p>
      <text:list xml:id="list1954632639" text:style-name="L6">
        <text:list-item>
          <text:p text:style-name="P8">Να μπορεί να μοιραστεί προς μετάφραση ο μεγαλύτερος δυνατός αριθμός άρθρων από το επιλεγμένο corpus.</text:p>
        </text:list-item>
        <text:list-item>
          <text:p text:style-name="P8">Οι ανάδοχοι του έργου να μπορούν να επιλέξουν τον αριθμό των άρθρων που θα <text:soft-page-break/>μεταφράσουν χωρίς να αποκλείονται ανάδοχοι που επιθυμούν να μεταφράσουν μεγάλο αριθμό, ούτε ανάδοχοι οι οποίοι επιθυμούν να μεταφράσουν μικρό αριθμό άρθρων.</text:p>
        </text:list-item>
      </text:list>
      <text:p text:style-name="Text_20_body">Στόχος των παραπάνω είναι να διασφαλιστεί αφ' ενός ο μεγαλύτερος δυνατός όγκος μετάφρασης, αλλά να μην αποκλειστούν ανεξάρτητα μέλη της κοινότητας της Wikipedia που θα επιθυμούσαν να μεταφράσουν κάποια μεμονωμένα άρθρα.</text:p>
      <text:p text:style-name="Text_20_body">Το κόστος της μετάφρασης μπορεί να εκτιμηθεί από τον μέσο αριθμό λέξεων των άρθρων που θα επιλεγούν προς μετάφραση. Ο μέσος αριθμός των λέξεων των 4397 άριστων άρθρων της Wikipedia (των λεγόμενων “Featured Articles”) είναι 3675. <text:s/>Λαμβάνοντας υπόψη τα 10.000 σημαντικότερα άρθρα της Wikipedia, ο μέσος αριθμός λέξεων ανά άρθρο είναι 3.559. Για τα 50.000 σημαντικότερα άρθρα της Wikipedia, ο μέσος αριθμός λέξεων ανά άρθρο είναι 2407. Για τα 100.000 ο αντίστοιχος αριθμός είναι 1925. Περιορίζοντας συνεπώς τη μετάφραση μόνο σε ποιοτικά άρθρα, μπορούμε να θεωρήσουμε ότι το κάθε άρθρο θα έχει κατά όρο 2.000 λέξεις. Με κόστος μετάφρασης 0,05€ ανά λέξη, το κόστος μετάφρασης ενός άρθρου θα είναι 100€. </text:p>
      <text:h text:style-name="Heading_20_2" text:outline-level="2">ΠΕ4: Διασφάλιση Ποιότητας Μεταφρασμένων Άρθρων (Αυτεπιστασία)</text:h>
      <text:p text:style-name="Text_20_body">Κατά τη διάρκεια της μετάφρασης των επιλεγμένων άρθρων από τους αναδόχους, θα γίνονται ποιοτικοί έλεγχοι για την ποιότητα των μεταφρασμένων άρθρων. Οι έλεγχοι αυτοί θα γίνονται δειγματοληπτικά από κριτές σε αριθμό άρθρων, και στο σύνολο των άρθρων από αυτοματοποιημένους μηχανισμούς που θα αναπτυχθούν. Οι αυτοματοποιημένοι μηχανισμοί θα περιλαμβάνουν:</text:p>
      <text:list xml:id="list1945258108" text:style-name="L7">
        <text:list-item>
          <text:p text:style-name="P9">Έλεγχο μεγέθους του άρθρου, δεδομένου ότι οι λέξεις του ελληνικού άρθρου δεν θα πρέπει να υπολείπονται του πρωτότυπου αγγλικού άρθρου.</text:p>
        </text:list-item>
        <text:list-item>
          <text:p text:style-name="P9">Έλεγχο ορθότητας συντακτικού wiki. Τα άρθρα θα πρέπει να χρησιμοποιούν σωστά το συντακτικό του wiki.</text:p>
        </text:list-item>
        <text:list-item>
          <text:p text:style-name="P9">Έλεγχο ύπαρξης συνδέσμων. Τα άρθρα θα πρέπει να έχουν συνδέσμους σε άλλα άρθρα, όπως και το πρωτότυπο αγγλικό άρθρο. Σε περίπτωση που το αντίστοιχο ελληνικό άρθρο δεν υπάρχει ακόμα, ο σύνδεσμος θα πρέπει να δείχνει στο υπάρχον αγγλικό άρθρο, εξηγώντας στον χρήστη την παραπομπή στην αγγλική wikipedia.</text:p>
        </text:list-item>
        <text:list-item>
          <text:p text:style-name="P9">Έλεγχο χρήσης templates. Σε περίπτωση που το πρωτότυπο άρθρο χρησιμοποιεί templates, τα templates αυτά θα πρέπει να χρησιμοποιούνται και στο μεταφρασμένο άρθρο, εφ΄ όσον είναι διαθέσιμα στην ελληνική Wikipedia (δεν θα ζητηθεί όμως η συγγραφή νέων templates, ή η μετεγγραφή τους από την αγγλική Wikipedia στην ελληνική).</text:p>
        </text:list-item>
      </text:list>
      <text:p text:style-name="Text_20_body">Ο δειγματοληπτικός έλεγχος των άρθρων θα γίνει διαμοιράζοντας άρθρα σε επιλεγμένη ομάδα κριτών. Οι κριτές θα εισάγουν το αποτέλεσμα του ελέγχου τους στην πλατφόρμα που θα χρησιμοποιείται για τη μετάφραση, σύμφωνα με το ΠΕ2.2. Θα καταβληθεί προσπάθεια ώστε να ελεγχθούν δειγματοληπτικά τουλάχιστον το 10% των άρθρων που θα μεταφραστούν.</text:p>
      <text:h text:style-name="Heading_20_2" text:outline-level="2">ΠΕ5: Αξιολόγηση Νέων Άρθρων και Επιβράβευση (Αυτεπιστασία)</text:h>
      <text:p text:style-name="Standard">Στο τέλος του έργου θα αξιολογηθούν τα νέα (μη μεταφρασμένα) άρθρα που θα έχουν συγγραφεί κατά τη διάρκεια του έργου. Από τα άρθρα αυτά, θα βραβευθούν τα 50 καλύτερα με το ποσό των €500 το καθένα και τα 100 επόμενα με €250 ευρώ το καθένα. Η αξιολόγηση θα γίνει με συνδυασμό <text:soft-page-break/>αυτοματοποιημένου μηχανισμού που θα αναπτυχθεί και κριτών. Ο αυτοματοποιημένος μηχανισμός θα περιλαμβάνει τα κριτήρια που περιγράφονται στο ΠΕ4 για την αξιολόγηση των μεταφρασμένων άρθρων.</text:p>
      <text:p text:style-name="Standard"/>
      <text:p text:style-name="Standard">Η θεματολογία των νέων άρθρων θα είναι ελεύθερη, το αντικείμενο του άρθρου, και συγκεκριμένα η σημασία του άρθρου και το ενδιαφέρον του, θα ληφθεί υπόψη κατά την αξιολόγησή του. Ενδεικτικά, νέα άρθρα θα μπορούσαν να προκύψουν από άρθρα που εμφανίζονται στη λίστα άρθρων ζωτικής σημασίας της ελληνικής Wikipedia,<text:note text:id="ftn0" text:note-class="footnote"><text:note-citation>1</text:note-citation><text:note-body><text:p text:style-name="Standard">http://el.wikipedia.org/wiki/Βικιπαίδια:Άρθρα_ζωτικής_σημασίας</text:p></text:note-body></text:note> αλλά δεν έχουν ακόμα γραφτεί, ή από τη λίστα των προτεινόμενων θεμάτων της ελληνικής Wikipedia.<text:note text:id="ftn1" text:note-class="footnote"><text:note-citation>2</text:note-citation><text:note-body><text:p text:style-name="Standard">http://el.wikipedia.org/wiki/Βικιπαίδια:Προτεινόμενα_θέματα</text:p></text:note-body></text:note></text:p>
      <text:h text:style-name="Heading_20_2" text:outline-level="2">Χρονοδιάγραμμα</text:h>
      <text:p text:style-name="Text_20_body">Ο παρακάτω πίνακας παρουσιάζει τη χρονική εξέλιξη του έργου αν αυτό διαρκέσει εννέα μήνες. Ο προγραμματισμός μπορεί να προσαρμοστεί σε περίπτωση που η διάρκεια του έργου αποφασιστεί να είναι μεγαλύτερη.</text:p>
      <table:table table:name="Table2" table:style-name="Table2">
        <table:table-column table:style-name="Table2.A" table:number-columns-repeated="10"/>
        <table:table-row>
          <table:table-cell table:style-name="Table2.A1" office:value-type="string">
            <text:p text:style-name="Table_20_Contents"/>
          </table:table-cell>
          <table:table-cell table:style-name="Table2.A1" office:value-type="string">
            <text:p text:style-name="P2">M1</text:p>
          </table:table-cell>
          <table:table-cell table:style-name="Table2.A1" office:value-type="string">
            <text:p text:style-name="P2">M2</text:p>
          </table:table-cell>
          <table:table-cell table:style-name="Table2.A1" office:value-type="string">
            <text:p text:style-name="P2">M3</text:p>
          </table:table-cell>
          <table:table-cell table:style-name="Table2.A1" office:value-type="string">
            <text:p text:style-name="P2">M4</text:p>
          </table:table-cell>
          <table:table-cell table:style-name="Table2.A1" office:value-type="string">
            <text:p text:style-name="P2">M5</text:p>
          </table:table-cell>
          <table:table-cell table:style-name="Table2.A1" office:value-type="string">
            <text:p text:style-name="P2">M6</text:p>
          </table:table-cell>
          <table:table-cell table:style-name="Table2.A1" office:value-type="string">
            <text:p text:style-name="P2">M7</text:p>
          </table:table-cell>
          <table:table-cell table:style-name="Table2.A1" office:value-type="string">
            <text:p text:style-name="P2">M8</text:p>
          </table:table-cell>
          <table:table-cell table:style-name="Table2.A1" office:value-type="string">
            <text:p text:style-name="P2">M9</text:p>
          </table:table-cell>
        </table:table-row>
        <table:table-row>
          <table:table-cell table:style-name="Table2.A1" office:value-type="string">
            <text:p text:style-name="Table_20_Contents">ΠΕ1</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row>
        <table:table-row>
          <table:table-cell table:style-name="Table2.A1" office:value-type="string">
            <text:p text:style-name="Table_20_Contents">ΠΕ2</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row>
        <table:table-row>
          <table:table-cell table:style-name="Table2.A1" office:value-type="string">
            <text:p text:style-name="Table_20_Contents">ΠΕ3</text:p>
          </table:table-cell>
          <table:table-cell table:style-name="Table2.A1"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row>
        <table:table-row>
          <table:table-cell table:style-name="Table2.A1" office:value-type="string">
            <text:p text:style-name="Table_20_Contents">ΠΕ4</text:p>
          </table:table-cell>
          <table:table-cell table:style-name="Table2.A1"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row>
        <table:table-row>
          <table:table-cell table:style-name="Table2.A1" office:value-type="string">
            <text:p text:style-name="Table_20_Contents">ΠΕ5</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row>
      </table:table>
      <text:p text:style-name="Standard"/>
      <text:h text:style-name="Heading_20_2" text:outline-level="2">Προϋπολογισμός</text:h>
      <text:p text:style-name="Text_20_body">Ο προϋπολογισμός, ανά πακέτο εργασίας του έργου, υπολογίζεται ως εξής:</text:p>
      <table:table table:name="Table1" table:style-name="Table1">
        <table:table-column table:style-name="Table1.A"/>
        <table:table-column table:style-name="Table1.B"/>
        <table:table-row>
          <table:table-cell table:style-name="Table1.A1" office:value-type="string">
            <text:p text:style-name="Table_20_Contents">ΠΕ1: Ενέργειες Διάχυσης, Δημοσιότητας, Διαφήμισης</text:p>
          </table:table-cell>
          <table:table-cell table:style-name="Table1.A1" office:value-type="string">
            <text:p text:style-name="Table_20_Contents">€100.000,00</text:p>
          </table:table-cell>
        </table:table-row>
        <table:table-row>
          <table:table-cell table:style-name="Table1.A1" office:value-type="string">
            <text:p text:style-name="Table_20_Contents">ΠΕ2: Επιλογή Άρθρων προς Μετάφραση (Αυτεπιστασία)</text:p>
          </table:table-cell>
          <table:table-cell table:style-name="Table1.A1" office:value-type="string">
            <text:p text:style-name="Table_20_Contents">€200.000,00</text:p>
          </table:table-cell>
        </table:table-row>
        <table:table-row>
          <table:table-cell table:style-name="Table1.A1" office:value-type="string">
            <text:p text:style-name="Table_20_Contents">ΠΕ3: Μετάφραση Άρθρων</text:p>
          </table:table-cell>
          <table:table-cell table:style-name="Table1.A1" office:value-type="string">
            <text:p text:style-name="Table_20_Contents">€200.000,00</text:p>
          </table:table-cell>
        </table:table-row>
        <table:table-row>
          <table:table-cell table:style-name="Table1.A1" office:value-type="string">
            <text:p text:style-name="Table_20_Contents">ΠΕ4: Διασφάλιση Ποιότητας Μεταφρασμένων Άρθρων (Αυτεπιστασία)</text:p>
          </table:table-cell>
          <table:table-cell table:style-name="Table1.A1" office:value-type="string">
            <text:p text:style-name="Table_20_Contents">€100.000,00</text:p>
          </table:table-cell>
        </table:table-row>
        <table:table-row>
          <table:table-cell table:style-name="Table1.A1" office:value-type="string">
            <text:p text:style-name="Table_20_Contents">ΠΕ5: Αξιολόγηση Νέων Άρθρων και Επιβράβευση (Αυτεπιστασία)</text:p>
          </table:table-cell>
          <table:table-cell table:style-name="Table1.A1" office:value-type="string">
            <text:p text:style-name="Table_20_Contents">€50.000,00</text:p>
          </table:table-cell>
        </table:table-row>
        <table:table-row>
          <table:table-cell table:style-name="Table1.A1" office:value-type="string">
            <text:p text:style-name="Table_20_Contents"/>
          </table:table-cell>
          <table:table-cell table:style-name="Table1.A1" office:value-type="string">
            <text:p text:style-name="Table_20_Contents">€650.000,00</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OpenSymbol" svg:font-family="OpenSymbol"/>
    <style:font-face style:name="Tahoma1" svg:font-family="Tahoma"/>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libri"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nos Louridas</meta:initial-creator>
    <meta:creation-date>2010-06-08T13:08:12</meta:creation-date>
    <dc:date>2010-09-24T16:40:16</dc:date>
    <dc:creator>Panos Louridas</dc:creator>
    <meta:editing-duration>PT04H31M59S</meta:editing-duration>
    <meta:editing-cycles>33</meta:editing-cycles>
    <meta:generator>OpenOffice.org/3.2$Unix OpenOffice.org_project/320m18$Build-9502</meta:generator>
    <meta:document-statistic meta:table-count="2" meta:image-count="0" meta:object-count="0" meta:page-count="4" meta:paragraph-count="79" meta:word-count="1313" meta:character-count="8793"/>
  </office:meta>
</office:document-meta>
</file>