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54in"/>
    </style:style>
    <style:style style:name="co3" style:family="table-column">
      <style:table-column-properties fo:break-before="auto" style:column-width="0.9681in"/>
    </style:style>
    <style:style style:name="co4" style:family="table-column">
      <style:table-column-properties fo:break-before="auto" style:column-width="1.369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11"/>
    <style:style style:name="ce2" style:family="table-cell" style:parent-style-name="Default" style:data-style-name="N32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column table:style-name="co4" table:default-cell-style-name="ce1"/>
        <table:table-row table:style-name="ro1">
          <table:table-cell office:value-type="string">
            <text:p>Rough active editors view for top 10 traffic WP projects</text:p>
          </table:table-cell>
          <table:table-cell table:number-columns-repeated="2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/>
          <table:table-cell office:value-type="string">
            <text:p>Sept 2009</text:p>
          </table:table-cell>
          <table:table-cell office:value-type="string">
            <text:p>Sept 2010</text:p>
          </table:table-cell>
          <table:table-cell table:style-name="Default" office:value-type="string">
            <text:p>% change</text:p>
          </table:table-cell>
          <table:table-cell office:value-type="string">
            <text:p>High Water Mark</text:p>
          </table:table-cell>
          <table:table-cell table:style-name="Default" office:value-type="string">
            <text:p>Month of HWM</text:p>
          </table:table-cell>
          <table:table-cell table:style-name="Default" office:value-type="string">
            <text:p>% change vs. HWM</text:p>
          </table:table-cell>
        </table:table-row>
        <table:table-row table:style-name="ro1">
          <table:table-cell office:value-type="string">
            <text:p>En</text:p>
          </table:table-cell>
          <table:table-cell office:value-type="float" office:value="38726">
            <text:p>38726</text:p>
          </table:table-cell>
          <table:table-cell office:value-type="float" office:value="35222">
            <text:p>35222</text:p>
          </table:table-cell>
          <table:table-cell table:formula="of:=-1+[.C3]/[.B3]" office:value-type="percentage" office:value="-0.090481846821257">
            <text:p>-9.05%</text:p>
          </table:table-cell>
          <table:table-cell office:value-type="float" office:value="54291">
            <text:p>54291</text:p>
          </table:table-cell>
          <table:table-cell office:value-type="date" office:date-value="2007-03-01">
            <text:p>03/07</text:p>
          </table:table-cell>
          <table:table-cell table:formula="of:=-1+[.C3]/[.E3]" office:value-type="percentage" office:value="-0.351236853253762">
            <text:p>-35.12%</text:p>
          </table:table-cell>
        </table:table-row>
        <table:table-row table:style-name="ro1">
          <table:table-cell office:value-type="string">
            <text:p>SP</text:p>
          </table:table-cell>
          <table:table-cell office:value-type="float" office:value="4204">
            <text:p>4204</text:p>
          </table:table-cell>
          <table:table-cell office:value-type="float" office:value="4071">
            <text:p>4071</text:p>
          </table:table-cell>
          <table:table-cell table:formula="of:=-1+[.C4]/[.B4]" office:value-type="percentage" office:value="-0.0316365366317792">
            <text:p>-3.16%</text:p>
          </table:table-cell>
          <table:table-cell office:value-type="float" office:value="4432">
            <text:p>4432</text:p>
          </table:table-cell>
          <table:table-cell office:value-type="date" office:date-value="2009-07-01">
            <text:p>07/09</text:p>
          </table:table-cell>
          <table:table-cell table:formula="of:=-1+[.C4]/[.E4]" office:value-type="percentage" office:value="-0.0814530685920578">
            <text:p>-8.15%</text:p>
          </table:table-cell>
        </table:table-row>
        <table:table-row table:style-name="ro1">
          <table:table-cell office:value-type="string">
            <text:p>Jp</text:p>
          </table:table-cell>
          <table:table-cell office:value-type="float" office:value="4233">
            <text:p>4233</text:p>
          </table:table-cell>
          <table:table-cell office:value-type="float" office:value="4006">
            <text:p>4006</text:p>
          </table:table-cell>
          <table:table-cell table:formula="of:=-1+[.C5]/[.B5]" office:value-type="percentage" office:value="-0.0536262697850225">
            <text:p>-5.36%</text:p>
          </table:table-cell>
          <table:table-cell office:value-type="float" office:value="5022">
            <text:p>5022</text:p>
          </table:table-cell>
          <table:table-cell office:value-type="date" office:date-value="2008-01-01">
            <text:p>01/08</text:p>
          </table:table-cell>
          <table:table-cell table:formula="of:=-1+[.C5]/[.E5]" office:value-type="percentage" office:value="-0.202309836718439">
            <text:p>-20.23%</text:p>
          </table:table-cell>
        </table:table-row>
        <table:table-row table:style-name="ro1">
          <table:table-cell office:value-type="string">
            <text:p>De</text:p>
          </table:table-cell>
          <table:table-cell office:value-type="float" office:value="6743">
            <text:p>6743</text:p>
          </table:table-cell>
          <table:table-cell office:value-type="float" office:value="6782">
            <text:p>6782</text:p>
          </table:table-cell>
          <table:table-cell table:formula="of:=-1+[.C6]/[.B6]" office:value-type="percentage" office:value="0.00578377576746258">
            <text:p>0.58%</text:p>
          </table:table-cell>
          <table:table-cell office:value-type="float" office:value="8680">
            <text:p>8680</text:p>
          </table:table-cell>
          <table:table-cell office:value-type="date" office:date-value="2008-01-01">
            <text:p>01/08</text:p>
          </table:table-cell>
          <table:table-cell table:formula="of:=-1+[.C6]/[.E6]" office:value-type="percentage" office:value="-0.218663594470046">
            <text:p>-21.87%</text:p>
          </table:table-cell>
        </table:table-row>
        <table:table-row table:style-name="ro1">
          <table:table-cell office:value-type="string">
            <text:p>Ru</text:p>
          </table:table-cell>
          <table:table-cell office:value-type="float" office:value="3846">
            <text:p>3846</text:p>
          </table:table-cell>
          <table:table-cell office:value-type="float" office:value="3855">
            <text:p>3855</text:p>
          </table:table-cell>
          <table:table-cell table:formula="of:=-1+[.C7]/[.B7]" office:value-type="percentage" office:value="0.0023400936037441">
            <text:p>0.23%</text:p>
          </table:table-cell>
          <table:table-cell office:value-type="float" office:value="4753">
            <text:p>4753</text:p>
          </table:table-cell>
          <table:table-cell office:value-type="date" office:date-value="2010-03-01">
            <text:p>03/10</text:p>
          </table:table-cell>
          <table:table-cell table:formula="of:=-1+[.C7]/[.E7]" office:value-type="percentage" office:value="-0.188933305280875">
            <text:p>-18.89%</text:p>
          </table:table-cell>
        </table:table-row>
        <table:table-row table:style-name="ro1">
          <table:table-cell office:value-type="string">
            <text:p>Fr</text:p>
          </table:table-cell>
          <table:table-cell office:value-type="float" office:value="4630">
            <text:p>4630</text:p>
          </table:table-cell>
          <table:table-cell office:value-type="float" office:value="4650">
            <text:p>4650</text:p>
          </table:table-cell>
          <table:table-cell table:formula="of:=-1+[.C8]/[.B8]" office:value-type="percentage" office:value="0.00431965442764581">
            <text:p>0.43%</text:p>
          </table:table-cell>
          <table:table-cell office:value-type="float" office:value="5323">
            <text:p>5323</text:p>
          </table:table-cell>
          <table:table-cell office:value-type="date" office:date-value="2010-01-01">
            <text:p>01/10</text:p>
          </table:table-cell>
          <table:table-cell table:formula="of:=-1+[.C8]/[.E8]" office:value-type="percentage" office:value="-0.126432462896863">
            <text:p>-12.64%</text:p>
          </table:table-cell>
        </table:table-row>
        <table:table-row table:style-name="ro1">
          <table:table-cell office:value-type="string">
            <text:p>It</text:p>
          </table:table-cell>
          <table:table-cell office:value-type="float" office:value="3065">
            <text:p>3065</text:p>
          </table:table-cell>
          <table:table-cell office:value-type="float" office:value="2928">
            <text:p>2928</text:p>
          </table:table-cell>
          <table:table-cell table:formula="of:=-1+[.C9]/[.B9]" office:value-type="percentage" office:value="-0.0446982055464926">
            <text:p>-4.47%</text:p>
          </table:table-cell>
          <table:table-cell office:value-type="float" office:value="3123">
            <text:p>3123</text:p>
          </table:table-cell>
          <table:table-cell office:value-type="date" office:date-value="2010-01-01">
            <text:p>01/10</text:p>
          </table:table-cell>
          <table:table-cell table:formula="of:=-1+[.C9]/[.E9]" office:value-type="percentage" office:value="-0.0624399615754082">
            <text:p>-6.24%</text:p>
          </table:table-cell>
        </table:table-row>
        <table:table-row table:style-name="ro1">
          <table:table-cell office:value-type="string">
            <text:p>Pt</text:p>
          </table:table-cell>
          <table:table-cell office:value-type="float" office:value="1787">
            <text:p>1787</text:p>
          </table:table-cell>
          <table:table-cell office:value-type="float" office:value="1622">
            <text:p>1622</text:p>
          </table:table-cell>
          <table:table-cell table:formula="of:=-1+[.C10]/[.B10]" office:value-type="percentage" office:value="-0.0923335198656967">
            <text:p>-9.23%</text:p>
          </table:table-cell>
          <table:table-cell office:value-type="float" office:value="1888">
            <text:p>1888</text:p>
          </table:table-cell>
          <table:table-cell office:value-type="date" office:date-value="2009-08-01">
            <text:p>08/09</text:p>
          </table:table-cell>
          <table:table-cell table:formula="of:=-1+[.C10]/[.E10]" office:value-type="percentage" office:value="-0.140889830508475">
            <text:p>-14.09%</text:p>
          </table:table-cell>
        </table:table-row>
        <table:table-row table:style-name="ro1">
          <table:table-cell office:value-type="string">
            <text:p>Po</text:p>
          </table:table-cell>
          <table:table-cell office:value-type="float" office:value="1878">
            <text:p>1878</text:p>
          </table:table-cell>
          <table:table-cell office:value-type="float" office:value="1583">
            <text:p>1583</text:p>
          </table:table-cell>
          <table:table-cell table:formula="of:=-1+[.C11]/[.B11]" office:value-type="percentage" office:value="-0.157082002129925">
            <text:p>-15.71%</text:p>
          </table:table-cell>
          <table:table-cell office:value-type="float" office:value="2216">
            <text:p>2216</text:p>
          </table:table-cell>
          <table:table-cell office:value-type="date" office:date-value="2009-01-01">
            <text:p>01/09</text:p>
          </table:table-cell>
          <table:table-cell table:formula="of:=-1+[.C11]/[.E11]" office:value-type="percentage" office:value="-0.285649819494585">
            <text:p>-28.56%</text:p>
          </table:table-cell>
        </table:table-row>
        <table:table-row table:style-name="ro1">
          <table:table-cell office:value-type="string">
            <text:p>Du</text:p>
          </table:table-cell>
          <table:table-cell office:value-type="float" office:value="1475">
            <text:p>1475</text:p>
          </table:table-cell>
          <table:table-cell office:value-type="float" office:value="1384">
            <text:p>1384</text:p>
          </table:table-cell>
          <table:table-cell table:formula="of:=-1+[.C12]/[.B12]" office:value-type="percentage" office:value="-0.0616949152542373">
            <text:p>-6.17%</text:p>
          </table:table-cell>
          <table:table-cell office:value-type="float" office:value="2093">
            <text:p>2093</text:p>
          </table:table-cell>
          <table:table-cell office:value-type="date" office:date-value="2007-01-02">
            <text:p>01/07</text:p>
          </table:table-cell>
          <table:table-cell table:formula="of:=-1+[.C12]/[.E12]" office:value-type="percentage" office:value="-0.338748208313426">
            <text:p>-33.87%</text:p>
          </table:table-cell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office:value-type="string">
            <text:p>All WP</text:p>
          </table:table-cell>
          <table:table-cell office:value-type="float" office:value="84493">
            <text:p>84493</text:p>
          </table:table-cell>
          <table:table-cell office:value-type="float" office:value="79642">
            <text:p>79642</text:p>
          </table:table-cell>
          <table:table-cell table:formula="of:=-1+[.C14]/[.B14]" office:value-type="percentage" office:value="-0.0574130401335022">
            <text:p>-5.74%</text:p>
          </table:table-cell>
          <table:table-cell office:value-type="float" office:value="95230">
            <text:p>95230</text:p>
          </table:table-cell>
          <table:table-cell office:value-type="date" office:date-value="2007-03-01">
            <text:p>03/07</text:p>
          </table:table-cell>
          <table:table-cell table:formula="of:=-1+[.C14]/[.E14]" office:value-type="percentage" office:value="-0.163687913472645">
            <text:p>-16.37%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9">11/09/2010</text:date>, <text:time>17:35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arry Newstead</meta:initial-creator>
    <meta:creation-date>2010-11-09T17:22:54</meta:creation-date>
    <dc:date>2010-11-09T17:35:15</dc:date>
    <dc:creator>Barry Newstead</dc:creator>
    <meta:editing-duration>PT00H12M21S</meta:editing-duration>
    <meta:editing-cycles>1</meta:editing-cycles>
    <meta:document-statistic meta:table-count="3" meta:cell-count="84" meta:object-count="0"/>
    <meta:generator>OpenOffice.org/3.2$Linux OpenOffice.org_project/320m12$Build-9483</meta:generator>
  </office:meta>
</office:document-meta>
</file>