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D400002448C7917C7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75cm" table:align="left"/>
    </style:style>
    <style:style style:name="Tabelle1.A" style:family="table-column">
      <style:table-column-properties style:column-width="3.671cm"/>
    </style:style>
    <style:style style:name="Tabelle1.B" style:family="table-column">
      <style:table-column-properties style:column-width="0.22cm"/>
    </style:style>
    <style:style style:name="Tabelle1.C" style:family="table-column">
      <style:table-column-properties style:column-width="4.357cm"/>
    </style:style>
    <style:style style:name="Tabelle1.1" style:family="table-row">
      <style:table-row-properties style:min-row-height="0.882cm"/>
    </style:style>
    <style:style style:name="Tabelle1.A1" style:family="table-cell">
      <style:table-cell-properties style:vertical-align="middle" fo:background-color="#aecf00" fo:padding="0.097cm" fo:border="0.002cm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C1" style:family="table-cell">
      <style:table-cell-properties style:vertical-align="middle"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.B2" style:family="table-cell">
      <style:table-cell-properties fo:background-color="transparent" fo:padding="0.097cm" fo:border="none">
        <style:background-image/>
      </style:table-cell-properties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>
      <style:table-cell-properties fo:padding="0.097cm" fo:border="none"/>
    </style:style>
    <style:style style:name="P1" style:family="paragraph" style:parent-style-name="Standard">
      <style:text-properties fo:color="#aecf00" style:font-name="Arial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fo:background-color="#aecf00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3.209cm" fo:text-align="start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Arial"/>
    </style:style>
    <style:style style:name="P14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5"/>
        <table:table-row table:style-name="Tabelle1.1">
          <table:table-cell table:style-name="Tabelle1.A1" office:value-type="string">
            <text:p text:style-name="P2">Uhrzeit</text:p>
          </table:table-cell>
          <table:table-cell table:style-name="Tabelle1.B1" office:value-type="string">
            <text:p text:style-name="P3"/>
          </table:table-cell>
          <table:table-cell table:style-name="Tabelle1.C1" office:value-type="string">
            <text:p text:style-name="P6">Montag</text:p>
          </table:table-cell>
          <table:table-cell table:style-name="Tabelle1.C1" office:value-type="string">
            <text:p text:style-name="P3">Dienstag</text:p>
          </table:table-cell>
          <table:table-cell table:style-name="Tabelle1.C1" office:value-type="string">
            <text:p text:style-name="P3">Mittwoch</text:p>
          </table:table-cell>
          <table:table-cell table:style-name="Tabelle1.C1" office:value-type="string">
            <text:p text:style-name="P3">Donnerstag</text:p>
          </table:table-cell>
          <table:table-cell table:style-name="Tabelle1.A1" office:value-type="string">
            <text:p text:style-name="P3">Freitag</text:p>
          </table:table-cell>
        </table:table-row>
        <table:table-row>
          <table:table-cell table:style-name="Tabelle1.A2" office:value-type="string">
            <text:p text:style-name="P4">8.00 – 9.00</text:p>
          </table:table-cell>
          <table:table-cell table:style-name="Tabelle1.B2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<text:span text:style-name="T1">0</text:span>9.00 – 10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0.00 – 11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1.00 – 12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2.00 – 13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3.00 – 14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4.00 – 15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5.00 – 16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6.00 – 17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7.00 – 18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8.00 – 19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9.00 – 20.00</text:p>
          </table:table-cell>
          <table:table-cell table:style-name="Tabelle1.B3" office:value-type="string">
            <text:p text:style-name="P11"/>
            <text:p text:style-name="P11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</table:table>
      <text:p text:style-name="P7"><draw:frame draw:style-name="fr1" draw:name="Grafik2" text:anchor-type="paragraph" svg:x="22.26cm" svg:y="0.42cm" svg:width="2.582cm" svg:height="2.297cm" draw:z-index="1"><draw:image xlink:href="Pictures/20000007000028D400002448C7917C7A.svm" xlink:type="simple" xlink:show="embed" xlink:actuate="onLoad"/></draw:frame><draw:rect text:anchor-type="paragraph" draw:z-index="0" draw:style-name="gr1" draw:text-style-name="P13" svg:width="21.324cm" svg:height="2.281cm" svg:x="0.019cm" svg:y="0.43cm"><text:p text:style-name="P12"><text:span text:style-name="T2">Wikiversity. Lernen und Lehren</text:span><text:span text:style-name="T3">. Wikiversity ist die neue Online-Lerncommunity für Schule und Universität.</text:span><text:span text:style-name="T3"><text:line-break/></text:span><text:span text:style-name="T3">Das Schwesterprojekt der Wikipedia findest du im Internet unter </text:span><text:span text:style-name="T3"><text:a xlink:href="http://de.wikiversity.org/">http://de.wikiversity.org</text:a></text:span><text:span text:style-name="T3">. Was willst du lernen?</text:span></text:p></draw:rect><draw:line text:anchor-type="paragraph" draw:z-index="2" draw:style-name="gr2" draw:text-style-name="P14" svg:x1="0.019cm" svg:y1="0.43cm" svg:x2="21.339cm" svg:y2="0.4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aecf00" style:font-name="Arial" fo:font-size="20pt" style:text-underline-style="none" fo:font-weight="bold" style:font-size-asian="20pt" style:font-weight-asian="bold" style:font-size-complex="20pt" style:font-weight-complex="bold"/>
    </style:style>
    <style:page-layout style:name="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in Stundenpl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tundenplan</dc:title>
    <dc:subject>Stundenplan</dc:subject>
    <meta:initial-creator>Michael Reschke</meta:initial-creator>
    <meta:creation-date>2007-09-22T19:32:09</meta:creation-date>
    <dc:creator>Michael Reschke</dc:creator>
    <dc:date>2007-09-23T17:57:21</dc:date>
    <meta:printed-by>Michael Reschke</meta:printed-by>
    <meta:print-date>2007-09-22T20:32:35</meta:print-date>
    <meta:editing-cycles>12</meta:editing-cycles>
    <meta:editing-duration>PT1H8M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9" meta:word-count="32" meta:character-count="216"/>
  </office:meta>
</office:document-meta>
</file>