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81in"/>
    </style:style>
    <style:style style:name="co2" style:family="table-column">
      <style:table-column-properties fo:break-before="auto" style:column-width="4.372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299in" fo:break-before="auto" style:use-optimal-row-height="true"/>
    </style:style>
    <style:style style:name="ro2" style:family="table-row">
      <style:table-row-properties style:row-height="0.2161in" fo:break-before="auto" style:use-optimal-row-height="true"/>
    </style:style>
    <style:style style:name="ro3" style:family="table-row">
      <style:table-row-properties style:row-height="0.4055in" fo:break-before="auto" style:use-optimal-row-height="true"/>
    </style:style>
    <style:style style:name="ro4" style:family="table-row">
      <style:table-row-properties style:row-height="0.5945in" fo:break-before="auto" style:use-optimal-row-height="true"/>
    </style:style>
    <style:style style:name="ro5" style:family="table-row">
      <style:table-row-properties style:row-height="0.1945in" fo:break-before="auto" style:use-optimal-row-height="true"/>
    </style:style>
    <style:style style:name="ro6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Project Description</text:p>
            <draw:frame table:end-cell-address="Sheet1.A1" table:end-x="0.0083in" table:end-y="0.0087in" draw:z-index="0" draw:name="https://gerrit.wikimedia.org/r/gerrit_ui/clear.cache.gif" draw:style-name="gr1" draw:text-style-name="P1" svg:width="0.0083in" svg:height="0.0083in" svg:x="0in" svg:y="0.0004in">
              <draw:image xlink:href="https://gerrit.wikimedia.org/r/gerrit_ui/clear.cache.gif" xlink:type="simple" xlink:show="embed" xlink:actuate="onLoad">
                <text:p/>
              </draw:image>
            </draw:frame>
            <draw:frame table:end-cell-address="Sheet1.A1" table:end-x="0.0087in" table:end-y="0.2094in" draw:z-index="44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  <draw:frame table:end-cell-address="Sheet1.A1" table:end-x="0.0087in" table:end-y="0.2094in" draw:z-index="45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4" office:value-type="string">
            <text:p>Repository Browser</text:p>
          </table:table-cell>
          <table:table-cell table:style-name="ce6" office:value-type="string">
            <text:p>Tra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,dashboards/default"> </text:a><text:a xlink:href="https://gerrit.wikimedia.org/r/#/admin/projects/analytics">analytics</text:a></text:p>
            <draw:frame table:end-cell-address="Sheet1.A2" table:end-x="0.0087in" table:end-y="0.2098in" draw:z-index="46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All WMF Analytics projects.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<text:a xlink:href="https://gerrit.wikimedia.org/r/#/projects/analytics/DeviceMapLogCapture,dashboards/default"> </text:a><text:a xlink:href="https://gerrit.wikimedia.org/r/#/admin/projects/analytics/DeviceMapLogCapture">analytics/DeviceMapLogCapture</text:a></text:p>
            <draw:frame table:end-cell-address="Sheet1.A3" table:end-x="0.0087in" table:end-y="0.3984in" draw:z-index="47" draw:name="https://gerrit.wikimedia.org/r/gerrit_ui/clear.cache.gif" draw:style-name="gr1" draw:text-style-name="P1" svg:width="0.0083in" svg:height="0.0083in" svg:x="0.0004in" svg:y="0.390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Repo for Apache DeviceMap project to collect data on mobile device capabilities.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a xlink:href="https://gerrit.wikimedia.org/r/#/projects/analytics/E3Analysis,dashboards/default"> </text:a><text:a xlink:href="https://gerrit.wikimedia.org/r/#/admin/projects/analytics/E3Analysis">analytics/E3Analysis</text:a></text:p>
            <draw:frame table:end-cell-address="Sheet1.A4" table:end-x="0.0087in" table:end-y="0.5866in" draw:z-index="48" draw:name="https://gerrit.wikimedia.org/r/gerrit_ui/clear.cache.gif" draw:style-name="gr1" draw:text-style-name="P1" svg:width="0.0083in" svg:height="0.0083in" svg:x="0.0004in" svg:y="0.57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Contains definitions for user metrics across Wikipedia projects and the implementation of the API engine for exposing user metric data.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a xlink:href="https://gerrit.wikimedia.org/r/#/projects/analytics/asana-stats,dashboards/default"> </text:a><text:a xlink:href="https://gerrit.wikimedia.org/r/#/admin/projects/analytics/asana-stats">analytics/asana-stats</text:a></text:p>
            <draw:frame table:end-cell-address="Sheet1.A5" table:end-x="0.0087in" table:end-y="0.3984in" draw:z-index="49" draw:name="https://gerrit.wikimedia.org/r/gerrit_ui/clear.cache.gif" draw:style-name="gr1" draw:text-style-name="P1" svg:width="0.0083in" svg:height="0.0083in" svg:x="0.0004in" svg:y="0.390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Automatically generate status updates for email and wikis from Asana.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blog,dashboards/default"> </text:a><text:a xlink:href="https://gerrit.wikimedia.org/r/#/admin/projects/analytics/blog">analytics/blog</text:a></text:p>
            <draw:frame table:end-cell-address="Sheet1.A6" table:end-x="0.0087in" table:end-y="0.2098in" draw:z-index="50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Web analytics scripts for Wikimedia blog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check-stats,dashboards/default"> </text:a><text:a xlink:href="https://gerrit.wikimedia.org/r/#/admin/projects/analytics/check-stats">analytics/check-stats</text:a></text:p>
            <draw:frame table:end-cell-address="Sheet1.A7" table:end-x="0.0087in" table:end-y="0.2094in" draw:z-index="51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dclass,dashboards/default"> </text:a><text:a xlink:href="https://gerrit.wikimedia.org/r/#/admin/projects/analytics/dclass">analytics/dclass</text:a></text:p>
            <draw:frame table:end-cell-address="Sheet1.A8" table:end-x="0.0087in" table:end-y="0.2098in" draw:z-index="52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debs/kafka-0.7.2,dashboards/default"> </text:a><text:a xlink:href="https://gerrit.wikimedia.org/r/#/admin/projects/analytics/debs/kafka-0.7.2">analytics/debs/kafka-0.7.2</text:a></text:p>
            <draw:frame table:end-cell-address="Sheet1.A9" table:end-x="0.0087in" table:end-y="0.2094in" draw:z-index="53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eowiki,dashboards/default"> </text:a><text:a xlink:href="https://gerrit.wikimedia.org/r/#/admin/projects/analytics/geowiki">analytics/geowiki</text:a></text:p>
            <draw:frame table:end-cell-address="Sheet1.A10" table:end-x="0.0087in" table:end-y="0.2094in" draw:z-index="54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eowiki-data,dashboards/default"> </text:a><text:a xlink:href="https://gerrit.wikimedia.org/r/#/admin/projects/analytics/geowiki-data">analytics/geowiki-data</text:a></text:p>
            <draw:frame table:end-cell-address="Sheet1.A11" table:end-x="0.0087in" table:end-y="0.2094in" draw:z-index="55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errit-stats,dashboards/default"> </text:a><text:a xlink:href="https://gerrit.wikimedia.org/r/#/admin/projects/analytics/gerrit-stats">analytics/gerrit-stats</text:a></text:p>
            <draw:frame table:end-cell-address="Sheet1.A12" table:end-x="0.0087in" table:end-y="0.2094in" draw:z-index="56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Collecting code review metrics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errit-stats/data,dashboards/default"> </text:a><text:a xlink:href="https://gerrit.wikimedia.org/r/#/admin/projects/analytics/gerrit-stats/data">analytics/gerrit-stats/data</text:a></text:p>
            <draw:frame table:end-cell-address="Sheet1.A13" table:end-x="0.0087in" table:end-y="0.2094in" draw:z-index="57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Gerrit stats data for Wikimedia repositories.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lass,dashboards/default"> </text:a><text:a xlink:href="https://gerrit.wikimedia.org/r/#/admin/projects/analytics/glass">analytics/glass</text:a></text:p>
            <draw:frame table:end-cell-address="Sheet1.A14" table:end-x="0.0087in" table:end-y="0.2094in" draw:z-index="58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lobal-dev/dashboard,dashboards/default"> </text:a><text:a xlink:href="https://gerrit.wikimedia.org/r/#/admin/projects/analytics/global-dev/dashboard">analytics/global-dev/dashboard</text:a></text:p>
            <draw:frame table:end-cell-address="Sheet1.A15" table:end-x="0.0087in" table:end-y="0.2098in" draw:z-index="59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Scripts which generate data for global-dev.wmflabs.org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a xlink:href="https://gerrit.wikimedia.org/r/#/projects/analytics/global-dev/dashboard-data,dashboards/default"> </text:a><text:a xlink:href="https://gerrit.wikimedia.org/r/#/admin/projects/analytics/global-dev/dashboard-data">analytics/global-dev/dashboard-data</text:a></text:p>
            <draw:frame table:end-cell-address="Sheet1.A16" table:end-x="0.0087in" table:end-y="0.3984in" draw:z-index="60" draw:name="https://gerrit.wikimedia.org/r/gerrit_ui/clear.cache.gif" draw:style-name="gr1" draw:text-style-name="P1" svg:width="0.0083in" svg:height="0.0083in" svg:x="0.0004in" svg:y="0.390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data repo for deploying limn-compatible csvs to global-dev.wmflabs.org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lobal-dev/misc,dashboards/default"> </text:a><text:a xlink:href="https://gerrit.wikimedia.org/r/#/admin/projects/analytics/global-dev/misc">analytics/global-dev/misc</text:a></text:p>
            <draw:frame table:end-cell-address="Sheet1.A17" table:end-x="0.0087in" table:end-y="0.2094in" draw:z-index="61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lobal-dev/reportcard,dashboards/default"> </text:a><text:a xlink:href="https://gerrit.wikimedia.org/r/#/admin/projects/analytics/global-dev/reportcard">analytics/global-dev/reportcard</text:a></text:p>
            <draw:frame table:end-cell-address="Sheet1.A18" table:end-x="0.0087in" table:end-y="0.2098in" draw:z-index="62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IGNORE THIS REPO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lobal-dev/sqproc,dashboards/default"> </text:a><text:a xlink:href="https://gerrit.wikimedia.org/r/#/admin/projects/analytics/global-dev/sqproc">analytics/global-dev/sqproc</text:a></text:p>
            <draw:frame table:end-cell-address="Sheet1.A19" table:end-x="0.0087in" table:end-y="0.2094in" draw:z-index="63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out of date slave to https://github.com/embr/squidpy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graphkit,dashboards/default"> </text:a><text:a xlink:href="https://gerrit.wikimedia.org/r/#/admin/projects/analytics/graphkit">analytics/graphkit</text:a></text:p>
            <draw:frame table:end-cell-address="Sheet1.A20" table:end-x="0.0087in" table:end-y="0.2098in" draw:z-index="64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IGNORE THIS REPO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kraken,dashboards/default"> </text:a><text:a xlink:href="https://gerrit.wikimedia.org/r/#/admin/projects/analytics/kraken">analytics/kraken</text:a></text:p>
            <draw:frame table:end-cell-address="Sheet1.A21" table:end-x="0.0087in" table:end-y="0.2094in" draw:z-index="65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libanon,dashboards/default"> </text:a><text:a xlink:href="https://gerrit.wikimedia.org/r/#/admin/projects/analytics/libanon">analytics/libanon</text:a></text:p>
            <draw:frame table:end-cell-address="Sheet1.A22" table:end-x="0.0087in" table:end-y="0.2094in" draw:z-index="66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libanon - library of reusable anonymization functions.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libcidr,dashboards/default"> </text:a><text:a xlink:href="https://gerrit.wikimedia.org/r/#/admin/projects/analytics/libcidr">analytics/libcidr</text:a></text:p>
            <draw:frame table:end-cell-address="Sheet1.A23" table:end-x="0.0087in" table:end-y="0.2094in" draw:z-index="67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limn-ee-data,dashboards/default"> </text:a><text:a xlink:href="https://gerrit.wikimedia.org/r/#/admin/projects/analytics/limn-ee-data">analytics/limn-ee-data</text:a></text:p>
            <draw:frame table:end-cell-address="Sheet1.A24" table:end-x="0.0087in" table:end-y="0.2094in" draw:z-index="68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limn-mobile-data,dashboards/default"> </text:a><text:a xlink:href="https://gerrit.wikimedia.org/r/#/admin/projects/analytics/limn-mobile-data">analytics/limn-mobile-data</text:a></text:p>
            <draw:frame table:end-cell-address="Sheet1.A25" table:end-x="0.0087in" table:end-y="0.2094in" draw:z-index="69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log2udp2,dashboards/default"> </text:a><text:a xlink:href="https://gerrit.wikimedia.org/r/#/admin/projects/analytics/log2udp2">analytics/log2udp2</text:a></text:p>
            <draw:frame table:end-cell-address="Sheet1.A26" table:end-x="0.0087in" table:end-y="0.2094in" draw:z-index="70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New udp2log replacement with more options.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a xlink:href="https://gerrit.wikimedia.org/r/#/projects/analytics/packages/thrift,dashboards/default"> </text:a><text:a xlink:href="https://gerrit.wikimedia.org/r/#/admin/projects/analytics/packages/thrift">analytics/packages/thrift</text:a></text:p>
            <draw:frame table:end-cell-address="Sheet1.A27" table:end-x="0.0087in" table:end-y="0.3984in" draw:z-index="71" draw:name="https://gerrit.wikimedia.org/r/gerrit_ui/clear.cache.gif" draw:style-name="gr1" draw:text-style-name="P1" svg:width="0.0083in" svg:height="0.0083in" svg:x="0.0004in" svg:y="0.390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This repository has been abandoned in favor of https://github.com/wmf-analytics/thrift-debian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pageview-api,dashboards/default"> </text:a><text:a xlink:href="https://gerrit.wikimedia.org/r/#/admin/projects/analytics/pageview-api">analytics/pageview-api</text:a></text:p>
            <draw:frame table:end-cell-address="Sheet1.A28" table:end-x="0.0087in" table:end-y="0.2098in" draw:z-index="72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reportcard,dashboards/default"> </text:a><text:a xlink:href="https://gerrit.wikimedia.org/r/#/admin/projects/analytics/reportcard">analytics/reportcard</text:a></text:p>
            <draw:frame table:end-cell-address="Sheet1.A29" table:end-x="0.0087in" table:end-y="0.2094in" draw:z-index="73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The Reportcard website, built using the Limn framework.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reportcard/data,dashboards/default"> </text:a><text:a xlink:href="https://gerrit.wikimedia.org/r/#/admin/projects/analytics/reportcard/data">analytics/reportcard/data</text:a></text:p>
            <draw:frame table:end-cell-address="Sheet1.A30" table:end-x="0.0087in" table:end-y="0.2098in" draw:z-index="74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Repo containing all reportcard datasets.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reportcard/old-pipeline,dashboards/default"> </text:a><text:a xlink:href="https://gerrit.wikimedia.org/r/#/admin/projects/analytics/reportcard/old-pipeline">analytics/reportcard/old-pipeline</text:a></text:p>
            <draw:frame table:end-cell-address="Sheet1.A31" table:end-x="0.0087in" table:end-y="0.2094in" draw:z-index="75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Old data processing pipeline tools. Inactive.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a xlink:href="https://gerrit.wikimedia.org/r/#/projects/analytics/snuggle,dashboards/default"> </text:a><text:a xlink:href="https://gerrit.wikimedia.org/r/#/admin/projects/analytics/snuggle">analytics/snuggle</text:a></text:p>
            <draw:frame table:end-cell-address="Sheet1.A32" table:end-x="0.0087in" table:end-y="0.587in" draw:z-index="76" draw:name="https://gerrit.wikimedia.org/r/gerrit_ui/clear.cache.gif" draw:style-name="gr1" draw:text-style-name="P1" svg:width="0.0083in" svg:height="0.0083in" svg:x="0.0004in" svg:y="0.5787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Snuggle is a browser-based newcomer observation and support system developed by EpochFail (Aaron Halfaker) as part of his dissertation research.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tools/kripke,dashboards/default"> </text:a><text:a xlink:href="https://gerrit.wikimedia.org/r/#/admin/projects/analytics/tools/kripke">analytics/tools/kripke</text:a></text:p>
            <draw:frame table:end-cell-address="Sheet1.A33" table:end-x="0.0087in" table:end-y="0.2094in" draw:z-index="77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Tools, configuration, and other miscellany belonging to kripke.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a xlink:href="https://gerrit.wikimedia.org/r/#/projects/analytics/udp-filters,dashboards/default"> </text:a><text:a xlink:href="https://gerrit.wikimedia.org/r/#/admin/projects/analytics/udp-filters">analytics/udp-filters</text:a></text:p>
            <draw:frame table:end-cell-address="Sheet1.A34" table:end-x="0.0087in" table:end-y="0.3984in" draw:z-index="78" draw:name="https://gerrit.wikimedia.org/r/gerrit_ui/clear.cache.gif" draw:style-name="gr1" draw:text-style-name="P1" svg:width="0.0083in" svg:height="0.0083in" svg:x="0.0004in" svg:y="0.390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The repository for the UDP log filters that are running on locke, emery, and oxygen.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<text:a xlink:href="https://gerrit.wikimedia.org/r/#/projects/analytics/udplog,dashboards/default"> </text:a><text:a xlink:href="https://gerrit.wikimedia.org/r/#/admin/projects/analytics/udplog">analytics/udplog</text:a></text:p>
            <draw:frame table:end-cell-address="Sheet1.A35" table:end-x="0.0087in" table:end-y="0.587in" draw:z-index="79" draw:name="https://gerrit.wikimedia.org/r/gerrit_ui/clear.cache.gif" draw:style-name="gr1" draw:text-style-name="P1" svg:width="0.0083in" svg:height="0.0083in" svg:x="0.0004in" svg:y="0.5787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udp2log and custom filters. udp2log listens for udp traffic and sends any received text to file or pipe child processes for additional processing.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user-metrics,dashboards/default"> </text:a><text:a xlink:href="https://gerrit.wikimedia.org/r/#/admin/projects/analytics/user-metrics">analytics/user-metrics</text:a></text:p>
            <draw:frame table:end-cell-address="Sheet1.A36" table:end-x="0.0087in" table:end-y="0.2094in" draw:z-index="80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User Metrics API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user-metrics-2,dashboards/default"> </text:a><text:a xlink:href="https://gerrit.wikimedia.org/r/#/admin/projects/analytics/user-metrics-2">analytics/user-metrics-2</text:a></text:p>
            <draw:frame table:end-cell-address="Sheet1.A37" table:end-x="0.0087in" table:end-y="0.2098in" draw:z-index="81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vagrant/build,dashboards/default"> </text:a><text:a xlink:href="https://gerrit.wikimedia.org/r/#/admin/projects/analytics/vagrant/build">analytics/vagrant/build</text:a></text:p>
            <draw:frame table:end-cell-address="Sheet1.A38" table:end-x="0.0087in" table:end-y="0.2094in" draw:z-index="82" draw:name="https://gerrit.wikimedia.org/r/gerrit_ui/clear.cache.gif" draw:style-name="gr1" draw:text-style-name="P1" svg:width="0.0083in" svg:height="0.0083in" svg:x="0.0004in" svg:y="0.201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vagrant/kraken,dashboards/default"> </text:a><text:a xlink:href="https://gerrit.wikimedia.org/r/#/admin/projects/analytics/vagrant/kraken">analytics/vagrant/kraken</text:a></text:p>
            <draw:frame table:end-cell-address="Sheet1.A39" table:end-x="0.0087in" table:end-y="0.2098in" draw:z-index="83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a xlink:href="https://gerrit.wikimedia.org/r/#/projects/analytics/webstatscollector,dashboards/default"> </text:a><text:a xlink:href="https://gerrit.wikimedia.org/r/#/admin/projects/analytics/webstatscollector">analytics/webstatscollector</text:a></text:p>
            <draw:frame table:end-cell-address="Sheet1.A40" table:end-x="0.0087in" table:end-y="0.3984in" draw:z-index="84" draw:name="https://gerrit.wikimedia.org/r/gerrit_ui/clear.cache.gif" draw:style-name="gr1" draw:text-style-name="P1" svg:width="0.0083in" svg:height="0.0083in" svg:x="0.0004in" svg:y="0.390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Source code for hourly collected pageviews that are published at dumps.wikimedia.org/other/pageviews/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a xlink:href="https://gerrit.wikimedia.org/r/#/projects/analytics/wikimetrics,dashboards/default"> </text:a><text:a xlink:href="https://gerrit.wikimedia.org/r/#/admin/projects/analytics/wikimetrics">analytics/wikimetrics</text:a></text:p>
            <draw:frame table:end-cell-address="Sheet1.A41" table:end-x="0.0087in" table:end-y="0.3984in" draw:z-index="85" draw:name="https://gerrit.wikimedia.org/r/gerrit_ui/clear.cache.gif" draw:style-name="gr1" draw:text-style-name="P1" svg:width="0.0083in" svg:height="0.0083in" svg:x="0.0004in" svg:y="0.390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Version 2 of User Metrics API. Wiki Metrics is an editor cohort analysis web application.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wikistats,dashboards/default"> </text:a><text:a xlink:href="https://gerrit.wikimedia.org/r/#/admin/projects/analytics/wikistats">analytics/wikistats</text:a></text:p>
            <draw:frame table:end-cell-address="Sheet1.A42" table:end-x="0.0087in" table:end-y="0.2098in" draw:z-index="86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Source code for stats.wikimedia.org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a xlink:href="https://gerrit.wikimedia.org/r/#/projects/analytics/wp-zero,dashboards/default"> </text:a><text:a xlink:href="https://gerrit.wikimedia.org/r/#/admin/projects/analytics/wp-zero">analytics/wp-zero</text:a></text:p>
            <draw:frame table:end-cell-address="Sheet1.A43" table:end-x="0.0087in" table:end-y="0.3984in" draw:z-index="87" draw:name="https://gerrit.wikimedia.org/r/gerrit_ui/clear.cache.gif" draw:style-name="gr1" draw:text-style-name="P1" svg:width="0.0083in" svg:height="0.0083in" svg:x="0.0004in" svg:y="0.3902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Collection of tools for reporting and visualizing Wikipedia Zero traffic</text:p>
          </table:table-cell>
          <table:table-cell office:value-type="string">
            <text:p>Y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<text:a xlink:href="https://gerrit.wikimedia.org/r/#/projects/analytics/wp-zero/data,dashboards/default"> </text:a><text:a xlink:href="https://gerrit.wikimedia.org/r/#/admin/projects/analytics/wp-zero/data">analytics/wp-zero/data</text:a></text:p>
            <draw:frame table:end-cell-address="Sheet1.A44" table:end-x="0.0087in" table:end-y="0.2098in" draw:z-index="88" draw:name="https://gerrit.wikimedia.org/r/gerrit_ui/clear.cache.gif" draw:style-name="gr1" draw:text-style-name="P1" svg:width="0.0083in" svg:height="0.0083in" svg:x="0.0004in" svg:y="0.2016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 office:value-type="string">
            <text:p>Data for/from analytics/wp-zero</text:p>
          </table:table-cell>
          <table:table-cell office:value-type="string">
            <text:p>No</text:p>
          </table:table-cell>
          <table:table-cell table:number-columns-repeated="1021"/>
        </table:table-row>
        <table:table-row table:style-name="ro5">
          <table:table-cell table:style-name="ce2">
            <draw:frame table:end-cell-address="Sheet1.A45" table:end-x="0.0087in" table:end-y="0.1846in" draw:z-index="89" draw:name="https://gerrit.wikimedia.org/r/gerrit_ui/clear.cache.gif" draw:style-name="gr1" draw:text-style-name="P1" svg:width="0.0083in" svg:height="0.0083in" svg:x="0.0004in" svg:y="0.1764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2"/>
        </table:table-row>
        <table:table-row table:style-name="ro5">
          <table:table-cell table:style-name="ce2" table:number-columns-repeated="2"/>
          <table:table-cell table:number-columns-repeated="1022"/>
        </table:table-row>
        <table:table-row table:style-name="ro5" table:number-rows-repeated="175">
          <table:table-cell table:number-columns-repeated="1024"/>
        </table:table-row>
        <table:table-row table:style-name="ro5">
          <table:table-cell>
            <draw:frame table:end-cell-address="Sheet1.A222" table:end-x="0.0087in" table:end-y="0.0366in" draw:z-index="1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23" table:end-x="0.0087in" table:end-y="0.0366in" draw:z-index="2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24" table:end-x="0.0087in" table:end-y="0.037in" draw:z-index="3" draw:name="https://gerrit.wikimedia.org/r/gerrit_ui/clear.cache.gif" draw:style-name="gr1" draw:text-style-name="P1" svg:width="0.0083in" svg:height="0.0083in" svg:x="0.0004in" svg:y="0.0287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25" table:end-x="0.0087in" table:end-y="0.0366in" draw:z-index="4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26" table:end-x="0.0087in" table:end-y="0.0366in" draw:z-index="5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27" table:end-x="0.0087in" table:end-y="0.0366in" draw:z-index="6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28" table:end-x="0.0087in" table:end-y="0.0366in" draw:z-index="7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29" table:end-x="0.0087in" table:end-y="0.0366in" draw:z-index="8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0" table:end-x="0.0087in" table:end-y="0.0366in" draw:z-index="9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1" table:end-x="0.0087in" table:end-y="0.0366in" draw:z-index="10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2" table:end-x="0.0087in" table:end-y="0.0366in" draw:z-index="11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3" table:end-x="0.0087in" table:end-y="0.0366in" draw:z-index="12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4" table:end-x="0.0087in" table:end-y="0.0366in" draw:z-index="13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5" table:end-x="0.0087in" table:end-y="0.0366in" draw:z-index="14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6" table:end-x="0.0087in" table:end-y="0.0366in" draw:z-index="15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7" table:end-x="0.0087in" table:end-y="0.0366in" draw:z-index="16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8" table:end-x="0.0087in" table:end-y="0.0366in" draw:z-index="17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39" table:end-x="0.0087in" table:end-y="0.0366in" draw:z-index="18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0" table:end-x="0.0087in" table:end-y="0.0366in" draw:z-index="19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1" table:end-x="0.0087in" table:end-y="0.0366in" draw:z-index="20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2" table:end-x="0.0087in" table:end-y="0.0366in" draw:z-index="21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3" table:end-x="0.0087in" table:end-y="0.0366in" draw:z-index="22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4" table:end-x="0.0087in" table:end-y="0.0366in" draw:z-index="23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5" table:end-x="0.0087in" table:end-y="0.0366in" draw:z-index="24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6" table:end-x="0.0087in" table:end-y="0.0366in" draw:z-index="25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7" table:end-x="0.0087in" table:end-y="0.037in" draw:z-index="26" draw:name="https://gerrit.wikimedia.org/r/gerrit_ui/clear.cache.gif" draw:style-name="gr1" draw:text-style-name="P1" svg:width="0.0083in" svg:height="0.0083in" svg:x="0.0004in" svg:y="0.0287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8" table:end-x="0.0087in" table:end-y="0.0366in" draw:z-index="27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49" table:end-x="0.0087in" table:end-y="0.0366in" draw:z-index="28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0" table:end-x="0.0087in" table:end-y="0.0366in" draw:z-index="29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1" table:end-x="0.0087in" table:end-y="0.0366in" draw:z-index="30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2" table:end-x="0.0087in" table:end-y="0.0366in" draw:z-index="31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3" table:end-x="0.0087in" table:end-y="0.0366in" draw:z-index="32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4" table:end-x="0.0087in" table:end-y="0.0366in" draw:z-index="33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5" table:end-x="0.0087in" table:end-y="0.0366in" draw:z-index="34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6" table:end-x="0.0087in" table:end-y="0.0366in" draw:z-index="35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7" table:end-x="0.0087in" table:end-y="0.0366in" draw:z-index="36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8" table:end-x="0.0087in" table:end-y="0.0366in" draw:z-index="37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59" table:end-x="0.0087in" table:end-y="0.0366in" draw:z-index="38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60" table:end-x="0.0087in" table:end-y="0.0366in" draw:z-index="39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61" table:end-x="0.0087in" table:end-y="0.0366in" draw:z-index="40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62" table:end-x="0.0087in" table:end-y="0.0366in" draw:z-index="41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>
            <draw:frame table:end-cell-address="Sheet1.A263" table:end-x="0.0087in" table:end-y="0.0366in" draw:z-index="42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  <draw:frame table:end-cell-address="Sheet1.A263" table:end-x="0.0087in" table:end-y="0.0366in" draw:z-index="43" draw:name="https://gerrit.wikimedia.org/r/gerrit_ui/clear.cache.gif" draw:style-name="gr1" draw:text-style-name="P1" svg:width="0.0083in" svg:height="0.0083in" svg:x="0.0004in" svg:y="0.0283in">
              <draw:image xlink:href="https://gerrit.wikimedia.org/r/gerrit_ui/clear.cache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3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9">08/29/2013</text:date>, <text:time>11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derik van Liere</meta:initial-creator>
    <meta:creation-date>2013-08-28T14:14:14</meta:creation-date>
    <dc:date>2013-08-29T11:07:49</dc:date>
    <dc:creator>Diederik van Liere</dc:creator>
    <meta:editing-duration>PT20H38M25S</meta:editing-duration>
    <meta:editing-cycles>1</meta:editing-cycles>
    <meta:document-statistic meta:table-count="3" meta:cell-count="131" meta:object-count="90"/>
    <meta:generator>OpenOffice/4.0.0$Unix OpenOffice.org_project/400m3$Build-9702</meta:generator>
    <meta:user-defined meta:name=""/>
  </office:meta>
</office:document-meta>
</file>