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6cm"/>
    </style:style>
    <style:style style:name="co2" style:family="table-column">
      <style:table-column-properties fo:break-before="auto" style:column-width="0.552cm"/>
    </style:style>
    <style:style style:name="co3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0.594cm"/>
    </style:style>
    <style:style style:name="co7" style:family="table-column">
      <style:table-column-properties fo:break-before="auto" style:column-width="0.467cm"/>
    </style:style>
    <style:style style:name="co8" style:family="table-column">
      <style:table-column-properties fo:break-before="auto" style:column-width="3.738cm"/>
    </style:style>
    <style:style style:name="co9" style:family="table-column">
      <style:table-column-properties fo:break-before="auto" style:column-width="1.827cm"/>
    </style:style>
    <style:style style:name="co10" style:family="table-column">
      <style:table-column-properties fo:break-before="auto" style:column-width="1.36cm"/>
    </style:style>
    <style:style style:name="co11" style:family="table-column">
      <style:table-column-properties fo:break-before="auto" style:column-width="2.21cm"/>
    </style:style>
    <style:style style:name="co12" style:family="table-column">
      <style:table-column-properties fo:break-before="auto" style:column-width="1.275cm"/>
    </style:style>
    <style:style style:name="co13" style:family="table-column">
      <style:table-column-properties fo:break-before="auto" style:column-width="1.658cm"/>
    </style:style>
    <style:style style:name="co14" style:family="table-column">
      <style:table-column-properties fo:break-before="auto" style:column-width="2.023cm"/>
    </style:style>
    <style:style style:name="co15" style:family="table-column">
      <style:table-column-properties fo:break-before="auto" style:column-width="3.681cm"/>
    </style:style>
    <style:style style:name="co16" style:family="table-column">
      <style:table-column-properties fo:break-before="auto" style:column-width="4.844cm"/>
    </style:style>
    <style:style style:name="co17" style:family="table-column">
      <style:table-column-properties fo:break-before="auto" style:column-width="5.23cm"/>
    </style:style>
    <style:style style:name="co18" style:family="table-column">
      <style:table-column-properties fo:break-before="auto" style:column-width="5.119cm"/>
    </style:style>
    <style:style style:name="co19" style:family="table-column">
      <style:table-column-properties fo:break-before="auto" style:column-width="4.29cm"/>
    </style:style>
    <style:style style:name="co20" style:family="table-column">
      <style:table-column-properties fo:break-before="auto" style:column-width="4.87cm"/>
    </style:style>
    <style:style style:name="co21" style:family="table-column">
      <style:table-column-properties fo:break-before="auto" style:column-width="4.621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4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row table:style-name="ro1">
          <table:table-cell office:value-type="string" calcext:value-type="string">
            <text:p>filename</text:p>
          </table:table-cell>
          <table:table-cell office:value-type="string" calcext:value-type="string">
            <text:p>total_response_bytes</text:p>
          </table:table-cell>
          <table:table-cell office:value-type="string" calcext:value-type="string">
            <text:p>total_transfers</text:p>
          </table:table-cell>
          <table:table-cell office:value-type="string" calcext:value-type="string">
            <text:p>total_transfers_raw</text:p>
          </table:table-cell>
          <table:table-cell office:value-type="string" calcext:value-type="string">
            <text:p>total_transfers_audio</text:p>
          </table:table-cell>
          <table:table-cell office:value-type="string" calcext:value-type="string">
            <text:p>reserved6</text:p>
          </table:table-cell>
          <table:table-cell office:value-type="string" calcext:value-type="string">
            <text:p>reserved7</text:p>
          </table:table-cell>
          <table:table-cell office:value-type="string" calcext:value-type="string">
            <text:p>total_transfers_image</text:p>
          </table:table-cell>
          <table:table-cell office:value-type="string" calcext:value-type="string">
            <text:p>total_transfers_image_0x199</text:p>
          </table:table-cell>
          <table:table-cell office:value-type="string" calcext:value-type="string">
            <text:p>total_transfers_image_200x399</text:p>
          </table:table-cell>
          <table:table-cell office:value-type="string" calcext:value-type="string">
            <text:p>total_transfers_image_400x599</text:p>
          </table:table-cell>
          <table:table-cell office:value-type="string" calcext:value-type="string">
            <text:p>total_transfers_image_600x799</text:p>
          </table:table-cell>
          <table:table-cell office:value-type="string" calcext:value-type="string">
            <text:p>total_transfers_image_800x999</text:p>
          </table:table-cell>
          <table:table-cell office:value-type="string" calcext:value-type="string">
            <text:p>total_transfers_image_1000plus</text:p>
          </table:table-cell>
          <table:table-cell office:value-type="string" calcext:value-type="string">
            <text:p>total_transfers_image_400plus</text:p>
          </table:table-cell>
          <table:table-cell office:value-type="string" calcext:value-type="string">
            <text:p>ratio_click_to_view</text:p>
          </table:table-cell>
          <table:table-cell office:value-type="string" calcext:value-type="string">
            <text:p>total_transfers_movie</text:p>
          </table:table-cell>
          <table:table-cell office:value-type="string" calcext:value-type="string">
            <text:p>total_transfers_movie_0x239</text:p>
          </table:table-cell>
          <table:table-cell office:value-type="string" calcext:value-type="string">
            <text:p>total_transfers_movie_240x479</text:p>
          </table:table-cell>
          <table:table-cell office:value-type="string" calcext:value-type="string">
            <text:p>total_transfers_movie_480plus</text:p>
          </table:table-cell>
          <table:table-cell office:value-type="string" calcext:value-type="string">
            <text:p>reserved21</text:p>
          </table:table-cell>
          <table:table-cell office:value-type="string" calcext:value-type="string">
            <text:p>reserved22</text:p>
          </table:table-cell>
          <table:table-cell office:value-type="string" calcext:value-type="string">
            <text:p>total_transfers_refer_wmf</text:p>
          </table:table-cell>
          <table:table-cell office:value-type="string" calcext:value-type="string">
            <text:p>total_transfers_refer_nonwmf</text:p>
          </table:table-cell>
          <table:table-cell office:value-type="string" calcext:value-type="string">
            <text:p>total_transfers_refer_invalid</text:p>
          </table:table-cell>
        </table:table-row>
        <table:table-row table:style-name="ro2">
          <table:table-cell office:value-type="string" calcext:value-type="string">
            <text:p>/wikipedia/commons/1/1e/Fasciculus_medicinae_Ik00017000_Scan00007.jpg</text:p>
          </table:table-cell>
          <table:table-cell office:value-type="float" office:value="303053" calcext:value-type="float">
            <text:p>30305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2:.N2])" office:value-type="float" office:value="2" calcext:value-type="float">
            <text:p>2</text:p>
          </table:table-cell>
          <table:table-cell table:formula="of:=[.O2]/[.C2]" office:value-type="float" office:value="0.4" calcext:value-type="float">
            <text:p>0,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  <text:p/>
          </table:table-cell>
        </table:table-row>
        <table:table-row table:style-name="ro2">
          <table:table-cell office:value-type="string" calcext:value-type="string">
            <text:p>/wikipedia/commons/7/72/Cyriaque_de_Mangin_-_Usage_du_compas_de_proportion%2C_1637_-_218820_F.jpg</text:p>
          </table:table-cell>
          <table:table-cell office:value-type="float" office:value="215553" calcext:value-type="float">
            <text:p>21555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3:.N3])" office:value-type="float" office:value="2" calcext:value-type="float">
            <text:p>2</text:p>
          </table:table-cell>
          <table:table-cell table:formula="of:=[.O3]/[.C3]" office:value-type="float" office:value="0.4" calcext:value-type="float">
            <text:p>0,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</text:p>
            <text:p/>
          </table:table-cell>
        </table:table-row>
        <table:table-row table:style-name="ro2">
          <table:table-cell office:value-type="string" calcext:value-type="string">
            <text:p>/wikipedia/commons/5/50/Danesi_-_Opere%2C_1670_-_100138_F.jpg</text:p>
          </table:table-cell>
          <table:table-cell office:value-type="float" office:value="473046" calcext:value-type="float">
            <text:p>4730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4:.N4])" office:value-type="float" office:value="3" calcext:value-type="float">
            <text:p>3</text:p>
          </table:table-cell>
          <table:table-cell table:formula="of:=[.O4]/[.C4]" office:value-type="float" office:value="0.333333333333333" calcext:value-type="float">
            <text:p>0,333333333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</text:p>
            <text:p/>
          </table:table-cell>
        </table:table-row>
        <table:table-row table:style-name="ro2">
          <table:table-cell office:value-type="string" calcext:value-type="string">
            <text:p>/wikipedia/commons/0/02/Filelfo_-_Exercitatiunculae.jpg</text:p>
          </table:table-cell>
          <table:table-cell office:value-type="float" office:value="1602751" calcext:value-type="float">
            <text:p>160275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5:.N5])" office:value-type="float" office:value="6" calcext:value-type="float">
            <text:p>6</text:p>
          </table:table-cell>
          <table:table-cell table:formula="of:=[.O5]/[.C5]" office:value-type="float" office:value="0.31578947368421" calcext:value-type="float">
            <text:p>0,315789473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  <text:p/>
          </table:table-cell>
        </table:table-row>
        <table:table-row table:style-name="ro2">
          <table:table-cell office:value-type="string" calcext:value-type="string">
            <text:p>/wikipedia/commons/3/30/Giordani_-_Opere._Lettere_e_carteggi%2C_1937_-_1834454_0005.jpg</text:p>
          </table:table-cell>
          <table:table-cell office:value-type="float" office:value="1085756" calcext:value-type="float">
            <text:p>108575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6:.N6])" office:value-type="float" office:value="20" calcext:value-type="float">
            <text:p>20</text:p>
          </table:table-cell>
          <table:table-cell table:formula="of:=[.O6]/[.C6]" office:value-type="float" office:value="0.3125" calcext:value-type="float">
            <text:p>0,31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</text:p>
            <text:p/>
          </table:table-cell>
        </table:table-row>
        <table:table-row table:style-name="ro2">
          <table:table-cell office:value-type="string" calcext:value-type="string">
            <text:p>/wikipedia/commons/4/49/Zimmermann_-_Scriptura_S._Copernizans_seu_potius_Astronomia_Copernico-scripturaria_bipartit%2C_post_1709_-_1382832_Pagina_1.jpg</text:p>
          </table:table-cell>
          <table:table-cell office:value-type="float" office:value="3204511" calcext:value-type="float">
            <text:p>32045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7:.N7])" office:value-type="float" office:value="16" calcext:value-type="float">
            <text:p>16</text:p>
          </table:table-cell>
          <table:table-cell table:formula="of:=[.O7]/[.C7]" office:value-type="float" office:value="0.30188679245283" calcext:value-type="float">
            <text:p>0,30188679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</text:p>
            <text:p/>
          </table:table-cell>
        </table:table-row>
        <table:table-row table:style-name="ro2">
          <table:table-cell office:value-type="string" calcext:value-type="string">
            <text:p>/wikipedia/commons/a/a0/Keats_-_Opere._Poesia%2C_1904_-_3490694_F.jpg</text:p>
          </table:table-cell>
          <table:table-cell office:value-type="float" office:value="8343004" calcext:value-type="float">
            <text:p>8343004</text:p>
          </table:table-cell>
          <table:table-cell office:value-type="float" office:value="202" calcext:value-type="float">
            <text:p>2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8:.N8])" office:value-type="float" office:value="60" calcext:value-type="float">
            <text:p>60</text:p>
          </table:table-cell>
          <table:table-cell table:formula="of:=[.O8]/[.C8]" office:value-type="float" office:value="0.297029702970297" calcext:value-type="float">
            <text:p>0,29702970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9" calcext:value-type="float">
            <text:p>18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</text:p>
            <text:p/>
          </table:table-cell>
        </table:table-row>
        <table:table-row table:style-name="ro2">
          <table:table-cell office:value-type="string" calcext:value-type="string">
            <text:p>/wikipedia/commons/9/93/Kafka_-_Heizer%2C_1913_-_2835608_F.jpg</text:p>
          </table:table-cell>
          <table:table-cell office:value-type="float" office:value="16196388" calcext:value-type="float">
            <text:p>16196388</text:p>
          </table:table-cell>
          <table:table-cell office:value-type="float" office:value="594" calcext:value-type="float">
            <text:p>59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5" calcext:value-type="float">
            <text:p>585</text:p>
          </table:table-cell>
          <table:table-cell office:value-type="float" office:value="6" calcext:value-type="float">
            <text:p>6</text:p>
          </table:table-cell>
          <table:table-cell office:value-type="float" office:value="404" calcext:value-type="float">
            <text:p>404</text:p>
          </table:table-cell>
          <table:table-cell office:value-type="float" office:value="175" calcext:value-type="float">
            <text:p>17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9:.N9])" office:value-type="float" office:value="175" calcext:value-type="float">
            <text:p>175</text:p>
          </table:table-cell>
          <table:table-cell table:formula="of:=[.O9]/[.C9]" office:value-type="float" office:value="0.294612794612795" calcext:value-type="float">
            <text:p>0,294612794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7" calcext:value-type="float">
            <text:p>54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8</text:p>
            <text:p/>
          </table:table-cell>
        </table:table-row>
        <table:table-row table:style-name="ro2">
          <table:table-cell office:value-type="string" calcext:value-type="string">
            <text:p>/wikipedia/commons/c/c4/Alfieri_-_Opere%2C_1809_-_5992622_RAVE003586_00008.tif</text:p>
          </table:table-cell>
          <table:table-cell office:value-type="float" office:value="148346381" calcext:value-type="float">
            <text:p>148346381</text:p>
          </table:table-cell>
          <table:table-cell office:value-type="float" office:value="544" calcext:value-type="float">
            <text:p>5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4" calcext:value-type="float">
            <text:p>544</text:p>
          </table:table-cell>
          <table:table-cell office:value-type="float" office:value="2" calcext:value-type="float">
            <text:p>2</text:p>
          </table:table-cell>
          <table:table-cell office:value-type="float" office:value="382" calcext:value-type="float">
            <text:p>382</text:p>
          </table:table-cell>
          <table:table-cell office:value-type="float" office:value="156" calcext:value-type="float">
            <text:p>15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10:.N10])" office:value-type="float" office:value="160" calcext:value-type="float">
            <text:p>160</text:p>
          </table:table-cell>
          <table:table-cell table:formula="of:=[.O10]/[.C10]" office:value-type="float" office:value="0.294117647058823" calcext:value-type="float">
            <text:p>0,294117647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0" calcext:value-type="float">
            <text:p>5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9</text:p>
            <text:p/>
          </table:table-cell>
        </table:table-row>
        <table:table-row table:style-name="ro2">
          <table:table-cell office:value-type="string" calcext:value-type="string">
            <text:p>/wikipedia/commons/e/e7/Grassi_-_Libra_astronomica_ac_philosophica%2C_1619_-_212632_F.jpeg</text:p>
          </table:table-cell>
          <table:table-cell office:value-type="float" office:value="1917482" calcext:value-type="float">
            <text:p>1917482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K11:.N11])" office:value-type="float" office:value="10" calcext:value-type="float">
            <text:p>10</text:p>
          </table:table-cell>
          <table:table-cell table:formula="of:=[.O11]/[.C11]" office:value-type="float" office:value="0.285714285714286" calcext:value-type="float">
            <text:p>0,285714285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</text:p>
            <text:p/>
          </table:table-cell>
        </table:table-row>
        <table:table-row table:style-name="ro2">
          <table:table-cell office:value-type="string" calcext:value-type="string">
            <text:p>/wikipedia/commons/a/a0/De_re_anatomica_libri_15_V00044_00000004.tif</text:p>
          </table:table-cell>
          <table:table-cell office:value-type="float" office:value="831625137" calcext:value-type="float">
            <text:p>831625137</text:p>
          </table:table-cell>
          <table:table-cell office:value-type="float" office:value="10836" calcext:value-type="float">
            <text:p>1083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29" calcext:value-type="float">
            <text:p>10829</text:p>
          </table:table-cell>
          <table:table-cell office:value-type="float" office:value="1113" calcext:value-type="float">
            <text:p>1113</text:p>
          </table:table-cell>
          <table:table-cell office:value-type="float" office:value="6627" calcext:value-type="float">
            <text:p>6627</text:p>
          </table:table-cell>
          <table:table-cell office:value-type="float" office:value="2837" calcext:value-type="float">
            <text:p>2837</text:p>
          </table:table-cell>
          <table:table-cell office:value-type="float" office:value="229" calcext:value-type="float">
            <text:p>22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formula="of:=SUM([.K12:.N12])" office:value-type="float" office:value="3089" calcext:value-type="float">
            <text:p>3089</text:p>
          </table:table-cell>
          <table:table-cell table:formula="of:=[.O12]/[.C12]" office:value-type="float" office:value="0.285068290882244" calcext:value-type="float">
            <text:p>0,285068290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55" calcext:value-type="float">
            <text:p>10355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310</text:p>
            <text:p/>
          </table:table-cell>
        </table:table-row>
        <table:table-row table:style-name="ro2">
          <table:table-cell office:value-type="string" calcext:value-type="string">
            <text:p>/wikipedia/commons/3/30/De_medicina_V00117_00000006.tif</text:p>
          </table:table-cell>
          <table:table-cell office:value-type="float" office:value="199577493" calcext:value-type="float">
            <text:p>199577493</text:p>
          </table:table-cell>
          <table:table-cell office:value-type="float" office:value="4438" calcext:value-type="float">
            <text:p>443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5" calcext:value-type="float">
            <text:p>4435</text:p>
          </table:table-cell>
          <table:table-cell office:value-type="float" office:value="80" calcext:value-type="float">
            <text:p>80</text:p>
          </table:table-cell>
          <table:table-cell office:value-type="float" office:value="3095" calcext:value-type="float">
            <text:p>3095</text:p>
          </table:table-cell>
          <table:table-cell office:value-type="float" office:value="1195" calcext:value-type="float">
            <text:p>1195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SUM([.K13:.N13])" office:value-type="float" office:value="1260" calcext:value-type="float">
            <text:p>1260</text:p>
          </table:table-cell>
          <table:table-cell table:formula="of:=[.O13]/[.C13]" office:value-type="float" office:value="0.28391167192429" calcext:value-type="float">
            <text:p>0,283911671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60" calcext:value-type="float">
            <text:p>416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88</text:p>
            <text:p/>
          </table:table-cell>
        </table:table-row>
        <table:table-row table:style-name="ro2">
          <table:table-cell office:value-type="string" calcext:value-type="string">
            <text:p>/wikipedia/commons/1/10/Foscolo_-_Dei_sepolcri%2C_1809_-_6059669_TO0E070314_00003.jpg</text:p>
          </table:table-cell>
          <table:table-cell office:value-type="float" office:value="55737618" calcext:value-type="float">
            <text:p>55737618</text:p>
          </table:table-cell>
          <table:table-cell office:value-type="float" office:value="1306" calcext:value-type="float">
            <text:p>130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6" calcext:value-type="float">
            <text:p>1306</text:p>
          </table:table-cell>
          <table:table-cell office:value-type="float" office:value="37" calcext:value-type="float">
            <text:p>37</text:p>
          </table:table-cell>
          <table:table-cell office:value-type="float" office:value="901" calcext:value-type="float">
            <text:p>901</text:p>
          </table:table-cell>
          <table:table-cell office:value-type="float" office:value="364" calcext:value-type="float">
            <text:p>36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14:.N14])" office:value-type="float" office:value="368" calcext:value-type="float">
            <text:p>368</text:p>
          </table:table-cell>
          <table:table-cell table:formula="of:=[.O14]/[.C14]" office:value-type="float" office:value="0.281776416539051" calcext:value-type="float">
            <text:p>0,281776416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13" calcext:value-type="float">
            <text:p>121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32</text:p>
            <text:p/>
          </table:table-cell>
        </table:table-row>
        <table:table-row table:style-name="ro2">
          <table:table-cell office:value-type="string" calcext:value-type="string">
            <text:p>/wikipedia/commons/7/7f/Nani_-_Istoria_della_repubblica_veneta%2C_1720_-_2083799_PUVE000904_00012.jpg</text:p>
          </table:table-cell>
          <table:table-cell office:value-type="float" office:value="8468484" calcext:value-type="float">
            <text:p>846848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15:.N15])" office:value-type="float" office:value="6" calcext:value-type="float">
            <text:p>6</text:p>
          </table:table-cell>
          <table:table-cell table:formula="of:=[.O15]/[.C15]" office:value-type="float" office:value="0.272727272727273" calcext:value-type="float">
            <text:p>0,272727272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</text:p>
            <text:p/>
          </table:table-cell>
        </table:table-row>
        <table:table-row table:style-name="ro2">
          <table:table-cell office:value-type="string" calcext:value-type="string">
            <text:p>/wikipedia/commons/1/15/Galilei_-_Saggiatore%2C_1623_-_214071_Pagina_16.jpg</text:p>
          </table:table-cell>
          <table:table-cell office:value-type="float" office:value="5558964" calcext:value-type="float">
            <text:p>5558964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123" calcext:value-type="float">
            <text:p>12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K16:.N16])" office:value-type="float" office:value="46" calcext:value-type="float">
            <text:p>46</text:p>
          </table:table-cell>
          <table:table-cell table:formula="of:=[.O16]/[.C16]" office:value-type="float" office:value="0.270588235294118" calcext:value-type="float">
            <text:p>0,270588235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3" calcext:value-type="float">
            <text:p>16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</text:p>
            <text:p/>
          </table:table-cell>
        </table:table-row>
        <table:table-row table:style-name="ro2">
          <table:table-cell office:value-type="string" calcext:value-type="string">
            <text:p>/wikipedia/commons/2/27/Colliget_Auerrois_totam_medicinam_V00026_00000002.tif</text:p>
          </table:table-cell>
          <table:table-cell office:value-type="float" office:value="251967475" calcext:value-type="float">
            <text:p>251967475</text:p>
          </table:table-cell>
          <table:table-cell office:value-type="float" office:value="4208" calcext:value-type="float">
            <text:p>420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03" calcext:value-type="float">
            <text:p>4203</text:p>
          </table:table-cell>
          <table:table-cell office:value-type="float" office:value="7" calcext:value-type="float">
            <text:p>7</text:p>
          </table:table-cell>
          <table:table-cell office:value-type="float" office:value="3068" calcext:value-type="float">
            <text:p>3068</text:p>
          </table:table-cell>
          <table:table-cell office:value-type="float" office:value="1105" calcext:value-type="float">
            <text:p>110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K17:.N17])" office:value-type="float" office:value="1128" calcext:value-type="float">
            <text:p>1128</text:p>
          </table:table-cell>
          <table:table-cell table:formula="of:=[.O17]/[.C17]" office:value-type="float" office:value="0.268060836501901" calcext:value-type="float">
            <text:p>0,268060836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73" calcext:value-type="float">
            <text:p>3973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126</text:p>
            <text:p/>
          </table:table-cell>
        </table:table-row>
        <table:table-row table:style-name="ro2">
          <table:table-cell office:value-type="string" calcext:value-type="string">
            <text:p>/wikipedia/commons/4/4a/Joyce_-_Dubliners%2C_1914_-_3690390_F.jpg</text:p>
          </table:table-cell>
          <table:table-cell office:value-type="float" office:value="5853339" calcext:value-type="float">
            <text:p>5853339</text:p>
          </table:table-cell>
          <table:table-cell office:value-type="float" office:value="529" calcext:value-type="float">
            <text:p>5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7" calcext:value-type="float">
            <text:p>527</text:p>
          </table:table-cell>
          <table:table-cell office:value-type="float" office:value="0" calcext:value-type="float">
            <text:p>0</text:p>
          </table:table-cell>
          <table:table-cell office:value-type="float" office:value="386" calcext:value-type="float">
            <text:p>386</text:p>
          </table:table-cell>
          <table:table-cell office:value-type="float" office:value="141" calcext:value-type="float">
            <text:p>14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18:.N18])" office:value-type="float" office:value="141" calcext:value-type="float">
            <text:p>141</text:p>
          </table:table-cell>
          <table:table-cell table:formula="of:=[.O18]/[.C18]" office:value-type="float" office:value="0.266540642722117" calcext:value-type="float">
            <text:p>0,266540642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6" calcext:value-type="float">
            <text:p>49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6</text:p>
            <text:p/>
          </table:table-cell>
        </table:table-row>
        <table:table-row table:style-name="ro2">
          <table:table-cell office:value-type="string" calcext:value-type="string">
            <text:p>/wikipedia/commons/b/b9/Miraculum_naturae_sive_uteri_muliebris_fabrica_V00115_00000006.tif</text:p>
          </table:table-cell>
          <table:table-cell office:value-type="float" office:value="2316594" calcext:value-type="float">
            <text:p>231659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19:.N19])" office:value-type="float" office:value="15" calcext:value-type="float">
            <text:p>15</text:p>
          </table:table-cell>
          <table:table-cell table:formula="of:=[.O19]/[.C19]" office:value-type="float" office:value="0.263157894736842" calcext:value-type="float">
            <text:p>0,263157894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</text:p>
            <text:p/>
          </table:table-cell>
        </table:table-row>
        <table:table-row table:style-name="ro2">
          <table:table-cell office:value-type="string" calcext:value-type="string">
            <text:p>/wikipedia/commons/0/07/Einstein_-_Vier_Vorlesungen_%C3%BCber_Relativit%C3%A4stheorie%2C_1923_-_3937638_953893_00003.tif</text:p>
          </table:table-cell>
          <table:table-cell office:value-type="float" office:value="413990142" calcext:value-type="float">
            <text:p>413990142</text:p>
          </table:table-cell>
          <table:table-cell office:value-type="float" office:value="1489" calcext:value-type="float">
            <text:p>148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7" calcext:value-type="float">
            <text:p>1487</text:p>
          </table:table-cell>
          <table:table-cell office:value-type="float" office:value="0" calcext:value-type="float">
            <text:p>0</text:p>
          </table:table-cell>
          <table:table-cell office:value-type="float" office:value="1105" calcext:value-type="float">
            <text:p>1105</text:p>
          </table:table-cell>
          <table:table-cell office:value-type="float" office:value="372" calcext:value-type="float">
            <text:p>37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K20:.N20])" office:value-type="float" office:value="382" calcext:value-type="float">
            <text:p>382</text:p>
          </table:table-cell>
          <table:table-cell table:formula="of:=[.O20]/[.C20]" office:value-type="float" office:value="0.256548018804567" calcext:value-type="float">
            <text:p>0,256548018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4" calcext:value-type="float">
            <text:p>137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54</text:p>
            <text:p/>
          </table:table-cell>
        </table:table-row>
        <table:table-row table:style-name="ro2">
          <table:table-cell office:value-type="string" calcext:value-type="string">
            <text:p>/wikipedia/commons/6/63/Beccaria_-_Dei_delitti_e_delle_pene_-_6043967_A.jpg</text:p>
          </table:table-cell>
          <table:table-cell office:value-type="float" office:value="1089597334" calcext:value-type="float">
            <text:p>1089597334</text:p>
          </table:table-cell>
          <table:table-cell office:value-type="float" office:value="21679" calcext:value-type="float">
            <text:p>21679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628" calcext:value-type="float">
            <text:p>21628</text:p>
          </table:table-cell>
          <table:table-cell office:value-type="float" office:value="743" calcext:value-type="float">
            <text:p>743</text:p>
          </table:table-cell>
          <table:table-cell office:value-type="float" office:value="15325" calcext:value-type="float">
            <text:p>15325</text:p>
          </table:table-cell>
          <table:table-cell office:value-type="float" office:value="4900" calcext:value-type="float">
            <text:p>4900</text:p>
          </table:table-cell>
          <table:table-cell office:value-type="float" office:value="628" calcext:value-type="float">
            <text:p>628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formula="of:=SUM([.K21:.N21])" office:value-type="float" office:value="5560" calcext:value-type="float">
            <text:p>5560</text:p>
          </table:table-cell>
          <table:table-cell table:formula="of:=[.O21]/[.C21]" office:value-type="float" office:value="0.256469394344758" calcext:value-type="float">
            <text:p>0,256469394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791" calcext:value-type="float">
            <text:p>19791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1501</text:p>
            <text:p/>
          </table:table-cell>
        </table:table-row>
        <table:table-row table:style-name="ro2">
          <table:table-cell office:value-type="string" calcext:value-type="string">
            <text:p>/wikipedia/commons/b/ba/Cola_-_Opere._Lettere_e_carteggi%2C_1966_-_4811654_0001.tif</text:p>
          </table:table-cell>
          <table:table-cell office:value-type="float" office:value="8432844" calcext:value-type="float">
            <text:p>8432844</text:p>
          </table:table-cell>
          <table:table-cell office:value-type="float" office:value="219" calcext:value-type="float">
            <text:p>2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K22:.N22])" office:value-type="float" office:value="56" calcext:value-type="float">
            <text:p>56</text:p>
          </table:table-cell>
          <table:table-cell table:formula="of:=[.O22]/[.C22]" office:value-type="float" office:value="0.255707762557078" calcext:value-type="float">
            <text:p>0,255707762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4" calcext:value-type="float">
            <text:p>20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</text:p>
            <text:p/>
          </table:table-cell>
        </table:table-row>
        <table:table-row table:style-name="ro2">
          <table:table-cell office:value-type="string" calcext:value-type="string">
            <text:p>/wikipedia/commons/6/6f/Rugby_School_-_ex_libris.tif</text:p>
          </table:table-cell>
          <table:table-cell office:value-type="float" office:value="17939449" calcext:value-type="float">
            <text:p>17939449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7" calcext:value-type="float">
            <text:p>457</text:p>
          </table:table-cell>
          <table:table-cell office:value-type="float" office:value="7" calcext:value-type="float">
            <text:p>7</text:p>
          </table:table-cell>
          <table:table-cell office:value-type="float" office:value="334" calcext:value-type="float">
            <text:p>334</text:p>
          </table:table-cell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SUM([.K23:.N23])" office:value-type="float" office:value="116" calcext:value-type="float">
            <text:p>116</text:p>
          </table:table-cell>
          <table:table-cell table:formula="of:=[.O23]/[.C23]" office:value-type="float" office:value="0.253275109170306" calcext:value-type="float">
            <text:p>0,253275109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0" calcext:value-type="float">
            <text:p>44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</text:p>
            <text:p/>
          </table:table-cell>
        </table:table-row>
        <table:table-row table:style-name="ro2">
          <table:table-cell office:value-type="string" calcext:value-type="string">
            <text:p>/wikipedia/commons/c/c2/Hobbes_-_Leviathan%2C_1904_-_2631590_F.jpg</text:p>
          </table:table-cell>
          <table:table-cell office:value-type="float" office:value="3846182" calcext:value-type="float">
            <text:p>3846182</text:p>
          </table:table-cell>
          <table:table-cell office:value-type="float" office:value="227" calcext:value-type="float">
            <text:p>22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1" calcext:value-type="float">
            <text:p>221</text:p>
          </table:table-cell>
          <table:table-cell office:value-type="float" office:value="3" calcext:value-type="float">
            <text:p>3</text:p>
          </table:table-cell>
          <table:table-cell office:value-type="float" office:value="161" calcext:value-type="float">
            <text:p>161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24:.N24])" office:value-type="float" office:value="57" calcext:value-type="float">
            <text:p>57</text:p>
          </table:table-cell>
          <table:table-cell table:formula="of:=[.O24]/[.C24]" office:value-type="float" office:value="0.251101321585903" calcext:value-type="float">
            <text:p>0,251101321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6" calcext:value-type="float">
            <text:p>2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</text:p>
            <text:p/>
          </table:table-cell>
        </table:table-row>
        <table:table-row table:style-name="ro2">
          <table:table-cell office:value-type="string" calcext:value-type="string">
            <text:p>/wikipedia/commons/e/e4/Grimm_-_Deutsche_Sagen%2C_1912_-_2558595_F.jpeg</text:p>
          </table:table-cell>
          <table:table-cell office:value-type="float" office:value="5277174" calcext:value-type="float">
            <text:p>5277174</text:p>
          </table:table-cell>
          <table:table-cell office:value-type="float" office:value="340" calcext:value-type="float">
            <text:p>3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8" calcext:value-type="float">
            <text:p>338</text:p>
          </table:table-cell>
          <table:table-cell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25:.N25])" office:value-type="float" office:value="84" calcext:value-type="float">
            <text:p>84</text:p>
          </table:table-cell>
          <table:table-cell table:formula="of:=[.O25]/[.C25]" office:value-type="float" office:value="0.247058823529412" calcext:value-type="float">
            <text:p>0,247058823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5" calcext:value-type="float">
            <text:p>32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</text:p>
            <text:p/>
          </table:table-cell>
        </table:table-row>
        <table:table-row table:style-name="ro2">
          <table:table-cell office:value-type="string" calcext:value-type="string">
            <text:p>/wikipedia/commons/3/3f/Tractatus_de_formatione_foetus_V00144_00000010.tif</text:p>
          </table:table-cell>
          <table:table-cell office:value-type="float" office:value="18915751" calcext:value-type="float">
            <text:p>18915751</text:p>
          </table:table-cell>
          <table:table-cell office:value-type="float" office:value="572" calcext:value-type="float">
            <text:p>5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2" calcext:value-type="float">
            <text:p>572</text:p>
          </table:table-cell>
          <table:table-cell office:value-type="float" office:value="0" calcext:value-type="float">
            <text:p>0</text:p>
          </table:table-cell>
          <table:table-cell office:value-type="float" office:value="431" calcext:value-type="float">
            <text:p>431</text:p>
          </table:table-cell>
          <table:table-cell office:value-type="float" office:value="141" calcext:value-type="float">
            <text:p>14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26:.N26])" office:value-type="float" office:value="141" calcext:value-type="float">
            <text:p>141</text:p>
          </table:table-cell>
          <table:table-cell table:formula="of:=[.O26]/[.C26]" office:value-type="float" office:value="0.246503496503496" calcext:value-type="float">
            <text:p>0,246503496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3" calcext:value-type="float">
            <text:p>53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8</text:p>
            <text:p/>
          </table:table-cell>
        </table:table-row>
        <table:table-row table:style-name="ro2">
          <table:table-cell office:value-type="string" calcext:value-type="string">
            <text:p>/wikipedia/commons/e/e8/Kepler_-_Ad_Vitellionem_paralipomena_quibus_astronomiae_pars_optica_traditur%2C_1604_-_158093_F.jpg</text:p>
          </table:table-cell>
          <table:table-cell office:value-type="float" office:value="5254542" calcext:value-type="float">
            <text:p>5254542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  <table:table-cell office:value-type="float" office:value="173" calcext:value-type="float">
            <text:p>173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27:.N27])" office:value-type="float" office:value="56" calcext:value-type="float">
            <text:p>56</text:p>
          </table:table-cell>
          <table:table-cell table:formula="of:=[.O27]/[.C27]" office:value-type="float" office:value="0.243478260869565" calcext:value-type="float">
            <text:p>0,243478260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7" calcext:value-type="float">
            <text:p>2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</text:p>
            <text:p/>
          </table:table-cell>
        </table:table-row>
        <table:table-row table:style-name="ro2">
          <table:table-cell office:value-type="string" calcext:value-type="string">
            <text:p>/wikipedia/commons/9/98/Bembo_-_Sogno%2C_circa_1492-1494_-_2956245_ib00304100_Scan00002.tif</text:p>
          </table:table-cell>
          <table:table-cell office:value-type="float" office:value="23424696" calcext:value-type="float">
            <text:p>23424696</text:p>
          </table:table-cell>
          <table:table-cell office:value-type="float" office:value="278" calcext:value-type="float">
            <text:p>27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8" calcext:value-type="float">
            <text:p>278</text:p>
          </table:table-cell>
          <table:table-cell office:value-type="float" office:value="2" calcext:value-type="float">
            <text:p>2</text:p>
          </table:table-cell>
          <table:table-cell office:value-type="float" office:value="209" calcext:value-type="float">
            <text:p>209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28:.N28])" office:value-type="float" office:value="67" calcext:value-type="float">
            <text:p>67</text:p>
          </table:table-cell>
          <table:table-cell table:formula="of:=[.O28]/[.C28]" office:value-type="float" office:value="0.241007194244604" calcext:value-type="float">
            <text:p>0,241007194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4" calcext:value-type="float">
            <text:p>26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</text:p>
            <text:p/>
          </table:table-cell>
        </table:table-row>
        <table:table-row table:style-name="ro2">
          <table:table-cell office:value-type="string" calcext:value-type="string">
            <text:p>/wikipedia/commons/b/b6/Leopardi_-_Puerili_e_abbozzi_vari%2C_1924_-_1859280_C.jpeg</text:p>
          </table:table-cell>
          <table:table-cell office:value-type="float" office:value="47460065" calcext:value-type="float">
            <text:p>47460065</text:p>
          </table:table-cell>
          <table:table-cell office:value-type="float" office:value="1804" calcext:value-type="float">
            <text:p>18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4" calcext:value-type="float">
            <text:p>1804</text:p>
          </table:table-cell>
          <table:table-cell office:value-type="float" office:value="2" calcext:value-type="float">
            <text:p>2</text:p>
          </table:table-cell>
          <table:table-cell office:value-type="float" office:value="1371" calcext:value-type="float">
            <text:p>1371</text:p>
          </table:table-cell>
          <table:table-cell office:value-type="float" office:value="423" calcext:value-type="float">
            <text:p>42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K29:.N29])" office:value-type="float" office:value="431" calcext:value-type="float">
            <text:p>431</text:p>
          </table:table-cell>
          <table:table-cell table:formula="of:=[.O29]/[.C29]" office:value-type="float" office:value="0.238913525498891" calcext:value-type="float">
            <text:p>0,238913525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53" calcext:value-type="float">
            <text:p>155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120</text:p>
            <text:p/>
          </table:table-cell>
        </table:table-row>
        <table:table-row table:style-name="ro2">
          <table:table-cell office:value-type="string" calcext:value-type="string">
            <text:p>/wikipedia/commons/4/47/Azeglio_-_Miei_ricordi%2C_1899_-_5984882_RAV0160019_00335.tif</text:p>
          </table:table-cell>
          <table:table-cell office:value-type="float" office:value="64183959" calcext:value-type="float">
            <text:p>64183959</text:p>
          </table:table-cell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0" calcext:value-type="float">
            <text:p>190</text:p>
          </table:table-cell>
          <table:table-cell office:value-type="float" office:value="3" calcext:value-type="float">
            <text:p>3</text:p>
          </table:table-cell>
          <table:table-cell office:value-type="float" office:value="142" calcext:value-type="float">
            <text:p>142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30:.N30])" office:value-type="float" office:value="45" calcext:value-type="float">
            <text:p>45</text:p>
          </table:table-cell>
          <table:table-cell table:formula="of:=[.O30]/[.C30]" office:value-type="float" office:value="0.235602094240838" calcext:value-type="float">
            <text:p>0,235602094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8" calcext:value-type="float">
            <text:p>17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</text:p>
            <text:p/>
          </table:table-cell>
        </table:table-row>
        <table:table-row table:style-name="ro2">
          <table:table-cell office:value-type="string" calcext:value-type="string">
            <text:p>/wikipedia/commons/f/fb/Contra_li_astrologi_Is00175000_Scan00006.jpg</text:p>
          </table:table-cell>
          <table:table-cell office:value-type="float" office:value="21091858" calcext:value-type="float">
            <text:p>21091858</text:p>
          </table:table-cell>
          <table:table-cell office:value-type="float" office:value="381" calcext:value-type="float">
            <text:p>38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1" calcext:value-type="float">
            <text:p>381</text:p>
          </table:table-cell>
          <table:table-cell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31:.N31])" office:value-type="float" office:value="89" calcext:value-type="float">
            <text:p>89</text:p>
          </table:table-cell>
          <table:table-cell table:formula="of:=[.O31]/[.C31]" office:value-type="float" office:value="0.233595800524934" calcext:value-type="float">
            <text:p>0,233595800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2" calcext:value-type="float">
            <text:p>36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</text:p>
            <text:p/>
          </table:table-cell>
        </table:table-row>
        <table:table-row table:style-name="ro2">
          <table:table-cell office:value-type="string" calcext:value-type="string">
            <text:p>/wikipedia/commons/4/46/Clemens_-_Suppliche_di_Clemente_6.%2C_1948_-_5007686_0001.tif</text:p>
          </table:table-cell>
          <table:table-cell office:value-type="float" office:value="3873188" calcext:value-type="float">
            <text:p>387318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32:.N32])" office:value-type="float" office:value="20" calcext:value-type="float">
            <text:p>20</text:p>
          </table:table-cell>
          <table:table-cell table:formula="of:=[.O32]/[.C32]" office:value-type="float" office:value="0.232558139534884" calcext:value-type="float">
            <text:p>0,232558139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</text:p>
            <text:p/>
          </table:table-cell>
        </table:table-row>
        <table:table-row table:style-name="ro2">
          <table:table-cell office:value-type="string" calcext:value-type="string">
            <text:p>/wikipedia/commons/2/2e/Isocrates_-_Opere%2C_1822_-_2754157_F.jpg</text:p>
          </table:table-cell>
          <table:table-cell office:value-type="float" office:value="692491" calcext:value-type="float">
            <text:p>69249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33:.N33])" office:value-type="float" office:value="13" calcext:value-type="float">
            <text:p>13</text:p>
          </table:table-cell>
          <table:table-cell table:formula="of:=[.O33]/[.C33]" office:value-type="float" office:value="0.232142857142857" calcext:value-type="float">
            <text:p>0,232142857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</text:p>
            <text:p/>
          </table:table-cell>
        </table:table-row>
        <table:table-row table:style-name="ro2">
          <table:table-cell office:value-type="string" calcext:value-type="string">
            <text:p>/wikipedia/commons/5/5d/Leo_-_Sermones%2C_adi_XXI_di_maggio_MCCCCLXXXV_-_2397763_S.jpg</text:p>
          </table:table-cell>
          <table:table-cell office:value-type="float" office:value="1769279" calcext:value-type="float">
            <text:p>176927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34:.N34])" office:value-type="float" office:value="13" calcext:value-type="float">
            <text:p>13</text:p>
          </table:table-cell>
          <table:table-cell table:formula="of:=[.O34]/[.C34]" office:value-type="float" office:value="0.232142857142857" calcext:value-type="float">
            <text:p>0,232142857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  <text:p/>
          </table:table-cell>
        </table:table-row>
        <table:table-row table:style-name="ro2">
          <table:table-cell office:value-type="string" calcext:value-type="string">
            <text:p>/wikipedia/commons/f/fb/Bacon_-_Sylva_sylvarum%2C_1658_-_3887855_301161_00006.tif</text:p>
          </table:table-cell>
          <table:table-cell office:value-type="float" office:value="1810506691" calcext:value-type="float">
            <text:p>1810506691</text:p>
          </table:table-cell>
          <table:table-cell office:value-type="float" office:value="7030" calcext:value-type="float">
            <text:p>70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29" calcext:value-type="float">
            <text:p>7029</text:p>
          </table:table-cell>
          <table:table-cell office:value-type="float" office:value="2" calcext:value-type="float">
            <text:p>2</text:p>
          </table:table-cell>
          <table:table-cell office:value-type="float" office:value="5404" calcext:value-type="float">
            <text:p>5404</text:p>
          </table:table-cell>
          <table:table-cell office:value-type="float" office:value="1594" calcext:value-type="float">
            <text:p>159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K35:.N35])" office:value-type="float" office:value="1623" calcext:value-type="float">
            <text:p>1623</text:p>
          </table:table-cell>
          <table:table-cell table:formula="of:=[.O35]/[.C35]" office:value-type="float" office:value="0.230867709815078" calcext:value-type="float">
            <text:p>0,230867709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9" calcext:value-type="float">
            <text:p>6399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490</text:p>
            <text:p/>
          </table:table-cell>
        </table:table-row>
        <table:table-row table:style-name="ro2">
          <table:table-cell office:value-type="string" calcext:value-type="string">
            <text:p>/wikipedia/commons/7/70/Goethe_-_Dichtung_und_Wahrheit%2C_1903-1904_-_2817184_F.jpeg</text:p>
          </table:table-cell>
          <table:table-cell office:value-type="float" office:value="531298" calcext:value-type="float">
            <text:p>53129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36:.N36])" office:value-type="float" office:value="6" calcext:value-type="float">
            <text:p>6</text:p>
          </table:table-cell>
          <table:table-cell table:formula="of:=[.O36]/[.C36]" office:value-type="float" office:value="0.230769230769231" calcext:value-type="float">
            <text:p>0,230769230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</text:p>
            <text:p/>
          </table:table-cell>
        </table:table-row>
        <table:table-row table:style-name="ro2">
          <table:table-cell office:value-type="string" calcext:value-type="string">
            <text:p>/wikipedia/commons/9/9f/Huxley_-_Moksha%2C_1977_-_2886737_C.jpg</text:p>
          </table:table-cell>
          <table:table-cell office:value-type="float" office:value="8712648" calcext:value-type="float">
            <text:p>8712648</text:p>
          </table:table-cell>
          <table:table-cell office:value-type="float" office:value="488" calcext:value-type="float">
            <text:p>48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8" calcext:value-type="float">
            <text:p>488</text:p>
          </table:table-cell>
          <table:table-cell office:value-type="float" office:value="2" calcext:value-type="float">
            <text:p>2</text:p>
          </table:table-cell>
          <table:table-cell office:value-type="float" office:value="374" calcext:value-type="float">
            <text:p>374</text:p>
          </table:table-cell>
          <table:table-cell office:value-type="float" office:value="112" calcext:value-type="float">
            <text:p>1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37:.N37])" office:value-type="float" office:value="112" calcext:value-type="float">
            <text:p>112</text:p>
          </table:table-cell>
          <table:table-cell table:formula="of:=[.O37]/[.C37]" office:value-type="float" office:value="0.229508196721311" calcext:value-type="float">
            <text:p>0,229508196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3" calcext:value-type="float">
            <text:p>46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6</text:p>
            <text:p/>
          </table:table-cell>
        </table:table-row>
        <table:table-row table:style-name="ro2">
          <table:table-cell office:value-type="string" calcext:value-type="string">
            <text:p>/wikipedia/commons/3/3b/Kipling_-_Song_of_the_English%2C_1914_-_3492116_F.jpg</text:p>
          </table:table-cell>
          <table:table-cell office:value-type="float" office:value="4658568" calcext:value-type="float">
            <text:p>4658568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office:value-type="float" office:value="126" calcext:value-type="float">
            <text:p>126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38:.N38])" office:value-type="float" office:value="38" calcext:value-type="float">
            <text:p>38</text:p>
          </table:table-cell>
          <table:table-cell table:formula="of:=[.O38]/[.C38]" office:value-type="float" office:value="0.228915662650602" calcext:value-type="float">
            <text:p>0,228915662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8" calcext:value-type="float">
            <text:p>15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</text:p>
            <text:p/>
          </table:table-cell>
        </table:table-row>
        <table:table-row table:style-name="ro2">
          <table:table-cell office:value-type="string" calcext:value-type="string">
            <text:p>/wikipedia/commons/1/1b/Chylus._Urina._Semen_V00250_00000006.tif</text:p>
          </table:table-cell>
          <table:table-cell office:value-type="float" office:value="4768590" calcext:value-type="float">
            <text:p>4768590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39:.N39])" office:value-type="float" office:value="30" calcext:value-type="float">
            <text:p>30</text:p>
          </table:table-cell>
          <table:table-cell table:formula="of:=[.O39]/[.C39]" office:value-type="float" office:value="0.227272727272727" calcext:value-type="float">
            <text:p>0,227272727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" calcext:value-type="float">
            <text:p>1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</text:p>
            <text:p/>
          </table:table-cell>
        </table:table-row>
        <table:table-row table:style-name="ro2">
          <table:table-cell office:value-type="string" calcext:value-type="string">
            <text:p>/wikipedia/commons/a/a6/Alberti_-_De_re_aedificatoria%2C_1541_-_2495761_F.jpeg</text:p>
          </table:table-cell>
          <table:table-cell office:value-type="float" office:value="13523759" calcext:value-type="float">
            <text:p>13523759</text:p>
          </table:table-cell>
          <table:table-cell office:value-type="float" office:value="328" calcext:value-type="float">
            <text:p>32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" calcext:value-type="float">
            <text:p>319</text:p>
          </table:table-cell>
          <table:table-cell office:value-type="float" office:value="11" calcext:value-type="float">
            <text:p>11</text:p>
          </table:table-cell>
          <table:table-cell office:value-type="float" office:value="235" calcext:value-type="float">
            <text:p>235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40:.N40])" office:value-type="float" office:value="73" calcext:value-type="float">
            <text:p>73</text:p>
          </table:table-cell>
          <table:table-cell table:formula="of:=[.O40]/[.C40]" office:value-type="float" office:value="0.222560975609756" calcext:value-type="float">
            <text:p>0,222560975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3" calcext:value-type="float">
            <text:p>29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8</text:p>
            <text:p/>
          </table:table-cell>
        </table:table-row>
        <table:table-row table:style-name="ro2">
          <table:table-cell office:value-type="string" calcext:value-type="string">
            <text:p>/wikipedia/commons/9/90/Castelli_-_Risposta_alle_opposizioni_del_signor_Lodovico_delle_Colombe_e_del_signor_Vincenzio_di_Grazia.jpg</text:p>
          </table:table-cell>
          <table:table-cell office:value-type="float" office:value="642782" calcext:value-type="float">
            <text:p>64278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41:.N41])" office:value-type="float" office:value="6" calcext:value-type="float">
            <text:p>6</text:p>
          </table:table-cell>
          <table:table-cell table:formula="of:=[.O41]/[.C41]" office:value-type="float" office:value="0.222222222222222" calcext:value-type="float">
            <text:p>0,222222222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</text:p>
            <text:p/>
          </table:table-cell>
        </table:table-row>
        <table:table-row table:style-name="ro2">
          <table:table-cell office:value-type="string" calcext:value-type="string">
            <text:p>/wikipedia/commons/5/5a/Guglielmini_-_Della_natura_de%E2%80%99_fiumi%2C_trattato_fisico-matematico%2C_1739_-_124586_F.jpeg</text:p>
          </table:table-cell>
          <table:table-cell office:value-type="float" office:value="209427" calcext:value-type="float">
            <text:p>2094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42:.N42])" office:value-type="float" office:value="2" calcext:value-type="float">
            <text:p>2</text:p>
          </table:table-cell>
          <table:table-cell table:formula="of:=[.O42]/[.C42]" office:value-type="float" office:value="0.222222222222222" calcext:value-type="float">
            <text:p>0,222222222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  <text:p/>
          </table:table-cell>
        </table:table-row>
        <table:table-row table:style-name="ro2">
          <table:table-cell office:value-type="string" calcext:value-type="string">
            <text:p>/wikipedia/commons/5/58/Thesaurus_pauperum_V00179_00000004.tif</text:p>
          </table:table-cell>
          <table:table-cell office:value-type="float" office:value="9128604" calcext:value-type="float">
            <text:p>9128604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43:.N43])" office:value-type="float" office:value="46" calcext:value-type="float">
            <text:p>46</text:p>
          </table:table-cell>
          <table:table-cell table:formula="of:=[.O43]/[.C43]" office:value-type="float" office:value="0.216981132075472" calcext:value-type="float">
            <text:p>0,216981132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" calcext:value-type="float">
            <text:p>19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</text:p>
            <text:p/>
          </table:table-cell>
        </table:table-row>
        <table:table-row table:style-name="ro2">
          <table:table-cell office:value-type="string" calcext:value-type="string">
            <text:p>/wikipedia/commons/6/6a/Verri_-_Meditazioni_sulla_economia_politica%2C_1771.pdf</text:p>
          </table:table-cell>
          <table:table-cell office:value-type="float" office:value="108359598" calcext:value-type="float">
            <text:p>10835959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K44:.N44])" office:value-type="float" office:value="8" calcext:value-type="float">
            <text:p>8</text:p>
          </table:table-cell>
          <table:table-cell table:formula="of:=[.O44]/[.C44]" office:value-type="float" office:value="0.216216216216216" calcext:value-type="float">
            <text:p>0,216216216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</text:p>
            <text:p/>
          </table:table-cell>
        </table:table-row>
        <table:table-row table:style-name="ro2">
          <table:table-cell office:value-type="string" calcext:value-type="string">
            <text:p>/wikipedia/commons/8/88/Guida_de_forestieri_TO0E003553_TO0324_PNI-65_000000_00005.jpg</text:p>
          </table:table-cell>
          <table:table-cell office:value-type="float" office:value="56256852" calcext:value-type="float">
            <text:p>56256852</text:p>
          </table:table-cell>
          <table:table-cell office:value-type="float" office:value="1352" calcext:value-type="float">
            <text:p>13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51" calcext:value-type="float">
            <text:p>1351</text:p>
          </table:table-cell>
          <table:table-cell office:value-type="float" office:value="0" calcext:value-type="float">
            <text:p>0</text:p>
          </table:table-cell>
          <table:table-cell office:value-type="float" office:value="1059" calcext:value-type="float">
            <text:p>1059</text:p>
          </table:table-cell>
          <table:table-cell office:value-type="float" office:value="281" calcext:value-type="float">
            <text:p>28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45:.N45])" office:value-type="float" office:value="292" calcext:value-type="float">
            <text:p>292</text:p>
          </table:table-cell>
          <table:table-cell table:formula="of:=[.O45]/[.C45]" office:value-type="float" office:value="0.215976331360947" calcext:value-type="float">
            <text:p>0,215976331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1" calcext:value-type="float">
            <text:p>128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9</text:p>
            <text:p/>
          </table:table-cell>
        </table:table-row>
        <table:table-row table:style-name="ro2">
          <table:table-cell office:value-type="string" calcext:value-type="string">
            <text:p>/wikipedia/commons/a/ac/Il_Platina_-_De_honesta_voluptate_et_valetudine%2C_nel_anno_del_signore_MCCCCLXXXXIIII_adi_XXV_de_agusto_-_2444237_Scan00017.tif</text:p>
          </table:table-cell>
          <table:table-cell office:value-type="float" office:value="2709667" calcext:value-type="float">
            <text:p>270966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46:.N46])" office:value-type="float" office:value="11" calcext:value-type="float">
            <text:p>11</text:p>
          </table:table-cell>
          <table:table-cell table:formula="of:=[.O46]/[.C46]" office:value-type="float" office:value="0.215686274509804" calcext:value-type="float">
            <text:p>0,215686274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</text:p>
            <text:p/>
          </table:table-cell>
        </table:table-row>
        <table:table-row table:style-name="ro2">
          <table:table-cell office:value-type="string" calcext:value-type="string">
            <text:p>/wikipedia/commons/3/35/Alighieri_-_Divina_Commedia%2C_Nel_mille_quatro_cento_septe_et_due_nel_quarto_mese_adi_cinque_et_sei_-_2384293_id00022000_Scan00006.jpg</text:p>
          </table:table-cell>
          <table:table-cell office:value-type="float" office:value="299818336" calcext:value-type="float">
            <text:p>299818336</text:p>
          </table:table-cell>
          <table:table-cell office:value-type="float" office:value="8749" calcext:value-type="float">
            <text:p>874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32" calcext:value-type="float">
            <text:p>8732</text:p>
          </table:table-cell>
          <table:table-cell office:value-type="float" office:value="135" calcext:value-type="float">
            <text:p>135</text:p>
          </table:table-cell>
          <table:table-cell office:value-type="float" office:value="6715" calcext:value-type="float">
            <text:p>6715</text:p>
          </table:table-cell>
          <table:table-cell office:value-type="float" office:value="1742" calcext:value-type="float">
            <text:p>1742</text:p>
          </table:table-cell>
          <table:table-cell office:value-type="float" office:value="118" calcext:value-type="float">
            <text:p>11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formula="of:=SUM([.K47:.N47])" office:value-type="float" office:value="1882" calcext:value-type="float">
            <text:p>1882</text:p>
          </table:table-cell>
          <table:table-cell table:formula="of:=[.O47]/[.C47]" office:value-type="float" office:value="0.215110298319808" calcext:value-type="float">
            <text:p>0,215110298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9" calcext:value-type="float">
            <text:p>8289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221</text:p>
            <text:p/>
          </table:table-cell>
        </table:table-row>
        <table:table-row table:style-name="ro2">
          <table:table-cell office:value-type="string" calcext:value-type="string">
            <text:p>/wikipedia/commons/8/82/Hesiodus_-_Carmina%2C_1823_-_3066705_F.jpg</text:p>
          </table:table-cell>
          <table:table-cell office:value-type="float" office:value="17276711" calcext:value-type="float">
            <text:p>17276711</text:p>
          </table:table-cell>
          <table:table-cell office:value-type="float" office:value="638" calcext:value-type="float">
            <text:p>63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5" calcext:value-type="float">
            <text:p>635</text:p>
          </table:table-cell>
          <table:table-cell office:value-type="float" office:value="5" calcext:value-type="float">
            <text:p>5</text:p>
          </table:table-cell>
          <table:table-cell office:value-type="float" office:value="493" calcext:value-type="float">
            <text:p>493</text:p>
          </table:table-cell>
          <table:table-cell office:value-type="float" office:value="137" calcext:value-type="float">
            <text:p>13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48:.N48])" office:value-type="float" office:value="137" calcext:value-type="float">
            <text:p>137</text:p>
          </table:table-cell>
          <table:table-cell table:formula="of:=[.O48]/[.C48]" office:value-type="float" office:value="0.214733542319749" calcext:value-type="float">
            <text:p>0,214733542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2" calcext:value-type="float">
            <text:p>6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7</text:p>
            <text:p/>
          </table:table-cell>
        </table:table-row>
        <table:table-row table:style-name="ro2">
          <table:table-cell office:value-type="string" calcext:value-type="string">
            <text:p>/wikipedia/commons/f/fc/Gelli_-_Dialoghi%2C_1967_-_1826503_Pagina_149.jpg</text:p>
          </table:table-cell>
          <table:table-cell office:value-type="float" office:value="356148" calcext:value-type="float">
            <text:p>35614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49:.N49])" office:value-type="float" office:value="3" calcext:value-type="float">
            <text:p>3</text:p>
          </table:table-cell>
          <table:table-cell table:formula="of:=[.O49]/[.C49]" office:value-type="float" office:value="0.214285714285714" calcext:value-type="float">
            <text:p>0,214285714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</text:p>
            <text:p/>
          </table:table-cell>
        </table:table-row>
        <table:table-row table:style-name="ro2">
          <table:table-cell office:value-type="string" calcext:value-type="string">
            <text:p>/wikipedia/commons/a/a6/Buonarroti_-_Rime%2C_1960_-_1775670_F.jpg</text:p>
          </table:table-cell>
          <table:table-cell office:value-type="float" office:value="7878132" calcext:value-type="float">
            <text:p>7878132</text:p>
          </table:table-cell>
          <table:table-cell office:value-type="float" office:value="1246" calcext:value-type="float">
            <text:p>12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6" calcext:value-type="float">
            <text:p>1246</text:p>
          </table:table-cell>
          <table:table-cell office:value-type="float" office:value="2" calcext:value-type="float">
            <text:p>2</text:p>
          </table:table-cell>
          <table:table-cell office:value-type="float" office:value="978" calcext:value-type="float">
            <text:p>978</text:p>
          </table:table-cell>
          <table:table-cell office:value-type="float" office:value="258" calcext:value-type="float">
            <text:p>25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K50:.N50])" office:value-type="float" office:value="266" calcext:value-type="float">
            <text:p>266</text:p>
          </table:table-cell>
          <table:table-cell table:formula="of:=[.O50]/[.C50]" office:value-type="float" office:value="0.213483146067416" calcext:value-type="float">
            <text:p>0,213483146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90" calcext:value-type="float">
            <text:p>119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1</text:p>
            <text:p/>
          </table:table-cell>
        </table:table-row>
        <table:table-row table:style-name="ro2">
          <table:table-cell office:value-type="string" calcext:value-type="string">
            <text:p>/wikipedia/commons/f/f5/Hieronymus_-_Ordo_seu_regula_vivendi_Deo_ad_Eustochium%2C_a_di_XXYIII_de_martio_MCCCCLXXXXYIII_-_2968573_Scan00016.tif</text:p>
          </table:table-cell>
          <table:table-cell office:value-type="float" office:value="31010504" calcext:value-type="float">
            <text:p>31010504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K51:.N51])" office:value-type="float" office:value="35" calcext:value-type="float">
            <text:p>35</text:p>
          </table:table-cell>
          <table:table-cell table:formula="of:=[.O51]/[.C51]" office:value-type="float" office:value="0.213414634146341" calcext:value-type="float">
            <text:p>0,213414634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</text:p>
            <text:p/>
          </table:table-cell>
        </table:table-row>
        <table:table-row table:style-name="ro2">
          <table:table-cell office:value-type="string" calcext:value-type="string">
            <text:p>/wikipedia/commons/5/54/Folengo_-_Maccheronee%2C_1768-1771_-_4160432_F.jpg</text:p>
          </table:table-cell>
          <table:table-cell office:value-type="float" office:value="2020897" calcext:value-type="float">
            <text:p>202089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52:.N52])" office:value-type="float" office:value="17" calcext:value-type="float">
            <text:p>17</text:p>
          </table:table-cell>
          <table:table-cell table:formula="of:=[.O52]/[.C52]" office:value-type="float" office:value="0.2125" calcext:value-type="float">
            <text:p>0,21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</text:p>
            <text:p/>
          </table:table-cell>
        </table:table-row>
        <table:table-row table:style-name="ro2">
          <table:table-cell office:value-type="string" calcext:value-type="string">
            <text:p>/wikipedia/commons/9/99/Leo_-_Tactica%2C_sive_De_instruendis_aciebus%2C_1586_-_1435950_F.jpeg</text:p>
          </table:table-cell>
          <table:table-cell office:value-type="float" office:value="3717323" calcext:value-type="float">
            <text:p>3717323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53:.N53])" office:value-type="float" office:value="25" calcext:value-type="float">
            <text:p>25</text:p>
          </table:table-cell>
          <table:table-cell table:formula="of:=[.O53]/[.C53]" office:value-type="float" office:value="0.211864406779661" calcext:value-type="float">
            <text:p>0,211864406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</text:p>
            <text:p/>
          </table:table-cell>
        </table:table-row>
        <table:table-row table:style-name="ro2">
          <table:table-cell office:value-type="string" calcext:value-type="string">
            <text:p>/wikipedia/commons/4/48/Haeckel_-_Anthropogenie%2C_oder%2C_Entwickelungsgeschichte_des_Menschen%2C_1895_-_589685_F.tif</text:p>
          </table:table-cell>
          <table:table-cell office:value-type="float" office:value="36539905" calcext:value-type="float">
            <text:p>3653990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54:.N54])" office:value-type="float" office:value="11" calcext:value-type="float">
            <text:p>11</text:p>
          </table:table-cell>
          <table:table-cell table:formula="of:=[.O54]/[.C54]" office:value-type="float" office:value="0.211538461538462" calcext:value-type="float">
            <text:p>0,21153846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  <text:p/>
          </table:table-cell>
        </table:table-row>
        <table:table-row table:style-name="ro2">
          <table:table-cell office:value-type="string" calcext:value-type="string">
            <text:p>/wikipedia/commons/4/4c/Buonarroti_-_Rime%2C_1960_-_1775670_Pagina_3.jpg</text:p>
          </table:table-cell>
          <table:table-cell office:value-type="float" office:value="1816669" calcext:value-type="float">
            <text:p>1816669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55:.N55])" office:value-type="float" office:value="25" calcext:value-type="float">
            <text:p>25</text:p>
          </table:table-cell>
          <table:table-cell table:formula="of:=[.O55]/[.C55]" office:value-type="float" office:value="0.210084033613445" calcext:value-type="float">
            <text:p>0,210084033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</text:p>
            <text:p/>
          </table:table-cell>
        </table:table-row>
        <table:table-row table:style-name="ro2">
          <table:table-cell office:value-type="string" calcext:value-type="string">
            <text:p>/wikipedia/commons/b/bc/Ariosto_-_Orlando_Furioso%2C_1551_-_5918999_FERE001606_00005.tif</text:p>
          </table:table-cell>
          <table:table-cell office:value-type="float" office:value="498301079" calcext:value-type="float">
            <text:p>498301079</text:p>
          </table:table-cell>
          <table:table-cell office:value-type="float" office:value="1595" calcext:value-type="float">
            <text:p>159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92" calcext:value-type="float">
            <text:p>1592</text:p>
          </table:table-cell>
          <table:table-cell office:value-type="float" office:value="44" calcext:value-type="float">
            <text:p>44</text:p>
          </table:table-cell>
          <table:table-cell office:value-type="float" office:value="1213" calcext:value-type="float">
            <text:p>1213</text:p>
          </table:table-cell>
          <table:table-cell office:value-type="float" office:value="317" calcext:value-type="float">
            <text:p>31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K56:.N56])" office:value-type="float" office:value="335" calcext:value-type="float">
            <text:p>335</text:p>
          </table:table-cell>
          <table:table-cell table:formula="of:=[.O56]/[.C56]" office:value-type="float" office:value="0.210031347962382" calcext:value-type="float">
            <text:p>0,21003134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7" calcext:value-type="float">
            <text:p>144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90</text:p>
            <text:p/>
          </table:table-cell>
        </table:table-row>
        <table:table-row table:style-name="ro2">
          <table:table-cell office:value-type="string" calcext:value-type="string">
            <text:p>/wikipedia/commons/6/62/Huxley_-_Method_and_results%2C_1893_-_4282072_F.jpg</text:p>
          </table:table-cell>
          <table:table-cell office:value-type="float" office:value="340208" calcext:value-type="float">
            <text:p>34020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57:.N57])" office:value-type="float" office:value="5" calcext:value-type="float">
            <text:p>5</text:p>
          </table:table-cell>
          <table:table-cell table:formula="of:=[.O57]/[.C57]" office:value-type="float" office:value="0.208333333333333" calcext:value-type="float">
            <text:p>0,208333333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  <text:p/>
          </table:table-cell>
        </table:table-row>
        <table:table-row table:style-name="ro2">
          <table:table-cell office:value-type="string" calcext:value-type="string">
            <text:p>/wikipedia/commons/b/b6/Archimedes_-_Opere%2C_1544_-_1291605_pagina_55.jpeg</text:p>
          </table:table-cell>
          <table:table-cell office:value-type="float" office:value="24563537" calcext:value-type="float">
            <text:p>24563537</text:p>
          </table:table-cell>
          <table:table-cell office:value-type="float" office:value="842" calcext:value-type="float">
            <text:p>8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2" calcext:value-type="float">
            <text:p>842</text:p>
          </table:table-cell>
          <table:table-cell office:value-type="float" office:value="40" calcext:value-type="float">
            <text:p>40</text:p>
          </table:table-cell>
          <table:table-cell office:value-type="float" office:value="627" calcext:value-type="float">
            <text:p>627</text:p>
          </table:table-cell>
          <table:table-cell office:value-type="float" office:value="172" calcext:value-type="float">
            <text:p>17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K58:.N58])" office:value-type="float" office:value="175" calcext:value-type="float">
            <text:p>175</text:p>
          </table:table-cell>
          <table:table-cell table:formula="of:=[.O58]/[.C58]" office:value-type="float" office:value="0.207838479809976" calcext:value-type="float">
            <text:p>0,207838479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8" calcext:value-type="float">
            <text:p>78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6</text:p>
            <text:p/>
          </table:table-cell>
        </table:table-row>
        <table:table-row table:style-name="ro2">
          <table:table-cell office:value-type="string" calcext:value-type="string">
            <text:p>/wikipedia/commons/0/0d/Benedictus_-_Regula%2C_Anno_domini_MCCCCLXXXXV_die_XXVII_otubrio_-_2472028_ib00310000_TMD_MASTER_IMG_Scan00011.tif</text:p>
          </table:table-cell>
          <table:table-cell office:value-type="float" office:value="134601985" calcext:value-type="float">
            <text:p>134601985</text:p>
          </table:table-cell>
          <table:table-cell office:value-type="float" office:value="1673" calcext:value-type="float">
            <text:p>167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69" calcext:value-type="float">
            <text:p>1669</text:p>
          </table:table-cell>
          <table:table-cell office:value-type="float" office:value="18" calcext:value-type="float">
            <text:p>18</text:p>
          </table:table-cell>
          <table:table-cell office:value-type="float" office:value="1306" calcext:value-type="float">
            <text:p>1306</text:p>
          </table:table-cell>
          <table:table-cell office:value-type="float" office:value="318" calcext:value-type="float">
            <text:p>31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K59:.N59])" office:value-type="float" office:value="345" calcext:value-type="float">
            <text:p>345</text:p>
          </table:table-cell>
          <table:table-cell table:formula="of:=[.O59]/[.C59]" office:value-type="float" office:value="0.206216377764495" calcext:value-type="float">
            <text:p>0,206216377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1" calcext:value-type="float">
            <text:p>156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63</text:p>
            <text:p/>
          </table:table-cell>
        </table:table-row>
        <table:table-row table:style-name="ro2">
          <table:table-cell office:value-type="string" calcext:value-type="string">
            <text:p>/wikipedia/commons/1/16/H%C3%B6lderlin_-_Hyperion%2C_1911_-_3257287_F.jpg</text:p>
          </table:table-cell>
          <table:table-cell office:value-type="float" office:value="2123510" calcext:value-type="float">
            <text:p>2123510</text:p>
          </table:table-cell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" calcext:value-type="float">
            <text:p>125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60:.N60])" office:value-type="float" office:value="26" calcext:value-type="float">
            <text:p>26</text:p>
          </table:table-cell>
          <table:table-cell table:formula="of:=[.O60]/[.C60]" office:value-type="float" office:value="0.204724409448819" calcext:value-type="float">
            <text:p>0,204724409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</text:p>
            <text:p/>
          </table:table-cell>
        </table:table-row>
        <table:table-row table:style-name="ro2">
          <table:table-cell office:value-type="string" calcext:value-type="string">
            <text:p>/wikipedia/commons/e/e9/Pergameni_De_Hippocratis_et_Platonis_V00034_00000006.tif</text:p>
          </table:table-cell>
          <table:table-cell office:value-type="float" office:value="6081767" calcext:value-type="float">
            <text:p>6081767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61:.N61])" office:value-type="float" office:value="38" calcext:value-type="float">
            <text:p>38</text:p>
          </table:table-cell>
          <table:table-cell table:formula="of:=[.O61]/[.C61]" office:value-type="float" office:value="0.203208556149733" calcext:value-type="float">
            <text:p>0,203208556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" calcext:value-type="float">
            <text:p>17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</text:p>
            <text:p/>
          </table:table-cell>
        </table:table-row>
        <table:table-row table:style-name="ro2">
          <table:table-cell office:value-type="string" calcext:value-type="string">
            <text:p>/wikipedia/commons/9/93/Une_considerazioni_sopra_la_scienza_delle_acque_correnti%2C_e_sopra_la_storia_naturale_del_P%C3%B2_per_servire_di_lume_nella_controversia%2C_che_verte_fr%C3%A0_le_citt%C3%A0_di_Ferrara%2C_e_di_Bologna_%2C_1717_-_2045782.tif</text:p>
          </table:table-cell>
          <table:table-cell office:value-type="float" office:value="32793824" calcext:value-type="float">
            <text:p>32793824</text:p>
          </table:table-cell>
          <table:table-cell office:value-type="float" office:value="962" calcext:value-type="float">
            <text:p>96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2" calcext:value-type="float">
            <text:p>962</text:p>
          </table:table-cell>
          <table:table-cell office:value-type="float" office:value="1" calcext:value-type="float">
            <text:p>1</text:p>
          </table:table-cell>
          <table:table-cell office:value-type="float" office:value="769" calcext:value-type="float">
            <text:p>769</text:p>
          </table:table-cell>
          <table:table-cell office:value-type="float" office:value="187" calcext:value-type="float">
            <text:p>18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K62:.N62])" office:value-type="float" office:value="192" calcext:value-type="float">
            <text:p>192</text:p>
          </table:table-cell>
          <table:table-cell table:formula="of:=[.O62]/[.C62]" office:value-type="float" office:value="0.1995841995842" calcext:value-type="float">
            <text:p>0,199584199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8" calcext:value-type="float">
            <text:p>86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32</text:p>
            <text:p/>
          </table:table-cell>
        </table:table-row>
        <table:table-row table:style-name="ro2">
          <table:table-cell office:value-type="string" calcext:value-type="string">
            <text:p>/wikipedia/commons/a/a2/Young_-_Mathematical_elements_of_natural_philosophy%2C_2002_-_3933182_F.tif</text:p>
          </table:table-cell>
          <table:table-cell office:value-type="float" office:value="5377742" calcext:value-type="float">
            <text:p>5377742</text:p>
          </table:table-cell>
          <table:table-cell office:value-type="float" office:value="296" calcext:value-type="float">
            <text:p>29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6" calcext:value-type="float">
            <text:p>296</text:p>
          </table:table-cell>
          <table:table-cell office:value-type="float" office:value="4" calcext:value-type="float">
            <text:p>4</text:p>
          </table:table-cell>
          <table:table-cell office:value-type="float" office:value="233" calcext:value-type="float">
            <text:p>233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K63:.N63])" office:value-type="float" office:value="59" calcext:value-type="float">
            <text:p>59</text:p>
          </table:table-cell>
          <table:table-cell table:formula="of:=[.O63]/[.C63]" office:value-type="float" office:value="0.199324324324324" calcext:value-type="float">
            <text:p>0,199324324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8" calcext:value-type="float">
            <text:p>28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</text:p>
            <text:p/>
          </table:table-cell>
        </table:table-row>
        <table:table-row table:style-name="ro2">
          <table:table-cell office:value-type="string" calcext:value-type="string">
            <text:p>/wikipedia/commons/5/5e/Euripides_-_Euripidis_Bacchae._Recensuit_Godofredus_Hermannus%2C_1823.djvu</text:p>
          </table:table-cell>
          <table:table-cell office:value-type="float" office:value="4726680" calcext:value-type="float">
            <text:p>4726680</text:p>
          </table:table-cell>
          <table:table-cell office:value-type="float" office:value="449" calcext:value-type="float">
            <text:p>4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9" calcext:value-type="float">
            <text:p>449</text:p>
          </table:table-cell>
          <table:table-cell office:value-type="float" office:value="9" calcext:value-type="float">
            <text:p>9</text:p>
          </table:table-cell>
          <table:table-cell office:value-type="float" office:value="353" calcext:value-type="float">
            <text:p>353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64:.N64])" office:value-type="float" office:value="87" calcext:value-type="float">
            <text:p>87</text:p>
          </table:table-cell>
          <table:table-cell table:formula="of:=[.O64]/[.C64]" office:value-type="float" office:value="0.193763919821826" calcext:value-type="float">
            <text:p>0,193763919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2" calcext:value-type="float">
            <text:p>4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9</text:p>
            <text:p/>
          </table:table-cell>
        </table:table-row>
        <table:table-row table:style-name="ro2">
          <table:table-cell office:value-type="string" calcext:value-type="string">
            <text:p>/wikipedia/commons/7/70/%C3%98rsted_-_ger%2C_1854_-_682714_F.tif</text:p>
          </table:table-cell>
          <table:table-cell office:value-type="float" office:value="37507836" calcext:value-type="float">
            <text:p>37507836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65:.N65])" office:value-type="float" office:value="6" calcext:value-type="float">
            <text:p>6</text:p>
          </table:table-cell>
          <table:table-cell table:formula="of:=[.O65]/[.C65]" office:value-type="float" office:value="0.193548387096774" calcext:value-type="float">
            <text:p>0,193548387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</text:p>
            <text:p/>
          </table:table-cell>
        </table:table-row>
        <table:table-row table:style-name="ro2">
          <table:table-cell office:value-type="string" calcext:value-type="string">
            <text:p>/wikipedia/commons/6/62/Iacopo_-_Legenda_aurea%2C_nel_MCCCCLXXXXIX_adi_V_di_decembre_-_911150_2r.jpg</text:p>
          </table:table-cell>
          <table:table-cell office:value-type="float" office:value="3342879" calcext:value-type="float">
            <text:p>3342879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66:.N66])" office:value-type="float" office:value="14" calcext:value-type="float">
            <text:p>14</text:p>
          </table:table-cell>
          <table:table-cell table:formula="of:=[.O66]/[.C66]" office:value-type="float" office:value="0.189189189189189" calcext:value-type="float">
            <text:p>0,189189189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</text:p>
            <text:p/>
          </table:table-cell>
        </table:table-row>
        <table:table-row table:style-name="ro2">
          <table:table-cell office:value-type="string" calcext:value-type="string">
            <text:p>/wikipedia/commons/4/49/Francesco_-_Fioretti%2C_1476-1479_-_1571894_if00284200_Scan00003.jpg</text:p>
          </table:table-cell>
          <table:table-cell office:value-type="float" office:value="87755361" calcext:value-type="float">
            <text:p>87755361</text:p>
          </table:table-cell>
          <table:table-cell office:value-type="float" office:value="1988" calcext:value-type="float">
            <text:p>198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85" calcext:value-type="float">
            <text:p>1985</text:p>
          </table:table-cell>
          <table:table-cell office:value-type="float" office:value="58" calcext:value-type="float">
            <text:p>58</text:p>
          </table:table-cell>
          <table:table-cell office:value-type="float" office:value="1553" calcext:value-type="float">
            <text:p>1553</text:p>
          </table:table-cell>
          <table:table-cell office:value-type="float" office:value="339" calcext:value-type="float">
            <text:p>33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SUM([.K67:.N67])" office:value-type="float" office:value="374" calcext:value-type="float">
            <text:p>374</text:p>
          </table:table-cell>
          <table:table-cell table:formula="of:=[.O67]/[.C67]" office:value-type="float" office:value="0.188128772635815" calcext:value-type="float">
            <text:p>0,188128772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68" calcext:value-type="float">
            <text:p>1868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52</text:p>
            <text:p/>
          </table:table-cell>
        </table:table-row>
        <table:table-row table:style-name="ro2">
          <table:table-cell office:value-type="string" calcext:value-type="string">
            <text:p>/wikipedia/commons/c/cc/Euler_-_Institutiones_calculi_differentialis%2C_1768_-_1338320_F.jpg</text:p>
          </table:table-cell>
          <table:table-cell office:value-type="float" office:value="4266599" calcext:value-type="float">
            <text:p>4266599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office:value-type="float" office:value="10" calcext:value-type="float">
            <text:p>10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68:.N68])" office:value-type="float" office:value="47" calcext:value-type="float">
            <text:p>47</text:p>
          </table:table-cell>
          <table:table-cell table:formula="of:=[.O68]/[.C68]" office:value-type="float" office:value="0.188" calcext:value-type="float">
            <text:p>0,18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</text:p>
            <text:p/>
          </table:table-cell>
        </table:table-row>
        <table:table-row table:style-name="ro2">
          <table:table-cell office:value-type="string" calcext:value-type="string">
            <text:p>/wikipedia/commons/c/ca/Iulius_-_Bulla_monitorii_et_declarationis_in_cursus_privationis_et_aliarum_penarum_contra_prelatos_Gallice_nationis_hic_expressos%2C_1511_-_4592472_BEIC3_V00109_F0055.tif</text:p>
          </table:table-cell>
          <table:table-cell office:value-type="float" office:value="19046992" calcext:value-type="float">
            <text:p>19046992</text:p>
          </table:table-cell>
          <table:table-cell office:value-type="float" office:value="384" calcext:value-type="float">
            <text:p>38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4" calcext:value-type="float">
            <text:p>384</text:p>
          </table:table-cell>
          <table:table-cell office:value-type="float" office:value="30" calcext:value-type="float">
            <text:p>30</text:p>
          </table:table-cell>
          <table:table-cell office:value-type="float" office:value="282" calcext:value-type="float">
            <text:p>282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69:.N69])" office:value-type="float" office:value="72" calcext:value-type="float">
            <text:p>72</text:p>
          </table:table-cell>
          <table:table-cell table:formula="of:=[.O69]/[.C69]" office:value-type="float" office:value="0.1875" calcext:value-type="float">
            <text:p>0,187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3" calcext:value-type="float">
            <text:p>3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9</text:p>
            <text:p/>
          </table:table-cell>
        </table:table-row>
        <table:table-row table:style-name="ro2">
          <table:table-cell office:value-type="string" calcext:value-type="string">
            <text:p>/wikipedia/commons/d/d9/Zahn_-_Oculus_artificialis_teledioptricus_sive_Telescopium%2C_1685_-_4767069_980222_00003.tif</text:p>
          </table:table-cell>
          <table:table-cell office:value-type="float" office:value="5527948" calcext:value-type="float">
            <text:p>552794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70:.N70])" office:value-type="float" office:value="3" calcext:value-type="float">
            <text:p>3</text:p>
          </table:table-cell>
          <table:table-cell table:formula="of:=[.O70]/[.C70]" office:value-type="float" office:value="0.1875" calcext:value-type="float">
            <text:p>0,187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  <text:p/>
          </table:table-cell>
        </table:table-row>
        <table:table-row table:style-name="ro2">
          <table:table-cell office:value-type="string" calcext:value-type="string">
            <text:p>/wikipedia/commons/f/f2/Flaubert_-_Bouvard_et_P%C3%A9cuchet%2C_1899_-_3398557_F.jpg</text:p>
          </table:table-cell>
          <table:table-cell office:value-type="float" office:value="5900441" calcext:value-type="float">
            <text:p>5900441</text:p>
          </table:table-cell>
          <table:table-cell office:value-type="float" office:value="383" calcext:value-type="float">
            <text:p>38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float" office:value="305" calcext:value-type="float">
            <text:p>305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71:.N71])" office:value-type="float" office:value="71" calcext:value-type="float">
            <text:p>71</text:p>
          </table:table-cell>
          <table:table-cell table:formula="of:=[.O71]/[.C71]" office:value-type="float" office:value="0.185378590078329" calcext:value-type="float">
            <text:p>0,18537859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5" calcext:value-type="float">
            <text:p>35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5</text:p>
            <text:p/>
          </table:table-cell>
        </table:table-row>
        <table:table-row table:style-name="ro2">
          <table:table-cell office:value-type="string" calcext:value-type="string">
            <text:p>/wikipedia/commons/c/c7/Chr%C3%A9tien_-_Roman_de_Perceval%2C_1932_-_2848300_F.jpg</text:p>
          </table:table-cell>
          <table:table-cell office:value-type="float" office:value="9204247" calcext:value-type="float">
            <text:p>9204247</text:p>
          </table:table-cell>
          <table:table-cell office:value-type="float" office:value="613" calcext:value-type="float">
            <text:p>6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6" calcext:value-type="float">
            <text:p>606</text:p>
          </table:table-cell>
          <table:table-cell office:value-type="float" office:value="2" calcext:value-type="float">
            <text:p>2</text:p>
          </table:table-cell>
          <table:table-cell office:value-type="float" office:value="491" calcext:value-type="float">
            <text:p>491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72:.N72])" office:value-type="float" office:value="113" calcext:value-type="float">
            <text:p>113</text:p>
          </table:table-cell>
          <table:table-cell table:formula="of:=[.O72]/[.C72]" office:value-type="float" office:value="0.184339314845024" calcext:value-type="float">
            <text:p>0,184339314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5" calcext:value-type="float">
            <text:p>58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8</text:p>
            <text:p/>
          </table:table-cell>
        </table:table-row>
        <table:table-row table:style-name="ro2">
          <table:table-cell office:value-type="string" calcext:value-type="string">
            <text:p>/wikipedia/commons/6/66/Leibniz_-_Opere._Lettere_e_carteggi%2C_1745_-_1359735_F.jpeg</text:p>
          </table:table-cell>
          <table:table-cell office:value-type="float" office:value="5437181" calcext:value-type="float">
            <text:p>5437181</text:p>
          </table:table-cell>
          <table:table-cell office:value-type="float" office:value="261" calcext:value-type="float">
            <text:p>26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1" calcext:value-type="float">
            <text:p>261</text:p>
          </table:table-cell>
          <table:table-cell office:value-type="float" office:value="6" calcext:value-type="float">
            <text:p>6</text:p>
          </table:table-cell>
          <table:table-cell office:value-type="float" office:value="207" calcext:value-type="float">
            <text:p>207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K73:.N73])" office:value-type="float" office:value="48" calcext:value-type="float">
            <text:p>48</text:p>
          </table:table-cell>
          <table:table-cell table:formula="of:=[.O73]/[.C73]" office:value-type="float" office:value="0.183908045977011" calcext:value-type="float">
            <text:p>0,18390804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3" calcext:value-type="float">
            <text:p>25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</text:p>
            <text:p/>
          </table:table-cell>
        </table:table-row>
        <table:table-row table:style-name="ro2">
          <table:table-cell office:value-type="string" calcext:value-type="string">
            <text:p>/wikipedia/commons/9/97/Bossuet_-_1%2C_1852_-_2527943_F.jpg</text:p>
          </table:table-cell>
          <table:table-cell office:value-type="float" office:value="13059607" calcext:value-type="float">
            <text:p>13059607</text:p>
          </table:table-cell>
          <table:table-cell office:value-type="float" office:value="626" calcext:value-type="float">
            <text:p>62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3" calcext:value-type="float">
            <text:p>623</text:p>
          </table:table-cell>
          <table:table-cell office:value-type="float" office:value="2" calcext:value-type="float">
            <text:p>2</text:p>
          </table:table-cell>
          <table:table-cell office:value-type="float" office:value="507" calcext:value-type="float">
            <text:p>507</text:p>
          </table:table-cell>
          <table:table-cell office:value-type="float" office:value="105" calcext:value-type="float">
            <text:p>10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74:.N74])" office:value-type="float" office:value="114" calcext:value-type="float">
            <text:p>114</text:p>
          </table:table-cell>
          <table:table-cell table:formula="of:=[.O74]/[.C74]" office:value-type="float" office:value="0.182108626198083" calcext:value-type="float">
            <text:p>0,182108626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5" calcext:value-type="float">
            <text:p>59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1</text:p>
            <text:p/>
          </table:table-cell>
        </table:table-row>
        <table:table-row table:style-name="ro2">
          <table:table-cell office:value-type="string" calcext:value-type="string">
            <text:p>/wikipedia/commons/4/44/Ioannes_-_Thesaurus_pauperum%2C_circa_1500_-_517764_a1r.jpg</text:p>
          </table:table-cell>
          <table:table-cell office:value-type="float" office:value="882698" calcext:value-type="float">
            <text:p>88269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75:.N75])" office:value-type="float" office:value="4" calcext:value-type="float">
            <text:p>4</text:p>
          </table:table-cell>
          <table:table-cell table:formula="of:=[.O75]/[.C75]" office:value-type="float" office:value="0.181818181818182" calcext:value-type="float">
            <text:p>0,181818181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  <text:p/>
          </table:table-cell>
        </table:table-row>
        <table:table-row table:style-name="ro2">
          <table:table-cell office:value-type="string" calcext:value-type="string">
            <text:p>/wikipedia/commons/4/44/Wright_-_Theory_or_new_Hypothesis_of_the_Universe%2C_1750_-_778139_F.tif</text:p>
          </table:table-cell>
          <table:table-cell office:value-type="float" office:value="45627024" calcext:value-type="float">
            <text:p>4562702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76:.N76])" office:value-type="float" office:value="5" calcext:value-type="float">
            <text:p>5</text:p>
          </table:table-cell>
          <table:table-cell table:formula="of:=[.O76]/[.C76]" office:value-type="float" office:value="0.178571428571429" calcext:value-type="float">
            <text:p>0,178571428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  <text:p/>
          </table:table-cell>
        </table:table-row>
        <table:table-row table:style-name="ro2">
          <table:table-cell office:value-type="string" calcext:value-type="string">
            <text:p>/wikipedia/commons/b/b8/Hales_-_Description_of_ventilators%2C_1744_-_1463260_F.jpg</text:p>
          </table:table-cell>
          <table:table-cell office:value-type="float" office:value="630201" calcext:value-type="float">
            <text:p>63020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77:.N77])" office:value-type="float" office:value="3" calcext:value-type="float">
            <text:p>3</text:p>
          </table:table-cell>
          <table:table-cell table:formula="of:=[.O77]/[.C77]" office:value-type="float" office:value="0.176470588235294" calcext:value-type="float">
            <text:p>0,176470588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  <text:p/>
          </table:table-cell>
        </table:table-row>
        <table:table-row table:style-name="ro2">
          <table:table-cell office:value-type="string" calcext:value-type="string">
            <text:p>/wikipedia/commons/4/4f/Galeni_De_curandi_ratione_V00212_00000008.tif</text:p>
          </table:table-cell>
          <table:table-cell office:value-type="float" office:value="196971044" calcext:value-type="float">
            <text:p>196971044</text:p>
          </table:table-cell>
          <table:table-cell office:value-type="float" office:value="2397" calcext:value-type="float">
            <text:p>239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93" calcext:value-type="float">
            <text:p>2393</text:p>
          </table:table-cell>
          <table:table-cell office:value-type="float" office:value="2" calcext:value-type="float">
            <text:p>2</text:p>
          </table:table-cell>
          <table:table-cell office:value-type="float" office:value="1969" calcext:value-type="float">
            <text:p>1969</text:p>
          </table:table-cell>
          <table:table-cell office:value-type="float" office:value="401" calcext:value-type="float">
            <text:p>40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K78:.N78])" office:value-type="float" office:value="422" calcext:value-type="float">
            <text:p>422</text:p>
          </table:table-cell>
          <table:table-cell table:formula="of:=[.O78]/[.C78]" office:value-type="float" office:value="0.176053400083438" calcext:value-type="float">
            <text:p>0,1760534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99" calcext:value-type="float">
            <text:p>229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47</text:p>
            <text:p/>
          </table:table-cell>
        </table:table-row>
        <table:table-row table:style-name="ro2">
          <table:table-cell office:value-type="string" calcext:value-type="string">
            <text:p>/wikipedia/commons/2/20/Ars_medicinalis_V00225_00000002.tif</text:p>
          </table:table-cell>
          <table:table-cell office:value-type="float" office:value="1625128" calcext:value-type="float">
            <text:p>162512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79:.N79])" office:value-type="float" office:value="7" calcext:value-type="float">
            <text:p>7</text:p>
          </table:table-cell>
          <table:table-cell table:formula="of:=[.O79]/[.C79]" office:value-type="float" office:value="0.175" calcext:value-type="float">
            <text:p>0,17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</text:p>
            <text:p/>
          </table:table-cell>
        </table:table-row>
        <table:table-row table:style-name="ro2">
          <table:table-cell office:value-type="string" calcext:value-type="string">
            <text:p>/wikipedia/commons/2/27/Lavoisier_-_Trait%C3%A9_%C3%A9l%C3%A9mentaire_de_chimie%2C_1789_-_3895821_F.tif</text:p>
          </table:table-cell>
          <table:table-cell office:value-type="float" office:value="210081410" calcext:value-type="float">
            <text:p>210081410</text:p>
          </table:table-cell>
          <table:table-cell office:value-type="float" office:value="754" calcext:value-type="float">
            <text:p>7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3" calcext:value-type="float">
            <text:p>753</text:p>
          </table:table-cell>
          <table:table-cell office:value-type="float" office:value="5" calcext:value-type="float">
            <text:p>5</text:p>
          </table:table-cell>
          <table:table-cell office:value-type="float" office:value="617" calcext:value-type="float">
            <text:p>617</text:p>
          </table:table-cell>
          <table:table-cell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K80:.N80])" office:value-type="float" office:value="131" calcext:value-type="float">
            <text:p>131</text:p>
          </table:table-cell>
          <table:table-cell table:formula="of:=[.O80]/[.C80]" office:value-type="float" office:value="0.173740053050398" calcext:value-type="float">
            <text:p>0,173740053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6" calcext:value-type="float">
            <text:p>70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0</text:p>
            <text:p/>
          </table:table-cell>
        </table:table-row>
        <table:table-row table:style-name="ro2">
          <table:table-cell office:value-type="string" calcext:value-type="string">
            <text:p>/wikipedia/commons/8/83/Euclides_-_Optica%2C_1573_-_4254401_300033_00005.tif</text:p>
          </table:table-cell>
          <table:table-cell office:value-type="float" office:value="58105571" calcext:value-type="float">
            <text:p>58105571</text:p>
          </table:table-cell>
          <table:table-cell office:value-type="float" office:value="220" calcext:value-type="float">
            <text:p>2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81:.N81])" office:value-type="float" office:value="38" calcext:value-type="float">
            <text:p>38</text:p>
          </table:table-cell>
          <table:table-cell table:formula="of:=[.O81]/[.C81]" office:value-type="float" office:value="0.172727272727273" calcext:value-type="float">
            <text:p>0,172727272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1" calcext:value-type="float">
            <text:p>2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</text:p>
            <text:p/>
          </table:table-cell>
        </table:table-row>
        <table:table-row table:style-name="ro2">
          <table:table-cell office:value-type="string" calcext:value-type="string">
            <text:p>/wikipedia/commons/0/02/Boiardo_-_Amorum_libri%2C_a_di_XVIIII_decembre_1499_-_2476442_ib00831000_TMD_MASTER_IMG_Scan00009.tif</text:p>
          </table:table-cell>
          <table:table-cell office:value-type="float" office:value="4437394" calcext:value-type="float">
            <text:p>4437394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82:.N82])" office:value-type="float" office:value="19" calcext:value-type="float">
            <text:p>19</text:p>
          </table:table-cell>
          <table:table-cell table:formula="of:=[.O82]/[.C82]" office:value-type="float" office:value="0.172727272727273" calcext:value-type="float">
            <text:p>0,172727272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</text:p>
            <text:p/>
          </table:table-cell>
        </table:table-row>
        <table:table-row table:style-name="ro2">
          <table:table-cell office:value-type="string" calcext:value-type="string">
            <text:p>/wikipedia/commons/9/9a/Wallis_-_Opera_mathematica%2C_1699_-_4760514_980122_3_00541.tif</text:p>
          </table:table-cell>
          <table:table-cell office:value-type="float" office:value="11206138" calcext:value-type="float">
            <text:p>11206138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2" calcext:value-type="float">
            <text:p>202</text:p>
          </table:table-cell>
          <table:table-cell office:value-type="float" office:value="3" calcext:value-type="float">
            <text:p>3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83:.N83])" office:value-type="float" office:value="35" calcext:value-type="float">
            <text:p>35</text:p>
          </table:table-cell>
          <table:table-cell table:formula="of:=[.O83]/[.C83]" office:value-type="float" office:value="0.172413793103448" calcext:value-type="float">
            <text:p>0,172413793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3" calcext:value-type="float">
            <text:p>1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</text:p>
            <text:p/>
          </table:table-cell>
        </table:table-row>
        <table:table-row table:style-name="ro2">
          <table:table-cell office:value-type="string" calcext:value-type="string">
            <text:p>/wikipedia/commons/8/8b/Therapeutice%2C_seu_medendi_ratio_V00214_00000004.tif</text:p>
          </table:table-cell>
          <table:table-cell office:value-type="float" office:value="1310767" calcext:value-type="float">
            <text:p>131076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84:.N84])" office:value-type="float" office:value="5" calcext:value-type="float">
            <text:p>5</text:p>
          </table:table-cell>
          <table:table-cell table:formula="of:=[.O84]/[.C84]" office:value-type="float" office:value="0.172413793103448" calcext:value-type="float">
            <text:p>0,172413793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</text:p>
            <text:p/>
          </table:table-cell>
        </table:table-row>
        <table:table-row table:style-name="ro2">
          <table:table-cell office:value-type="string" calcext:value-type="string">
            <text:p>/wikipedia/commons/5/59/Hug._Grotii_Bataui_Syntagma_Arateorum_981373_00009.jpg</text:p>
          </table:table-cell>
          <table:table-cell office:value-type="float" office:value="24425882" calcext:value-type="float">
            <text:p>24425882</text:p>
          </table:table-cell>
          <table:table-cell office:value-type="float" office:value="766" calcext:value-type="float">
            <text:p>76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4" calcext:value-type="float">
            <text:p>764</text:p>
          </table:table-cell>
          <table:table-cell office:value-type="float" office:value="8" calcext:value-type="float">
            <text:p>8</text:p>
          </table:table-cell>
          <table:table-cell office:value-type="float" office:value="625" calcext:value-type="float">
            <text:p>625</text:p>
          </table:table-cell>
          <table:table-cell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K85:.N85])" office:value-type="float" office:value="131" calcext:value-type="float">
            <text:p>131</text:p>
          </table:table-cell>
          <table:table-cell table:formula="of:=[.O85]/[.C85]" office:value-type="float" office:value="0.171018276762402" calcext:value-type="float">
            <text:p>0,171018276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6" calcext:value-type="float">
            <text:p>72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4</text:p>
            <text:p/>
          </table:table-cell>
        </table:table-row>
        <table:table-row table:style-name="ro2">
          <table:table-cell office:value-type="string" calcext:value-type="string">
            <text:p>/wikipedia/commons/3/37/Guittone_-_Rime%2C_1940_-_1851078_0001.jpg</text:p>
          </table:table-cell>
          <table:table-cell office:value-type="float" office:value="998108" calcext:value-type="float">
            <text:p>99810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86:.N86])" office:value-type="float" office:value="9" calcext:value-type="float">
            <text:p>9</text:p>
          </table:table-cell>
          <table:table-cell table:formula="of:=[.O86]/[.C86]" office:value-type="float" office:value="0.169811320754717" calcext:value-type="float">
            <text:p>0,169811320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</text:p>
            <text:p/>
          </table:table-cell>
        </table:table-row>
        <table:table-row table:style-name="ro2">
          <table:table-cell office:value-type="string" calcext:value-type="string">
            <text:p>/wikipedia/commons/9/90/Livius_-_Ab_urbe_condita%2C_nel_anno_MCCCCLXXXXIII_adi_XI_del_mese_di_febraio_-_2399185_S.jpg</text:p>
          </table:table-cell>
          <table:table-cell office:value-type="float" office:value="67978950" calcext:value-type="float">
            <text:p>67978950</text:p>
          </table:table-cell>
          <table:table-cell office:value-type="float" office:value="649" calcext:value-type="float">
            <text:p>64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5" calcext:value-type="float">
            <text:p>625</text:p>
          </table:table-cell>
          <table:table-cell office:value-type="float" office:value="6" calcext:value-type="float">
            <text:p>6</text:p>
          </table:table-cell>
          <table:table-cell office:value-type="float" office:value="509" calcext:value-type="float">
            <text:p>509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87:.N87])" office:value-type="float" office:value="110" calcext:value-type="float">
            <text:p>110</text:p>
          </table:table-cell>
          <table:table-cell table:formula="of:=[.O87]/[.C87]" office:value-type="float" office:value="0.169491525423729" calcext:value-type="float">
            <text:p>0,169491525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2" calcext:value-type="float">
            <text:p>59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5</text:p>
            <text:p/>
          </table:table-cell>
        </table:table-row>
        <table:table-row table:style-name="ro2">
          <table:table-cell office:value-type="string" calcext:value-type="string">
            <text:p>/wikipedia/commons/1/15/Lorenzo_-_ita%2C_Anno_MCCCCLXXXXIIII_%E2%80%A6_a_XX_de_octobrio_del_anno_supra_notato_-_1578805_I.jpg</text:p>
          </table:table-cell>
          <table:table-cell office:value-type="float" office:value="457930" calcext:value-type="float">
            <text:p>45793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88:.N88])" office:value-type="float" office:value="2" calcext:value-type="float">
            <text:p>2</text:p>
          </table:table-cell>
          <table:table-cell table:formula="of:=[.O88]/[.C88]" office:value-type="float" office:value="0.166666666666667" calcext:value-type="float">
            <text:p>0,166666666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</text:p>
            <text:p/>
          </table:table-cell>
        </table:table-row>
        <table:table-row table:style-name="ro2">
          <table:table-cell office:value-type="string" calcext:value-type="string">
            <text:p>/wikipedia/commons/8/8e/Zanotti_-_De_viribus_centralibus%2C_1762_-_4776114_980252_00005.tif</text:p>
          </table:table-cell>
          <table:table-cell office:value-type="float" office:value="2038218" calcext:value-type="float">
            <text:p>20382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89:.N89])" office:value-type="float" office:value="1" calcext:value-type="float">
            <text:p>1</text:p>
          </table:table-cell>
          <table:table-cell table:formula="of:=[.O89]/[.C89]" office:value-type="float" office:value="0.166666666666667" calcext:value-type="float">
            <text:p>0,166666666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  <text:p/>
          </table:table-cell>
        </table:table-row>
        <table:table-row table:style-name="ro2">
          <table:table-cell office:value-type="string" calcext:value-type="string">
            <text:p>/wikipedia/commons/8/8a/Augustinus_-_De_civitate_Dei%2C_circa_1483_-_434232_a1r.jpg</text:p>
          </table:table-cell>
          <table:table-cell office:value-type="float" office:value="21896570" calcext:value-type="float">
            <text:p>21896570</text:p>
          </table:table-cell>
          <table:table-cell office:value-type="float" office:value="574" calcext:value-type="float">
            <text:p>5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3" calcext:value-type="float">
            <text:p>573</text:p>
          </table:table-cell>
          <table:table-cell office:value-type="float" office:value="6" calcext:value-type="float">
            <text:p>6</text:p>
          </table:table-cell>
          <table:table-cell office:value-type="float" office:value="472" calcext:value-type="float">
            <text:p>472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90:.N90])" office:value-type="float" office:value="95" calcext:value-type="float">
            <text:p>95</text:p>
          </table:table-cell>
          <table:table-cell table:formula="of:=[.O90]/[.C90]" office:value-type="float" office:value="0.165505226480836" calcext:value-type="float">
            <text:p>0,165505226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2" calcext:value-type="float">
            <text:p>54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1</text:p>
            <text:p/>
          </table:table-cell>
        </table:table-row>
        <table:table-row table:style-name="ro2">
          <table:table-cell office:value-type="string" calcext:value-type="string">
            <text:p>/wikipedia/commons/0/0b/Herodotus_-_Historiae%2C_1908_-_2734989_pagina1.jpg</text:p>
          </table:table-cell>
          <table:table-cell office:value-type="float" office:value="24918781" calcext:value-type="float">
            <text:p>24918781</text:p>
          </table:table-cell>
          <table:table-cell office:value-type="float" office:value="673" calcext:value-type="float">
            <text:p>67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6" calcext:value-type="float">
            <text:p>656</text:p>
          </table:table-cell>
          <table:table-cell office:value-type="float" office:value="84" calcext:value-type="float">
            <text:p>84</text:p>
          </table:table-cell>
          <table:table-cell office:value-type="float" office:value="461" calcext:value-type="float">
            <text:p>461</text:p>
          </table:table-cell>
          <table:table-cell office:value-type="float" office:value="111" calcext:value-type="float">
            <text:p>1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91:.N91])" office:value-type="float" office:value="111" calcext:value-type="float">
            <text:p>111</text:p>
          </table:table-cell>
          <table:table-cell table:formula="of:=[.O91]/[.C91]" office:value-type="float" office:value="0.164933135215453" calcext:value-type="float">
            <text:p>0,164933135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7" calcext:value-type="float">
            <text:p>56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88</text:p>
            <text:p/>
          </table:table-cell>
        </table:table-row>
        <table:table-row table:style-name="ro2">
          <table:table-cell office:value-type="string" calcext:value-type="string">
            <text:p>/wikipedia/commons/b/b9/Gassendi_-_Romanum_calendarium_compendiose_expositum%2C_1654_-_880721_F.jpeg</text:p>
          </table:table-cell>
          <table:table-cell office:value-type="float" office:value="3425090" calcext:value-type="float">
            <text:p>3425090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92:.N92])" office:value-type="float" office:value="33" calcext:value-type="float">
            <text:p>33</text:p>
          </table:table-cell>
          <table:table-cell table:formula="of:=[.O92]/[.C92]" office:value-type="float" office:value="0.164179104477612" calcext:value-type="float">
            <text:p>0,164179104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</text:p>
            <text:p/>
          </table:table-cell>
        </table:table-row>
        <table:table-row table:style-name="ro2">
          <table:table-cell office:value-type="string" calcext:value-type="string">
            <text:p>/wikipedia/commons/d/d1/D%C3%BCrer_-_Vier_B%C3%BCcher_von_menschlicher_Proportion_ita.%2C_1594_-_168613_Illustrazione_3v.jpg</text:p>
          </table:table-cell>
          <table:table-cell office:value-type="float" office:value="2827166" calcext:value-type="float">
            <text:p>2827166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9" calcext:value-type="float">
            <text:p>159</text:p>
          </table:table-cell>
          <table:table-cell office:value-type="float" office:value="2" calcext:value-type="float">
            <text:p>2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93:.N93])" office:value-type="float" office:value="26" calcext:value-type="float">
            <text:p>26</text:p>
          </table:table-cell>
          <table:table-cell table:formula="of:=[.O93]/[.C93]" office:value-type="float" office:value="0.163522012578616" calcext:value-type="float">
            <text:p>0,163522012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2" calcext:value-type="float">
            <text:p>1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</text:p>
            <text:p/>
          </table:table-cell>
        </table:table-row>
        <table:table-row table:style-name="ro2">
          <table:table-cell office:value-type="string" calcext:value-type="string">
            <text:p>/wikipedia/commons/e/e8/Iacopone_-_Laudi%2C_adi_ventotto_del_mese_di_septembre_MCCCCLXXXX_-_514316_00026.jpg</text:p>
          </table:table-cell>
          <table:table-cell office:value-type="float" office:value="1045240" calcext:value-type="float">
            <text:p>104524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94:.N94])" office:value-type="float" office:value="5" calcext:value-type="float">
            <text:p>5</text:p>
          </table:table-cell>
          <table:table-cell table:formula="of:=[.O94]/[.C94]" office:value-type="float" office:value="0.161290322580645" calcext:value-type="float">
            <text:p>0,161290322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</text:p>
            <text:p/>
          </table:table-cell>
        </table:table-row>
        <table:table-row table:style-name="ro2">
          <table:table-cell office:value-type="string" calcext:value-type="string">
            <text:p>/wikipedia/commons/f/ff/Avogadro_-_M%C3%A9moire_sur_les_chaleurs_sp%C3%A9cifiques_des_corps_solides_et_liquides%2C_1833_-_6060053_TOAS005003_00003.tif</text:p>
          </table:table-cell>
          <table:table-cell office:value-type="float" office:value="64327676" calcext:value-type="float">
            <text:p>64327676</text:p>
          </table:table-cell>
          <table:table-cell office:value-type="float" office:value="1382" calcext:value-type="float">
            <text:p>138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80" calcext:value-type="float">
            <text:p>1380</text:p>
          </table:table-cell>
          <table:table-cell office:value-type="float" office:value="3" calcext:value-type="float">
            <text:p>3</text:p>
          </table:table-cell>
          <table:table-cell office:value-type="float" office:value="1157" calcext:value-type="float">
            <text:p>1157</text:p>
          </table:table-cell>
          <table:table-cell office:value-type="float" office:value="188" calcext:value-type="float">
            <text:p>188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K95:.N95])" office:value-type="float" office:value="220" calcext:value-type="float">
            <text:p>220</text:p>
          </table:table-cell>
          <table:table-cell table:formula="of:=[.O95]/[.C95]" office:value-type="float" office:value="0.159189580318379" calcext:value-type="float">
            <text:p>0,159189580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4" calcext:value-type="float">
            <text:p>133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2</text:p>
            <text:p/>
          </table:table-cell>
        </table:table-row>
        <table:table-row table:style-name="ro2">
          <table:table-cell office:value-type="string" calcext:value-type="string">
            <text:p>/wikipedia/commons/3/32/Cauchy_-_Le%C3%A7ons_sur_le_calcul_diff%C3%A9rentiel%2C_1829_-_576181_F.jpg</text:p>
          </table:table-cell>
          <table:table-cell office:value-type="float" office:value="532862164" calcext:value-type="float">
            <text:p>532862164</text:p>
          </table:table-cell>
          <table:table-cell office:value-type="float" office:value="788" calcext:value-type="float">
            <text:p>78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1" calcext:value-type="float">
            <text:p>781</text:p>
          </table:table-cell>
          <table:table-cell office:value-type="float" office:value="6" calcext:value-type="float">
            <text:p>6</text:p>
          </table:table-cell>
          <table:table-cell office:value-type="float" office:value="652" calcext:value-type="float">
            <text:p>652</text:p>
          </table:table-cell>
          <table:table-cell office:value-type="float" office:value="115" calcext:value-type="float">
            <text:p>1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96:.N96])" office:value-type="float" office:value="123" calcext:value-type="float">
            <text:p>123</text:p>
          </table:table-cell>
          <table:table-cell table:formula="of:=[.O96]/[.C96]" office:value-type="float" office:value="0.156091370558376" calcext:value-type="float">
            <text:p>0,156091370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7" calcext:value-type="float">
            <text:p>7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1</text:p>
            <text:p/>
          </table:table-cell>
        </table:table-row>
        <table:table-row table:style-name="ro2">
          <table:table-cell office:value-type="string" calcext:value-type="string">
            <text:p>/wikipedia/commons/4/44/Zahn_-_Specula_physico-mathematico-historica_notabilium_ac_mirabilium_sciendorum%2C_1696_-_4768890_980224_00009.tif</text:p>
          </table:table-cell>
          <table:table-cell office:value-type="float" office:value="9383607" calcext:value-type="float">
            <text:p>938360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K97:.N97])" office:value-type="float" office:value="4" calcext:value-type="float">
            <text:p>4</text:p>
          </table:table-cell>
          <table:table-cell table:formula="of:=[.O97]/[.C97]" office:value-type="float" office:value="0.153846153846154" calcext:value-type="float">
            <text:p>0,153846153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</text:p>
            <text:p/>
          </table:table-cell>
        </table:table-row>
        <table:table-row table:style-name="ro2">
          <table:table-cell office:value-type="string" calcext:value-type="string">
            <text:p>/wikipedia/commons/9/9b/Guillelmus_-_Quaestiones_in_quattuor_libros_sententiarum_-_4417303_Carta_25r.tif</text:p>
          </table:table-cell>
          <table:table-cell office:value-type="float" office:value="60228904" calcext:value-type="float">
            <text:p>60228904</text:p>
          </table:table-cell>
          <table:table-cell office:value-type="float" office:value="1546" calcext:value-type="float">
            <text:p>15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6" calcext:value-type="float">
            <text:p>1546</text:p>
          </table:table-cell>
          <table:table-cell office:value-type="float" office:value="1" calcext:value-type="float">
            <text:p>1</text:p>
          </table:table-cell>
          <table:table-cell office:value-type="float" office:value="1308" calcext:value-type="float">
            <text:p>1308</text:p>
          </table:table-cell>
          <table:table-cell office:value-type="float" office:value="229" calcext:value-type="float">
            <text:p>2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98:.N98])" office:value-type="float" office:value="237" calcext:value-type="float">
            <text:p>237</text:p>
          </table:table-cell>
          <table:table-cell table:formula="of:=[.O98]/[.C98]" office:value-type="float" office:value="0.153298835705045" calcext:value-type="float">
            <text:p>0,153298835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4" calcext:value-type="float">
            <text:p>148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7</text:p>
            <text:p/>
          </table:table-cell>
        </table:table-row>
        <table:table-row table:style-name="ro2">
          <table:table-cell office:value-type="string" calcext:value-type="string">
            <text:p>/wikipedia/commons/0/0d/Bonaventura_-_Meditationes_vitae_Christi%2C_circa_1478_-_3864620_ib00915500_Scan00004.tif</text:p>
          </table:table-cell>
          <table:table-cell office:value-type="float" office:value="21265976" calcext:value-type="float">
            <text:p>21265976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99:.N99])" office:value-type="float" office:value="15" calcext:value-type="float">
            <text:p>15</text:p>
          </table:table-cell>
          <table:table-cell table:formula="of:=[.O99]/[.C99]" office:value-type="float" office:value="0.153061224489796" calcext:value-type="float">
            <text:p>0,153061224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</text:p>
            <text:p/>
          </table:table-cell>
        </table:table-row>
        <table:table-row table:style-name="ro2">
          <table:table-cell office:value-type="string" calcext:value-type="string">
            <text:p>/wikipedia/commons/5/5d/B%C3%B6hm-Bawerk_-_Karl_Marx_and_the_close_of_his_system%2C_1949_-_5832246_IT-ICCU-TO0-0319327_0005_h.tif</text:p>
          </table:table-cell>
          <table:table-cell office:value-type="float" office:value="24199698" calcext:value-type="float">
            <text:p>24199698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K100:.N100])" office:value-type="float" office:value="33" calcext:value-type="float">
            <text:p>33</text:p>
          </table:table-cell>
          <table:table-cell table:formula="of:=[.O100]/[.C100]" office:value-type="float" office:value="0.152777777777778" calcext:value-type="float">
            <text:p>0,152777777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7" calcext:value-type="float">
            <text:p>2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</text:p>
            <text:p/>
          </table:table-cell>
        </table:table-row>
        <table:table-row table:style-name="ro2">
          <table:table-cell office:value-type="string" calcext:value-type="string">
            <text:p>/wikipedia/commons/f/f7/Boileau_-_Les_Satires%2C_1868.djvu</text:p>
          </table:table-cell>
          <table:table-cell office:value-type="float" office:value="5524905" calcext:value-type="float">
            <text:p>5524905</text:p>
          </table:table-cell>
          <table:table-cell office:value-type="float" office:value="448" calcext:value-type="float">
            <text:p>44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8" calcext:value-type="float">
            <text:p>448</text:p>
          </table:table-cell>
          <table:table-cell office:value-type="float" office:value="3" calcext:value-type="float">
            <text:p>3</text:p>
          </table:table-cell>
          <table:table-cell office:value-type="float" office:value="378" calcext:value-type="float">
            <text:p>378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101:.N101])" office:value-type="float" office:value="67" calcext:value-type="float">
            <text:p>67</text:p>
          </table:table-cell>
          <table:table-cell table:formula="of:=[.O101]/[.C101]" office:value-type="float" office:value="0.149553571428571" calcext:value-type="float">
            <text:p>0,149553571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6" calcext:value-type="float">
            <text:p>42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3</text:p>
            <text:p/>
          </table:table-cell>
        </table:table-row>
        <table:table-row table:style-name="ro2">
          <table:table-cell office:value-type="string" calcext:value-type="string">
            <text:p>/wikipedia/commons/0/0c/Medicina_corporis_176802_2_00001.tif</text:p>
          </table:table-cell>
          <table:table-cell office:value-type="float" office:value="15682144" calcext:value-type="float">
            <text:p>1568214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102:.N102])" office:value-type="float" office:value="7" calcext:value-type="float">
            <text:p>7</text:p>
          </table:table-cell>
          <table:table-cell table:formula="of:=[.O102]/[.C102]" office:value-type="float" office:value="0.148936170212766" calcext:value-type="float">
            <text:p>0,148936170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  <text:p/>
          </table:table-cell>
        </table:table-row>
        <table:table-row table:style-name="ro2">
          <table:table-cell office:value-type="string" calcext:value-type="string">
            <text:p>/wikipedia/commons/2/29/Kircher_-_Arithmologia_sive_De_abditis_numerorum_mysterijs_qua_origo%2C_antiquitas_et_fabrica_numerorum_exponitur%2C_1665_-_870894_A.jpg</text:p>
          </table:table-cell>
          <table:table-cell office:value-type="float" office:value="4095522" calcext:value-type="float">
            <text:p>4095522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7" calcext:value-type="float">
            <text:p>157</text:p>
          </table:table-cell>
          <table:table-cell office:value-type="float" office:value="3" calcext:value-type="float">
            <text:p>3</text:p>
          </table:table-cell>
          <table:table-cell office:value-type="float" office:value="131" calcext:value-type="float">
            <text:p>13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K103:.N103])" office:value-type="float" office:value="23" calcext:value-type="float">
            <text:p>23</text:p>
          </table:table-cell>
          <table:table-cell table:formula="of:=[.O103]/[.C103]" office:value-type="float" office:value="0.146496815286624" calcext:value-type="float">
            <text:p>0,146496815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</text:p>
            <text:p/>
          </table:table-cell>
        </table:table-row>
        <table:table-row table:style-name="ro2">
          <table:table-cell office:value-type="string" calcext:value-type="string">
            <text:p>/wikipedia/commons/5/5e/Guicciardini_-_Scritti_autobiografici_e_rari%2C_1936_-_1843787_0005.jpg</text:p>
          </table:table-cell>
          <table:table-cell office:value-type="float" office:value="1160399" calcext:value-type="float">
            <text:p>1160399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104:.N104])" office:value-type="float" office:value="13" calcext:value-type="float">
            <text:p>13</text:p>
          </table:table-cell>
          <table:table-cell table:formula="of:=[.O104]/[.C104]" office:value-type="float" office:value="0.146067415730337" calcext:value-type="float">
            <text:p>0,146067415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</text:p>
            <text:p/>
          </table:table-cell>
        </table:table-row>
        <table:table-row table:style-name="ro2">
          <table:table-cell office:value-type="string" calcext:value-type="string">
            <text:p>/wikipedia/commons/2/25/Ficino_-_De_triplici_vita%2C_1560_-_3042759_V00227_00000002.tif</text:p>
          </table:table-cell>
          <table:table-cell office:value-type="float" office:value="22229523" calcext:value-type="float">
            <text:p>22229523</text:p>
          </table:table-cell>
          <table:table-cell office:value-type="float" office:value="497" calcext:value-type="float">
            <text:p>49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7" calcext:value-type="float">
            <text:p>497</text:p>
          </table:table-cell>
          <table:table-cell office:value-type="float" office:value="9" calcext:value-type="float">
            <text:p>9</text:p>
          </table:table-cell>
          <table:table-cell office:value-type="float" office:value="416" calcext:value-type="float">
            <text:p>416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105:.N105])" office:value-type="float" office:value="72" calcext:value-type="float">
            <text:p>72</text:p>
          </table:table-cell>
          <table:table-cell table:formula="of:=[.O105]/[.C105]" office:value-type="float" office:value="0.144869215291751" calcext:value-type="float">
            <text:p>0,144869215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3" calcext:value-type="float">
            <text:p>46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4</text:p>
            <text:p/>
          </table:table-cell>
        </table:table-row>
        <table:table-row table:style-name="ro2">
          <table:table-cell office:value-type="string" calcext:value-type="string">
            <text:p>/wikipedia/commons/6/6b/Lessing_-_Opere%2C_1886_-_3994388_F.jpg</text:p>
          </table:table-cell>
          <table:table-cell office:value-type="float" office:value="3218614" calcext:value-type="float">
            <text:p>3218614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106:.N106])" office:value-type="float" office:value="28" calcext:value-type="float">
            <text:p>28</text:p>
          </table:table-cell>
          <table:table-cell table:formula="of:=[.O106]/[.C106]" office:value-type="float" office:value="0.144329896907216" calcext:value-type="float">
            <text:p>0,144329896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3" calcext:value-type="float">
            <text:p>18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</text:p>
            <text:p/>
          </table:table-cell>
        </table:table-row>
        <table:table-row table:style-name="ro2">
          <table:table-cell office:value-type="string" calcext:value-type="string">
            <text:p>/wikipedia/commons/8/84/Omnia_opera_Ysaac_V00041_00000006.tif</text:p>
          </table:table-cell>
          <table:table-cell office:value-type="float" office:value="705572" calcext:value-type="float">
            <text:p>70557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107:.N107])" office:value-type="float" office:value="3" calcext:value-type="float">
            <text:p>3</text:p>
          </table:table-cell>
          <table:table-cell table:formula="of:=[.O107]/[.C107]" office:value-type="float" office:value="0.142857142857143" calcext:value-type="float">
            <text:p>0,142857142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</text:p>
            <text:p/>
          </table:table-cell>
        </table:table-row>
        <table:table-row table:style-name="ro2">
          <table:table-cell office:value-type="string" calcext:value-type="string">
            <text:p>/wikipedia/commons/0/0c/De_le_lettere_V00152_00000004.tif</text:p>
          </table:table-cell>
          <table:table-cell office:value-type="float" office:value="25175023" calcext:value-type="float">
            <text:p>2517502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108:.N108])" office:value-type="float" office:value="2" calcext:value-type="float">
            <text:p>2</text:p>
          </table:table-cell>
          <table:table-cell table:formula="of:=[.O108]/[.C108]" office:value-type="float" office:value="0.142857142857143" calcext:value-type="float">
            <text:p>0,142857142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</text:p>
            <text:p/>
          </table:table-cell>
        </table:table-row>
        <table:table-row table:style-name="ro2">
          <table:table-cell office:value-type="string" calcext:value-type="string">
            <text:p>/wikipedia/commons/a/a4/Vasorum_lymphaticorum_corporis_humani_historia_et_ichnographia_V00002_00000004.tif</text:p>
          </table:table-cell>
          <table:table-cell office:value-type="float" office:value="127059" calcext:value-type="float">
            <text:p>12705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109:.N109])" office:value-type="float" office:value="1" calcext:value-type="float">
            <text:p>1</text:p>
          </table:table-cell>
          <table:table-cell table:formula="of:=[.O109]/[.C109]" office:value-type="float" office:value="0.142857142857143" calcext:value-type="float">
            <text:p>0,142857142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  <text:p/>
          </table:table-cell>
        </table:table-row>
        <table:table-row table:style-name="ro2">
          <table:table-cell office:value-type="string" calcext:value-type="string">
            <text:p>/wikipedia/commons/d/d3/De_Vio_-_Opuscula_omnia%2C_1596_-_4592647_BEIC3_V00110_F0009.tif</text:p>
          </table:table-cell>
          <table:table-cell office:value-type="float" office:value="2159102" calcext:value-type="float">
            <text:p>2159102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110:.N110])" office:value-type="float" office:value="11" calcext:value-type="float">
            <text:p>11</text:p>
          </table:table-cell>
          <table:table-cell table:formula="of:=[.O110]/[.C110]" office:value-type="float" office:value="0.141025641025641" calcext:value-type="float">
            <text:p>0,14102564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</text:p>
            <text:p/>
          </table:table-cell>
        </table:table-row>
        <table:table-row table:style-name="ro2">
          <table:table-cell office:value-type="string" calcext:value-type="string">
            <text:p>/wikipedia/commons/1/16/Gioja_-_Del_merito_e_delle_ricompense%2C_1830_-_5751873_F.tif</text:p>
          </table:table-cell>
          <table:table-cell office:value-type="float" office:value="551306" calcext:value-type="float">
            <text:p>55130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111:.N111])" office:value-type="float" office:value="4" calcext:value-type="float">
            <text:p>4</text:p>
          </table:table-cell>
          <table:table-cell table:formula="of:=[.O111]/[.C111]" office:value-type="float" office:value="0.137931034482759" calcext:value-type="float">
            <text:p>0,137931034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</text:p>
            <text:p/>
          </table:table-cell>
        </table:table-row>
        <table:table-row table:style-name="ro2">
          <table:table-cell office:value-type="string" calcext:value-type="string">
            <text:p>/wikipedia/commons/4/4b/Opera_medica_V00009_00000006.tif</text:p>
          </table:table-cell>
          <table:table-cell office:value-type="float" office:value="4510617" calcext:value-type="float">
            <text:p>4510617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112:.N112])" office:value-type="float" office:value="15" calcext:value-type="float">
            <text:p>15</text:p>
          </table:table-cell>
          <table:table-cell table:formula="of:=[.O112]/[.C112]" office:value-type="float" office:value="0.137614678899083" calcext:value-type="float">
            <text:p>0,137614678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</text:p>
            <text:p/>
          </table:table-cell>
        </table:table-row>
        <table:table-row table:style-name="ro2">
          <table:table-cell office:value-type="string" calcext:value-type="string">
            <text:p>/wikipedia/commons/e/e9/Opera_omnia_V00254_00000008.tif</text:p>
          </table:table-cell>
          <table:table-cell office:value-type="float" office:value="3258984" calcext:value-type="float">
            <text:p>3258984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113:.N113])" office:value-type="float" office:value="10" calcext:value-type="float">
            <text:p>10</text:p>
          </table:table-cell>
          <table:table-cell table:formula="of:=[.O113]/[.C113]" office:value-type="float" office:value="0.136986301369863" calcext:value-type="float">
            <text:p>0,136986301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</text:p>
            <text:p/>
          </table:table-cell>
        </table:table-row>
        <table:table-row table:style-name="ro2">
          <table:table-cell office:value-type="string" calcext:value-type="string">
            <text:p>/wikipedia/commons/8/81/De_virginitate_V00110_00000008.tif</text:p>
          </table:table-cell>
          <table:table-cell office:value-type="float" office:value="11456881" calcext:value-type="float">
            <text:p>11456881</text:p>
          </table:table-cell>
          <table:table-cell office:value-type="float" office:value="393" calcext:value-type="float">
            <text:p>39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3" calcext:value-type="float">
            <text:p>393</text:p>
          </table:table-cell>
          <table:table-cell office:value-type="float" office:value="3" calcext:value-type="float">
            <text:p>3</text:p>
          </table:table-cell>
          <table:table-cell office:value-type="float" office:value="337" calcext:value-type="float">
            <text:p>337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114:.N114])" office:value-type="float" office:value="53" calcext:value-type="float">
            <text:p>53</text:p>
          </table:table-cell>
          <table:table-cell table:formula="of:=[.O114]/[.C114]" office:value-type="float" office:value="0.134860050890585" calcext:value-type="float">
            <text:p>0,134860050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8" calcext:value-type="float">
            <text:p>36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3</text:p>
            <text:p/>
          </table:table-cell>
        </table:table-row>
        <table:table-row table:style-name="ro2">
          <table:table-cell office:value-type="string" calcext:value-type="string">
            <text:p>/wikipedia/commons/3/3a/Campanella_-_Metaphysica%2C_1638_-_3891922_301891_1_00009.tif</text:p>
          </table:table-cell>
          <table:table-cell office:value-type="float" office:value="217318744" calcext:value-type="float">
            <text:p>217318744</text:p>
          </table:table-cell>
          <table:table-cell office:value-type="float" office:value="608" calcext:value-type="float">
            <text:p>60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6" calcext:value-type="float">
            <text:p>606</text:p>
          </table:table-cell>
          <table:table-cell office:value-type="float" office:value="19" calcext:value-type="float">
            <text:p>19</text:p>
          </table:table-cell>
          <table:table-cell office:value-type="float" office:value="506" calcext:value-type="float">
            <text:p>506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115:.N115])" office:value-type="float" office:value="81" calcext:value-type="float">
            <text:p>81</text:p>
          </table:table-cell>
          <table:table-cell table:formula="of:=[.O115]/[.C115]" office:value-type="float" office:value="0.133223684210526" calcext:value-type="float">
            <text:p>0,133223684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3" calcext:value-type="float">
            <text:p>58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8</text:p>
            <text:p/>
          </table:table-cell>
        </table:table-row>
        <table:table-row table:style-name="ro2">
          <table:table-cell office:value-type="string" calcext:value-type="string">
            <text:p>/wikipedia/commons/8/87/Hoffmann_-_Opere%2C_1757_-_3005474_V00094_00000001.tif</text:p>
          </table:table-cell>
          <table:table-cell office:value-type="float" office:value="883069" calcext:value-type="float">
            <text:p>88306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116:.N116])" office:value-type="float" office:value="3" calcext:value-type="float">
            <text:p>3</text:p>
          </table:table-cell>
          <table:table-cell table:formula="of:=[.O116]/[.C116]" office:value-type="float" office:value="0.130434782608696" calcext:value-type="float">
            <text:p>0,130434782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</text:p>
            <text:p/>
          </table:table-cell>
        </table:table-row>
        <table:table-row table:style-name="ro2">
          <table:table-cell office:value-type="string" calcext:value-type="string">
            <text:p>/wikipedia/commons/b/bc/Grandi_-_De_infinitis_infinitorum%2C_et_infinite_parvorum_ordinibus_disquisitio_geometrica%2C_1710_-_1479870_F.jpeg</text:p>
          </table:table-cell>
          <table:table-cell office:value-type="float" office:value="511150" calcext:value-type="float">
            <text:p>51115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117:.N117])" office:value-type="float" office:value="3" calcext:value-type="float">
            <text:p>3</text:p>
          </table:table-cell>
          <table:table-cell table:formula="of:=[.O117]/[.C117]" office:value-type="float" office:value="0.130434782608696" calcext:value-type="float">
            <text:p>0,130434782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</text:p>
            <text:p/>
          </table:table-cell>
        </table:table-row>
        <table:table-row table:style-name="ro2">
          <table:table-cell office:value-type="string" calcext:value-type="string">
            <text:p>/wikipedia/commons/8/81/Guarini_-_Compendio_della_sfera_celeste%2C_1675_-_874474_F.jpg</text:p>
          </table:table-cell>
          <table:table-cell office:value-type="float" office:value="2725750" calcext:value-type="float">
            <text:p>2725750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6" calcext:value-type="float">
            <text:p>186</text:p>
          </table:table-cell>
          <table:table-cell office:value-type="float" office:value="62" calcext:value-type="float">
            <text:p>62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118:.N118])" office:value-type="float" office:value="24" calcext:value-type="float">
            <text:p>24</text:p>
          </table:table-cell>
          <table:table-cell table:formula="of:=[.O118]/[.C118]" office:value-type="float" office:value="0.128342245989305" calcext:value-type="float">
            <text:p>0,12834224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1" calcext:value-type="float">
            <text:p>1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</text:p>
            <text:p/>
          </table:table-cell>
        </table:table-row>
        <table:table-row table:style-name="ro2">
          <table:table-cell office:value-type="string" calcext:value-type="string">
            <text:p>/wikipedia/commons/8/86/Fresnel_-_Opere%2C_1866_-_4288935_333146_1_00008.tif</text:p>
          </table:table-cell>
          <table:table-cell office:value-type="float" office:value="43545058" calcext:value-type="float">
            <text:p>4354505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119:.N119])" office:value-type="float" office:value="1" calcext:value-type="float">
            <text:p>1</text:p>
          </table:table-cell>
          <table:table-cell table:formula="of:=[.O119]/[.C119]" office:value-type="float" office:value="0.125" calcext:value-type="float">
            <text:p>0,1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  <text:p/>
          </table:table-cell>
        </table:table-row>
        <table:table-row table:style-name="ro2">
          <table:table-cell office:value-type="string" calcext:value-type="string">
            <text:p>/wikipedia/commons/b/b1/Albertus_-_De_animalibus_-_2994927_V00039_00000016.tif</text:p>
          </table:table-cell>
          <table:table-cell office:value-type="float" office:value="8603010" calcext:value-type="float">
            <text:p>8603010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1" calcext:value-type="float">
            <text:p>201</text:p>
          </table:table-cell>
          <table:table-cell office:value-type="float" office:value="2" calcext:value-type="float">
            <text:p>2</text:p>
          </table:table-cell>
          <table:table-cell office:value-type="float" office:value="174" calcext:value-type="float">
            <text:p>17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120:.N120])" office:value-type="float" office:value="25" calcext:value-type="float">
            <text:p>25</text:p>
          </table:table-cell>
          <table:table-cell table:formula="of:=[.O120]/[.C120]" office:value-type="float" office:value="0.124378109452736" calcext:value-type="float">
            <text:p>0,124378109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</text:p>
            <text:p/>
          </table:table-cell>
        </table:table-row>
        <table:table-row table:style-name="ro2">
          <table:table-cell office:value-type="string" calcext:value-type="string">
            <text:p>/wikipedia/commons/d/d7/Medicina_mentis_176802_1_00007.tif</text:p>
          </table:table-cell>
          <table:table-cell office:value-type="float" office:value="24405627" calcext:value-type="float">
            <text:p>24405627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121:.N121])" office:value-type="float" office:value="9" calcext:value-type="float">
            <text:p>9</text:p>
          </table:table-cell>
          <table:table-cell table:formula="of:=[.O121]/[.C121]" office:value-type="float" office:value="0.121621621621622" calcext:value-type="float">
            <text:p>0,121621621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</text:p>
            <text:p/>
          </table:table-cell>
        </table:table-row>
        <table:table-row table:style-name="ro2">
          <table:table-cell office:value-type="string" calcext:value-type="string">
            <text:p>/wikipedia/commons/2/2f/Bonaventura_-_Legenda_maior%2C_MCCCCLXXVII_adi_VI_del_mese_de_februario_e_stata_impressa_questa_opera_-_2360911_ib00890000_Scan00008.jpg</text:p>
          </table:table-cell>
          <table:table-cell office:value-type="float" office:value="6517862" calcext:value-type="float">
            <text:p>6517862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122:.N122])" office:value-type="float" office:value="19" calcext:value-type="float">
            <text:p>19</text:p>
          </table:table-cell>
          <table:table-cell table:formula="of:=[.O122]/[.C122]" office:value-type="float" office:value="0.11875" calcext:value-type="float">
            <text:p>0,1187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5" calcext:value-type="float">
            <text:p>15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</text:p>
            <text:p/>
          </table:table-cell>
        </table:table-row>
        <table:table-row table:style-name="ro2">
          <table:table-cell office:value-type="string" calcext:value-type="string">
            <text:p>/wikipedia/commons/5/53/Prima_pars_Summae_theologiae_de_Deo_vno_et_trino_BEIC3_V00042_F0006.tif</text:p>
          </table:table-cell>
          <table:table-cell office:value-type="float" office:value="7045422" calcext:value-type="float">
            <text:p>7045422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123:.N123])" office:value-type="float" office:value="20" calcext:value-type="float">
            <text:p>20</text:p>
          </table:table-cell>
          <table:table-cell table:formula="of:=[.O123]/[.C123]" office:value-type="float" office:value="0.115606936416185" calcext:value-type="float">
            <text:p>0,115606936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5" calcext:value-type="float">
            <text:p>1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</text:p>
            <text:p/>
          </table:table-cell>
        </table:table-row>
        <table:table-row table:style-name="ro2">
          <table:table-cell office:value-type="string" calcext:value-type="string">
            <text:p>/wikipedia/commons/d/db/Amp%C3%A8re_-_Essai_sur_la_philosophie_des_sciences%2C_1838_-_3912601_323893_1_00011.tif</text:p>
          </table:table-cell>
          <table:table-cell office:value-type="float" office:value="653624690" calcext:value-type="float">
            <text:p>653624690</text:p>
          </table:table-cell>
          <table:table-cell office:value-type="float" office:value="1959" calcext:value-type="float">
            <text:p>195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50" calcext:value-type="float">
            <text:p>1950</text:p>
          </table:table-cell>
          <table:table-cell office:value-type="float" office:value="10" calcext:value-type="float">
            <text:p>10</text:p>
          </table:table-cell>
          <table:table-cell office:value-type="float" office:value="1721" calcext:value-type="float">
            <text:p>1721</text:p>
          </table:table-cell>
          <table:table-cell office:value-type="float" office:value="208" calcext:value-type="float">
            <text:p>20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124:.N124])" office:value-type="float" office:value="219" calcext:value-type="float">
            <text:p>219</text:p>
          </table:table-cell>
          <table:table-cell table:formula="of:=[.O124]/[.C124]" office:value-type="float" office:value="0.111791730474732" calcext:value-type="float">
            <text:p>0,111791730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63" calcext:value-type="float">
            <text:p>186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25</text:p>
            <text:p/>
          </table:table-cell>
        </table:table-row>
        <table:table-row table:style-name="ro2">
          <table:table-cell office:value-type="string" calcext:value-type="string">
            <text:p>/wikipedia/commons/8/86/Firma_GP.png</text:p>
          </table:table-cell>
          <table:table-cell office:value-type="float" office:value="2340028" calcext:value-type="float">
            <text:p>23400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125:.N125])" office:value-type="float" office:value="3" calcext:value-type="float">
            <text:p>3</text:p>
          </table:table-cell>
          <table:table-cell table:formula="of:=[.O125]/[.C125]" office:value-type="float" office:value="0.111111111111111" calcext:value-type="float">
            <text:p>0,111111111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</text:p>
            <text:p/>
          </table:table-cell>
        </table:table-row>
        <table:table-row table:style-name="ro2">
          <table:table-cell office:value-type="string" calcext:value-type="string">
            <text:p>/wikipedia/commons/d/d7/Guarino_-_Opere._Lettere_e_carteggi%2C_1915_-_1048650_MIL0258926_00011.tif</text:p>
          </table:table-cell>
          <table:table-cell office:value-type="float" office:value="222814" calcext:value-type="float">
            <text:p>2228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126:.N126])" office:value-type="float" office:value="1" calcext:value-type="float">
            <text:p>1</text:p>
          </table:table-cell>
          <table:table-cell table:formula="of:=[.O126]/[.C126]" office:value-type="float" office:value="0.111111111111111" calcext:value-type="float">
            <text:p>0,111111111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  <text:p/>
          </table:table-cell>
        </table:table-row>
        <table:table-row table:style-name="ro2">
          <table:table-cell office:value-type="string" calcext:value-type="string">
            <text:p>/wikipedia/commons/d/d0/Anatomia_uteri_humani_gravidi_V00001_00000002.tif</text:p>
          </table:table-cell>
          <table:table-cell office:value-type="float" office:value="1259811" calcext:value-type="float">
            <text:p>125981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127:.N127])" office:value-type="float" office:value="7" calcext:value-type="float">
            <text:p>7</text:p>
          </table:table-cell>
          <table:table-cell table:formula="of:=[.O127]/[.C127]" office:value-type="float" office:value="0.104477611940299" calcext:value-type="float">
            <text:p>0,104477611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</text:p>
            <text:p/>
          </table:table-cell>
        </table:table-row>
        <table:table-row table:style-name="ro2">
          <table:table-cell office:value-type="string" calcext:value-type="string">
            <text:p>/wikipedia/commons/3/36/Iustinus_-_ita%2C_negli_anni_dil_signore_MCCCCLXXVII_ali_giorni_X_semptembris_-_913806_Scan00008.jpg</text:p>
          </table:table-cell>
          <table:table-cell office:value-type="float" office:value="337719" calcext:value-type="float">
            <text:p>3377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128:.N128])" office:value-type="float" office:value="2" calcext:value-type="float">
            <text:p>2</text:p>
          </table:table-cell>
          <table:table-cell table:formula="of:=[.O128]/[.C128]" office:value-type="float" office:value="0.1" calcext:value-type="float">
            <text:p>0,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</text:p>
            <text:p/>
          </table:table-cell>
        </table:table-row>
        <table:table-row table:style-name="ro2">
          <table:table-cell office:value-type="string" calcext:value-type="string">
            <text:p>/wikipedia/commons/f/f4/Dei_delitti_e_delle_pene%2C_edizione_VI%2C_frontespizio.jpg</text:p>
          </table:table-cell>
          <table:table-cell office:value-type="float" office:value="1447836" calcext:value-type="float">
            <text:p>144783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129:.N129])" office:value-type="float" office:value="6" calcext:value-type="float">
            <text:p>6</text:p>
          </table:table-cell>
          <table:table-cell table:formula="of:=[.O129]/[.C129]" office:value-type="float" office:value="0.0983606557377049" calcext:value-type="float">
            <text:p>0,098360655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</text:p>
            <text:p/>
          </table:table-cell>
        </table:table-row>
        <table:table-row table:style-name="ro2">
          <table:table-cell office:value-type="string" calcext:value-type="string">
            <text:p>/wikipedia/commons/5/55/Landino_-_Orazione_alla_Signoria_fiorentina_quando_present%C3%B2_il_suo_Commento_di_Dante%2C_dopo_il_30_agosto_1481_-_524835_Scan00006.jpg</text:p>
          </table:table-cell>
          <table:table-cell office:value-type="float" office:value="1054295" calcext:value-type="float">
            <text:p>105429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130:.N130])" office:value-type="float" office:value="4" calcext:value-type="float">
            <text:p>4</text:p>
          </table:table-cell>
          <table:table-cell table:formula="of:=[.O130]/[.C130]" office:value-type="float" office:value="0.0930232558139535" calcext:value-type="float">
            <text:p>0,093023255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</text:p>
            <text:p/>
          </table:table-cell>
        </table:table-row>
        <table:table-row table:style-name="ro2">
          <table:table-cell office:value-type="string" calcext:value-type="string">
            <text:p>/wikipedia/commons/3/37/Tomus_sextus_operum_Aristotelis_Stagiritae_V00235_00000004.tif</text:p>
          </table:table-cell>
          <table:table-cell office:value-type="float" office:value="6489637" calcext:value-type="float">
            <text:p>6489637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131:.N131])" office:value-type="float" office:value="5" calcext:value-type="float">
            <text:p>5</text:p>
          </table:table-cell>
          <table:table-cell table:formula="of:=[.O131]/[.C131]" office:value-type="float" office:value="0.0925925925925926" calcext:value-type="float">
            <text:p>0,092592592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</text:p>
            <text:p/>
          </table:table-cell>
        </table:table-row>
        <table:table-row table:style-name="ro2">
          <table:table-cell office:value-type="string" calcext:value-type="string">
            <text:p>/wikipedia/commons/4/41/Isagogae_breves_in_anatomiam_humani_V00114_00000010.tif</text:p>
          </table:table-cell>
          <table:table-cell office:value-type="float" office:value="7439094" calcext:value-type="float">
            <text:p>743909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132:.N132])" office:value-type="float" office:value="1" calcext:value-type="float">
            <text:p>1</text:p>
          </table:table-cell>
          <table:table-cell table:formula="of:=[.O132]/[.C132]" office:value-type="float" office:value="0.0909090909090909" calcext:value-type="float">
            <text:p>0,090909090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</text:p>
            <text:p/>
          </table:table-cell>
        </table:table-row>
        <table:table-row table:style-name="ro2">
          <table:table-cell office:value-type="string" calcext:value-type="string">
            <text:p>/wikipedia/commons/e/e0/Cardano_-_De_propria_vita%2C_1821_-_698063_F.jpg</text:p>
          </table:table-cell>
          <table:table-cell office:value-type="float" office:value="13912680" calcext:value-type="float">
            <text:p>13912680</text:p>
          </table:table-cell>
          <table:table-cell office:value-type="float" office:value="655" calcext:value-type="float">
            <text:p>65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3" calcext:value-type="float">
            <text:p>643</text:p>
          </table:table-cell>
          <table:table-cell office:value-type="float" office:value="1" calcext:value-type="float">
            <text:p>1</text:p>
          </table:table-cell>
          <table:table-cell office:value-type="float" office:value="585" calcext:value-type="float">
            <text:p>585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133:.N133])" office:value-type="float" office:value="57" calcext:value-type="float">
            <text:p>57</text:p>
          </table:table-cell>
          <table:table-cell table:formula="of:=[.O133]/[.C133]" office:value-type="float" office:value="0.0870229007633588" calcext:value-type="float">
            <text:p>0,087022900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5" calcext:value-type="float">
            <text:p>6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4</text:p>
            <text:p/>
          </table:table-cell>
        </table:table-row>
        <table:table-row table:style-name="ro2">
          <table:table-cell office:value-type="string" calcext:value-type="string">
            <text:p>/wikipedia/commons/c/cd/De_morbis_muliebribus_praelactiones_V00081_00000002.tif</text:p>
          </table:table-cell>
          <table:table-cell office:value-type="float" office:value="1004844" calcext:value-type="float">
            <text:p>100484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134:.N134])" office:value-type="float" office:value="2" calcext:value-type="float">
            <text:p>2</text:p>
          </table:table-cell>
          <table:table-cell table:formula="of:=[.O134]/[.C134]" office:value-type="float" office:value="0.0869565217391304" calcext:value-type="float">
            <text:p>0,086956521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</text:p>
            <text:p/>
          </table:table-cell>
        </table:table-row>
        <table:table-row table:style-name="ro2">
          <table:table-cell office:value-type="string" calcext:value-type="string">
            <text:p>/wikipedia/commons/7/74/Zimara_-_Questio_de_primo_cognito_-_4776273_F.tif</text:p>
          </table:table-cell>
          <table:table-cell office:value-type="float" office:value="43359499" calcext:value-type="float">
            <text:p>4335949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135:.N135])" office:value-type="float" office:value="1" calcext:value-type="float">
            <text:p>1</text:p>
          </table:table-cell>
          <table:table-cell table:formula="of:=[.O135]/[.C135]" office:value-type="float" office:value="0.0769230769230769" calcext:value-type="float">
            <text:p>0,076923076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</text:p>
            <text:p/>
          </table:table-cell>
        </table:table-row>
        <table:table-row table:style-name="ro2">
          <table:table-cell office:value-type="string" calcext:value-type="string">
            <text:p>/wikipedia/commons/5/5e/Nicolai_Leoniceni_V00112_00000004.tif</text:p>
          </table:table-cell>
          <table:table-cell office:value-type="float" office:value="266912" calcext:value-type="float">
            <text:p>2669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136:.N136])" office:value-type="float" office:value="1" calcext:value-type="float">
            <text:p>1</text:p>
          </table:table-cell>
          <table:table-cell table:formula="of:=[.O136]/[.C136]" office:value-type="float" office:value="0.0714285714285714" calcext:value-type="float">
            <text:p>0,071428571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  <text:p/>
          </table:table-cell>
        </table:table-row>
        <table:table-row table:style-name="ro2">
          <table:table-cell office:value-type="string" calcext:value-type="string">
            <text:p>/wikipedia/commons/2/2c/Zacharias_-_Ammonius%2C_1735_-_4766182_980221_00003.tif</text:p>
          </table:table-cell>
          <table:table-cell office:value-type="float" office:value="254121222" calcext:value-type="float">
            <text:p>25412122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137:.N137])" office:value-type="float" office:value="2" calcext:value-type="float">
            <text:p>2</text:p>
          </table:table-cell>
          <table:table-cell table:formula="of:=[.O137]/[.C137]" office:value-type="float" office:value="0.0588235294117647" calcext:value-type="float">
            <text:p>0,058823529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</text:p>
            <text:p/>
          </table:table-cell>
        </table:table-row>
        <table:table-row table:style-name="ro2">
          <table:table-cell office:value-type="string" calcext:value-type="string">
            <text:p>/wikipedia/commons/8/88/Lexell_-_Disquisitio_de_investiganda_vera_quantitate_parallaxeos_solis_ex_transitus_veneris_ante_discum_solis_anno_1769%2C_1772_-_726057_F.tif</text:p>
          </table:table-cell>
          <table:table-cell office:value-type="float" office:value="13190451" calcext:value-type="float">
            <text:p>1319045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138:.N138])" office:value-type="float" office:value="1" calcext:value-type="float">
            <text:p>1</text:p>
          </table:table-cell>
          <table:table-cell table:formula="of:=[.O138]/[.C138]" office:value-type="float" office:value="0.0526315789473684" calcext:value-type="float">
            <text:p>0,052631578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</text:p>
            <text:p/>
          </table:table-cell>
        </table:table-row>
        <table:table-row table:style-name="ro2">
          <table:table-cell office:value-type="string" calcext:value-type="string">
            <text:p>/wikipedia/commons/3/32/Libri_decem_de_iustitia_BEIC3_V00025_F0005.tif</text:p>
          </table:table-cell>
          <table:table-cell office:value-type="float" office:value="19372731" calcext:value-type="float">
            <text:p>19372731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139:.N139])" office:value-type="float" office:value="4" calcext:value-type="float">
            <text:p>4</text:p>
          </table:table-cell>
          <table:table-cell table:formula="of:=[.O139]/[.C139]" office:value-type="float" office:value="0.0465116279069768" calcext:value-type="float">
            <text:p>0,046511627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6</text:p>
            <text:p/>
          </table:table-cell>
        </table:table-row>
        <table:table-row table:style-name="ro2">
          <table:table-cell office:value-type="string" calcext:value-type="string">
            <text:p>/wikipedia/commons/0/02/Egidio_-_In_secundum_librum_sententiarum_quaestiones%2C_1581_-_4373725_BEIC3_V00027-1_F0005.tif</text:p>
          </table:table-cell>
          <table:table-cell office:value-type="float" office:value="1347301" calcext:value-type="float">
            <text:p>1347301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" calcext:value-type="float">
            <text:p>89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140:.N140])" office:value-type="float" office:value="2" calcext:value-type="float">
            <text:p>2</text:p>
          </table:table-cell>
          <table:table-cell table:formula="of:=[.O140]/[.C140]" office:value-type="float" office:value="0.0224719101123595" calcext:value-type="float">
            <text:p>0,02247191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1</text:p>
            <text:p/>
          </table:table-cell>
        </table:table-row>
        <table:table-row table:style-name="ro2">
          <table:table-cell office:value-type="string" calcext:value-type="string">
            <text:p>/wikipedia/commons/8/86/Zeno_-_Drammi_scelti%2C_1929_-_1970951_C.jpeg</text:p>
          </table:table-cell>
          <table:table-cell office:value-type="float" office:value="550466" calcext:value-type="float">
            <text:p>55046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141:.N141])" office:value-type="float" office:value="1" calcext:value-type="float">
            <text:p>1</text:p>
          </table:table-cell>
          <table:table-cell table:formula="of:=[.O141]/[.C141]" office:value-type="float" office:value="0.0192307692307692" calcext:value-type="float">
            <text:p>0,019230769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</text:p>
            <text:p/>
          </table:table-cell>
        </table:table-row>
        <table:table-row table:style-name="ro2">
          <table:table-cell office:value-type="string" calcext:value-type="string">
            <text:p>/wikipedia/commons/0/0b/Centum_octoginta_tres_disputationes_BEIC3_V00008_F0005.tif</text:p>
          </table:table-cell>
          <table:table-cell office:value-type="float" office:value="106112" calcext:value-type="float">
            <text:p>1061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K142:.N142])" office:value-type="float" office:value="0" calcext:value-type="float">
            <text:p>0</text:p>
          </table:table-cell>
          <table:table-cell table:formula="of:=[.O142]/[.C142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</text:p>
            <text:p/>
          </table:table-cell>
        </table:table-row>
        <table:table-row table:style-name="ro2">
          <table:table-cell office:value-type="string" calcext:value-type="string">
            <text:p>/wikipedia/commons/2/24/Zanotti_-_Ephemerides_motuum_caelestium_ex_anno_1763_in_annum_1774%2C_1762_-_4774468_980243_00003.tif</text:p>
          </table:table-cell>
          <table:table-cell office:value-type="float" office:value="643523" calcext:value-type="float">
            <text:p>6435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K143:.N143])" office:value-type="float" office:value="0" calcext:value-type="float">
            <text:p>0</text:p>
          </table:table-cell>
          <table:table-cell table:formula="of:=[.O143]/[.C143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  <text:p/>
          </table:table-cell>
        </table:table-row>
        <table:table-row table:style-name="ro2">
          <table:table-cell office:value-type="string" calcext:value-type="string">
            <text:p>/wikipedia/commons/2/29/Hagiologium_exoticum_BEIC3_V00107-9_F0007.tif</text:p>
          </table:table-cell>
          <table:table-cell office:value-type="float" office:value="158905" calcext:value-type="float">
            <text:p>15890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K144:.N144])" office:value-type="float" office:value="0" calcext:value-type="float">
            <text:p>0</text:p>
          </table:table-cell>
          <table:table-cell table:formula="of:=[.O144]/[.C144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  <text:p/>
          </table:table-cell>
        </table:table-row>
        <table:table-row table:style-name="ro2">
          <table:table-cell office:value-type="string" calcext:value-type="string">
            <text:p>/wikipedia/commons/3/31/De_morbis%2C_libri_14_V00040_00000004.tif</text:p>
          </table:table-cell>
          <table:table-cell office:value-type="float" office:value="33775" calcext:value-type="float">
            <text:p>3377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K145:.N145])" office:value-type="float" office:value="0" calcext:value-type="float">
            <text:p>0</text:p>
          </table:table-cell>
          <table:table-cell table:formula="of:=[.O145]/[.C145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</text:p>
            <text:p/>
          </table:table-cell>
        </table:table-row>
        <table:table-row table:style-name="ro2">
          <table:table-cell office:value-type="string" calcext:value-type="string">
            <text:p>/wikipedia/commons/3/39/Practica_D._magistri_V00241_00000004.tif</text:p>
          </table:table-cell>
          <table:table-cell office:value-type="float" office:value="2085" calcext:value-type="float">
            <text:p>208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K146:.N146])" office:value-type="float" office:value="0" calcext:value-type="float">
            <text:p>0</text:p>
          </table:table-cell>
          <table:table-cell table:formula="of:=[.O146]/[.C146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</text:p>
            <text:p/>
          </table:table-cell>
        </table:table-row>
        <table:table-row table:style-name="ro2">
          <table:table-cell office:value-type="string" calcext:value-type="string">
            <text:p>/wikipedia/commons/3/3f/Neruus_opticus_siue_tractatus_theoricus_979645_00009.tif</text:p>
          </table:table-cell>
          <table:table-cell office:value-type="float" office:value="340527" calcext:value-type="float">
            <text:p>3405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K147:.N147])" office:value-type="float" office:value="0" calcext:value-type="float">
            <text:p>0</text:p>
          </table:table-cell>
          <table:table-cell table:formula="of:=[.O147]/[.C147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</text:p>
            <text:p/>
          </table:table-cell>
        </table:table-row>
        <table:table-row table:style-name="ro2">
          <table:table-cell office:value-type="string" calcext:value-type="string">
            <text:p>/wikipedia/commons/4/41/Caldani_-_Institutiones_pathologicae%2C_1776_-_3022971_V00170_00000004.tif</text:p>
          </table:table-cell>
          <table:table-cell office:value-type="float" office:value="148216" calcext:value-type="float">
            <text:p>1482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K148:.N148])" office:value-type="float" office:value="0" calcext:value-type="float">
            <text:p>0</text:p>
          </table:table-cell>
          <table:table-cell table:formula="of:=[.O148]/[.C148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  <text:p/>
          </table:table-cell>
        </table:table-row>
        <table:table-row table:style-name="ro2">
          <table:table-cell office:value-type="string" calcext:value-type="string">
            <text:p>/wikipedia/commons/4/43/%C3%98rsted_-_ger%2C_1854_-_683267_F.tif</text:p>
          </table:table-cell>
          <table:table-cell office:value-type="float" office:value="65212979" calcext:value-type="float">
            <text:p>65212979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K149:.N149])" office:value-type="float" office:value="0" calcext:value-type="float">
            <text:p>0</text:p>
          </table:table-cell>
          <table:table-cell table:formula="of:=[.O149]/[.C149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</text:p>
            <text:p/>
          </table:table-cell>
        </table:table-row>
        <table:table-row table:style-name="ro2">
          <table:table-cell office:value-type="string" calcext:value-type="string">
            <text:p>/wikipedia/commons/4/45/Zamagna_-_Navis_aeria%2C_1768_-_4771931_980225_00005.tif</text:p>
          </table:table-cell>
          <table:table-cell office:value-type="float" office:value="309932" calcext:value-type="float">
            <text:p>3099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K150:.N150])" office:value-type="float" office:value="0" calcext:value-type="float">
            <text:p>0</text:p>
          </table:table-cell>
          <table:table-cell table:formula="of:=[.O150]/[.C150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</text:p>
            <text:p/>
          </table:table-cell>
        </table:table-row>
        <table:table-row table:style-name="ro2">
          <table:table-cell office:value-type="string" calcext:value-type="string">
            <text:p>/wikipedia/commons/4/4a/Zanotti_-_Ephemerides_motuum_coelestium_ex_anno_1751_in_annum_1762%2C_1750_-_4775291_980246_00401.tif</text:p>
          </table:table-cell>
          <table:table-cell office:value-type="float" office:value="634687" calcext:value-type="float">
            <text:p>63468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K151:.N151])" office:value-type="float" office:value="0" calcext:value-type="float">
            <text:p>0</text:p>
          </table:table-cell>
          <table:table-cell table:formula="of:=[.O151]/[.C151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  <text:p/>
          </table:table-cell>
        </table:table-row>
        <table:table-row table:style-name="ro2">
          <table:table-cell office:value-type="string" calcext:value-type="string">
            <text:p>/wikipedia/commons/5/52/Knapp_-_Staatliche_Theorie_des_Geldes%2C_1923_-_5158303_1866_0009_h.tif</text:p>
          </table:table-cell>
          <table:table-cell office:value-type="float" office:value="30874" calcext:value-type="float">
            <text:p>3087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K152:.N152])" office:value-type="float" office:value="0" calcext:value-type="float">
            <text:p>0</text:p>
          </table:table-cell>
          <table:table-cell table:formula="of:=[.O152]/[.C152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  <text:p/>
          </table:table-cell>
        </table:table-row>
        <table:table-row table:style-name="ro2">
          <table:table-cell office:value-type="string" calcext:value-type="string">
            <text:p>/wikipedia/commons/5/5b/Brecht_-_Kalendergeschichten%2C_19--_-_2554874_F.jpg</text:p>
          </table:table-cell>
          <table:table-cell office:value-type="float" office:value="3691895" calcext:value-type="float">
            <text:p>3691895</text:p>
          </table:table-cell>
          <table:table-cell office:value-type="float" office:value="539" calcext:value-type="float">
            <text:p>539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9" calcext:value-type="float">
            <text:p>419</text:p>
          </table:table-cell>
          <table:table-cell office:value-type="float" office:value="0" calcext:value-type="float">
            <text:p>0</text:p>
          </table:table-cell>
          <table:table-cell office:value-type="float" office:value="419" calcext:value-type="float">
            <text:p>4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K153:.N153])" office:value-type="float" office:value="0" calcext:value-type="float">
            <text:p>0</text:p>
          </table:table-cell>
          <table:table-cell table:formula="of:=[.O153]/[.C153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8" calcext:value-type="float">
            <text:p>50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6</text:p>
            <text:p/>
          </table:table-cell>
        </table:table-row>
        <table:table-row table:style-name="ro2">
          <table:table-cell office:value-type="string" calcext:value-type="string">
            <text:p>/wikipedia/commons/6/63/Guillaume_-_Opere%2C_1674_-_4420357_F.tif</text:p>
          </table:table-cell>
          <table:table-cell office:value-type="float" office:value="29304" calcext:value-type="float">
            <text:p>2930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K154:.N154])" office:value-type="float" office:value="0" calcext:value-type="float">
            <text:p>0</text:p>
          </table:table-cell>
          <table:table-cell table:formula="of:=[.O154]/[.C154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  <text:p/>
          </table:table-cell>
        </table:table-row>
        <table:table-row table:style-name="ro2">
          <table:table-cell office:value-type="string" calcext:value-type="string">
            <text:p>/wikipedia/commons/7/77/Ximenes_-_Terza_memoria_idrometrica%2C_1763_-_2046746_303033_00005.tif</text:p>
          </table:table-cell>
          <table:table-cell office:value-type="float" office:value="1451135" calcext:value-type="float">
            <text:p>14511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K155:.N155])" office:value-type="float" office:value="0" calcext:value-type="float">
            <text:p>0</text:p>
          </table:table-cell>
          <table:table-cell table:formula="of:=[.O155]/[.C155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</text:p>
            <text:p/>
          </table:table-cell>
        </table:table-row>
        <table:table-row table:style-name="ro2">
          <table:table-cell office:value-type="string" calcext:value-type="string">
            <text:p>/wikipedia/commons/7/7b/Franklin_-_ita%2C_1825_-_766672_R.jpeg</text:p>
          </table:table-cell>
          <table:table-cell office:value-type="float" office:value="768947672" calcext:value-type="float">
            <text:p>768947672</text:p>
          </table:table-cell>
          <table:table-cell office:value-type="float" office:value="1172" calcext:value-type="float">
            <text:p>1172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5" calcext:value-type="float">
            <text:p>885</text:p>
          </table:table-cell>
          <table:table-cell office:value-type="float" office:value="9" calcext:value-type="float">
            <text:p>9</text:p>
          </table:table-cell>
          <table:table-cell office:value-type="float" office:value="876" calcext:value-type="float">
            <text:p>87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K156:.N156])" office:value-type="float" office:value="0" calcext:value-type="float">
            <text:p>0</text:p>
          </table:table-cell>
          <table:table-cell table:formula="of:=[.O156]/[.C156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3" calcext:value-type="float">
            <text:p>112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4</text:p>
            <text:p/>
          </table:table-cell>
        </table:table-row>
        <table:table-row table:style-name="ro2">
          <table:table-cell office:value-type="string" calcext:value-type="string">
            <text:p>/wikipedia/commons/8/84/Bettinelli_-_Serse_re_di_Persia%2C_1800_-_3956612_Pagina_115.jpg</text:p>
          </table:table-cell>
          <table:table-cell office:value-type="float" office:value="61352" calcext:value-type="float">
            <text:p>6135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K157:.N157])" office:value-type="float" office:value="0" calcext:value-type="float">
            <text:p>0</text:p>
          </table:table-cell>
          <table:table-cell table:formula="of:=[.O157]/[.C157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  <text:p/>
          </table:table-cell>
        </table:table-row>
        <table:table-row table:style-name="ro2">
          <table:table-cell office:value-type="string" calcext:value-type="string">
            <text:p>/wikipedia/commons/8/8a/Zimmermann_-_Scriptura_S._Copernizans_seu_potius_Astronomia_Copernico-scripturaria_bipartit%2C_post_1709_-_1382832_Pagina_V.jpeg</text:p>
          </table:table-cell>
          <table:table-cell office:value-type="float" office:value="362272" calcext:value-type="float">
            <text:p>36227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K158:.N158])" office:value-type="float" office:value="0" calcext:value-type="float">
            <text:p>0</text:p>
          </table:table-cell>
          <table:table-cell table:formula="of:=[.O158]/[.C158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</text:p>
            <text:p/>
          </table:table-cell>
        </table:table-row>
        <table:table-row table:style-name="ro2">
          <table:table-cell office:value-type="string" calcext:value-type="string">
            <text:p>/wikipedia/commons/9/93/Leggenda_di_santa_Guglielma_ig00541500_Scan00001.jpg</text:p>
          </table:table-cell>
          <table:table-cell office:value-type="float" office:value="100816" calcext:value-type="float">
            <text:p>1008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K159:.N159])" office:value-type="float" office:value="0" calcext:value-type="float">
            <text:p>0</text:p>
          </table:table-cell>
          <table:table-cell table:formula="of:=[.O159]/[.C159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  <text:p/>
          </table:table-cell>
        </table:table-row>
        <table:table-row table:style-name="ro2">
          <table:table-cell office:value-type="string" calcext:value-type="string">
            <text:p>/wikipedia/commons/9/96/Graevius_-_Thesaurus_antiquitatum_et_historiarum_Italiae%2C_1704_-_2112073_F.jpg</text:p>
          </table:table-cell>
          <table:table-cell office:value-type="float" office:value="3893" calcext:value-type="float">
            <text:p>389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K160:.N160])" office:value-type="float" office:value="0" calcext:value-type="float">
            <text:p>0</text:p>
          </table:table-cell>
          <table:table-cell table:formula="of:=[.O160]/[.C160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  <text:p/>
          </table:table-cell>
        </table:table-row>
        <table:table-row table:style-name="ro2">
          <table:table-cell office:value-type="string" calcext:value-type="string">
            <text:p>/wikipedia/commons/b/b0/De_partu_hominis_V00223_00000004.tif</text:p>
          </table:table-cell>
          <table:table-cell office:value-type="float" office:value="1561836" calcext:value-type="float">
            <text:p>1561836</text:p>
          </table:table-cell>
          <table:table-cell office:value-type="float" office:value="697" calcext:value-type="float">
            <text:p>69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7" calcext:value-type="float">
            <text:p>697</text:p>
          </table:table-cell>
          <table:table-cell office:value-type="float" office:value="689" calcext:value-type="float">
            <text:p>689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K161:.N161])" office:value-type="float" office:value="0" calcext:value-type="float">
            <text:p>0</text:p>
          </table:table-cell>
          <table:table-cell table:formula="of:=[.O161]/[.C161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3" calcext:value-type="float">
            <text:p>6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</text:p>
            <text:p/>
          </table:table-cell>
        </table:table-row>
        <table:table-row table:style-name="ro2">
          <table:table-cell office:value-type="string" calcext:value-type="string">
            <text:p>/wikipedia/commons/b/bb/Zonca_-_Novo_teatro_di_machine_et_edificii%2C_1607_-_2059080_F.tif</text:p>
          </table:table-cell>
          <table:table-cell office:value-type="float" office:value="2770945" calcext:value-type="float">
            <text:p>27709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K162:.N162])" office:value-type="float" office:value="0" calcext:value-type="float">
            <text:p>0</text:p>
          </table:table-cell>
          <table:table-cell table:formula="of:=[.O162]/[.C162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  <text:p/>
          </table:table-cell>
        </table:table-row>
        <table:table-row table:style-name="ro2">
          <table:table-cell office:value-type="string" calcext:value-type="string">
            <text:p>/wikipedia/commons/b/bc/Homerus_-_Odissea%2C_1794_-_3939651_F.jpg</text:p>
          </table:table-cell>
          <table:table-cell office:value-type="float" office:value="13114" calcext:value-type="float">
            <text:p>131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K163:.N163])" office:value-type="float" office:value="0" calcext:value-type="float">
            <text:p>0</text:p>
          </table:table-cell>
          <table:table-cell table:formula="of:=[.O163]/[.C163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  <text:p/>
          </table:table-cell>
        </table:table-row>
        <table:table-row table:style-name="ro2">
          <table:table-cell office:value-type="string" calcext:value-type="string">
            <text:p>/wikipedia/commons/c/ca/Storia_e_miracoli_di_San_Giovanni_Gualberto_ig00303500_Scan00007.tif</text:p>
          </table:table-cell>
          <table:table-cell office:value-type="float" office:value="30601" calcext:value-type="float">
            <text:p>306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K164:.N164])" office:value-type="float" office:value="0" calcext:value-type="float">
            <text:p>0</text:p>
          </table:table-cell>
          <table:table-cell table:formula="of:=[.O164]/[.C164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  <text:p/>
          </table:table-cell>
        </table:table-row>
        <table:table-row table:style-name="ro2">
          <table:table-cell office:value-type="string" calcext:value-type="string">
            <text:p>/wikipedia/commons/c/ce/Zantedeschi_-_Trattato_del_magnetismo_e_della_elettricit%C3%A0%2C_1846_-_821271_F.jpg</text:p>
          </table:table-cell>
          <table:table-cell office:value-type="float" office:value="70800" calcext:value-type="float">
            <text:p>708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K165:.N165])" office:value-type="float" office:value="0" calcext:value-type="float">
            <text:p>0</text:p>
          </table:table-cell>
          <table:table-cell table:formula="of:=[.O165]/[.C165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  <text:p/>
          </table:table-cell>
        </table:table-row>
        <table:table-row table:style-name="ro2">
          <table:table-cell office:value-type="string" calcext:value-type="string">
            <text:p>/wikipedia/commons/d/d8/De_gratia_disputatio_apologetica_BEIC3_V00075_F0007.tif</text:p>
          </table:table-cell>
          <table:table-cell office:value-type="float" office:value="221546" calcext:value-type="float">
            <text:p>2215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K166:.N166])" office:value-type="float" office:value="0" calcext:value-type="float">
            <text:p>0</text:p>
          </table:table-cell>
          <table:table-cell table:formula="of:=[.O166]/[.C166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  <text:p/>
          </table:table-cell>
        </table:table-row>
        <table:table-row table:style-name="ro2">
          <table:table-cell office:value-type="string" calcext:value-type="string">
            <text:p>/wikipedia/commons/d/d9/Gautier_-_Essai_historique_sur_le_probl%C3%A8me_des_trois_corps%2C_ou_Dissertation_sur_la_th%C3%A9orie_des_mouvemens_de_la_lune_et_des_plan%C3%A8tes%2C_1817_-_740156_F.jpeg</text:p>
          </table:table-cell>
          <table:table-cell office:value-type="float" office:value="783512" calcext:value-type="float">
            <text:p>7835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K167:.N167])" office:value-type="float" office:value="0" calcext:value-type="float">
            <text:p>0</text:p>
          </table:table-cell>
          <table:table-cell table:formula="of:=[.O167]/[.C167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  <text:p/>
          </table:table-cell>
        </table:table-row>
        <table:table-row table:style-name="ro2">
          <table:table-cell office:value-type="string" calcext:value-type="string">
            <text:p>/wikipedia/commons/d/dc/Zaccaria_-_Anecdotorum_Medii_Aevi_maximam_partem_ex_archivis_pistoriensibus_collectio%2C_1755_-_1177137_F.tif</text:p>
          </table:table-cell>
          <table:table-cell office:value-type="float" office:value="10557224" calcext:value-type="float">
            <text:p>105572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K168:.N168])" office:value-type="float" office:value="0" calcext:value-type="float">
            <text:p>0</text:p>
          </table:table-cell>
          <table:table-cell table:formula="of:=[.O168]/[.C168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</text:p>
            <text:p/>
          </table:table-cell>
        </table:table-row>
        <table:table-row table:style-name="ro2">
          <table:table-cell office:value-type="string" calcext:value-type="string">
            <text:p>/wikipedia/commons/f/fc/De_gymnasio_patavino_commentariorum_libri_sex_977877_00005.tif</text:p>
          </table:table-cell>
          <table:table-cell office:value-type="float" office:value="2842779" calcext:value-type="float">
            <text:p>284277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K169:.N169])" office:value-type="float" office:value="0" calcext:value-type="float">
            <text:p>0</text:p>
          </table:table-cell>
          <table:table-cell table:formula="of:=[.O169]/[.C169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  <text:p/>
          </table:table-cell>
        </table:table-row>
        <table:table-row table:style-name="ro1">
          <table:table-cell table:number-columns-repeated="7"/>
          <table:table-cell table:formula="of:=SUM([.H2:.H169])*30" office:value-type="float" office:value="3082050" calcext:value-type="float">
            <text:p>3082050</text:p>
          </table:table-cell>
          <table:table-cell table:number-columns-repeated="17"/>
        </table:table-row>
      </table:table>
      <table:named-expressions/>
      <table:database-ranges>
        <table:database-range table:name="__Anonymous_Sheet_DB__0" table:target-range-address="Foglio1.A1:Foglio1.Y169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25T16:02:46.310106527</dc:date>
    <meta:document-statistic meta:table-count="1" meta:cell-count="4226" meta:object-count="0"/>
    <meta:generator>LibreOffice/4.2.8.2$Linux_X86_64 LibreOffice_project/420$Build-2</meta:generator>
  </office:meta>
</office:document-meta>
</file>