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ngolo_20_tabella_20_pivot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Campo_20_tabella_20_pivot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Titolo_20_tabella_20_pivot" style:data-style-name="N0">
      <style:table-cell-properties fo:border-bottom="2.01pt solid #000000" fo:border-left="2.01pt solid #000000" fo:border-right="0.99pt solid #000000" fo:border-top="0.99pt solid #000000"/>
    </style:style>
    <style:style style:name="ce4" style:family="table-cell" style:parent-style-name="Categoria_20_tabella_20_pivot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Categoria_20_tabella_20_pivot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Campo_20_tabella_20_pivot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Categoria_20_tabella_20_pivot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Risultato_20_tabella_20_pivot" style:data-style-name="N0">
      <style:table-cell-properties fo:border-bottom="2.01pt solid #000000" fo:border-left="0.99pt solid #000000" fo:border-right="none" fo:border-top="0.99pt solid #000000"/>
    </style:style>
    <style:style style:name="ce9" style:family="table-cell" style:parent-style-name="Valore_20_tabella_20_pivot" style:data-style-name="N0">
      <style:table-cell-properties fo:border-bottom="none" fo:border-left="0.99pt solid #000000" fo:border-right="none" fo:border-top="none"/>
    </style:style>
    <style:style style:name="ce10" style:family="table-cell" style:parent-style-name="Valore_20_tabella_20_pivot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Valore_20_tabella_20_pivot" style:data-style-name="N0">
      <style:table-cell-properties fo:border-bottom="none" fo:border-left="0.99pt solid #000000" fo:border-right="none" fo:border-top="0.99pt solid #000000"/>
    </style:style>
    <style:style style:name="ce12" style:family="table-cell" style:parent-style-name="Angolo_20_tabella_20_pivot">
      <style:table-cell-properties fo:border-bottom="0.99pt solid #000000" fo:border-left="none" fo:border-right="none" fo:border-top="2.01pt solid #000000"/>
    </style:style>
    <style:style style:name="ce13" style:family="table-cell" style:parent-style-name="Categoria_20_tabella_20_pivot" style:data-style-name="N0">
      <style:table-cell-properties fo:border-bottom="0.99pt solid #000000" fo:border-left="none" fo:border-right="none" fo:border-top="none"/>
    </style:style>
    <style:style style:name="ce14" style:family="table-cell" style:parent-style-name="Risultato_20_tabella_20_pivot" style:data-style-name="N0">
      <style:table-cell-properties fo:border-bottom="2.01pt solid #000000" fo:border-left="none" fo:border-right="none" fo:border-top="0.99pt solid #000000"/>
    </style:style>
    <style:style style:name="ce15" style:family="table-cell" style:parent-style-name="Valore_20_tabella_20_pivot" style:data-style-name="N0"/>
    <style:style style:name="ce16" style:family="table-cell" style:parent-style-name="Valore_20_tabella_20_pivot" style:data-style-name="N0">
      <style:table-cell-properties fo:border-bottom="0.99pt solid #000000" fo:border-left="none" fo:border-right="none" fo:border-top="none"/>
    </style:style>
    <style:style style:name="ce17" style:family="table-cell" style:parent-style-name="Valore_20_tabella_20_pivot" style:data-style-name="N0">
      <style:table-cell-properties fo:border-bottom="none" fo:border-left="none" fo:border-right="none" fo:border-top="0.99pt solid #000000"/>
    </style:style>
    <style:style style:name="ce18" style:family="table-cell" style:parent-style-name="Angolo_20_tabella_20_pivot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Categoria_20_tabella_20_pivot" style:data-style-name="N0">
      <style:table-cell-properties fo:border-bottom="0.99pt solid #000000" fo:border-left="none" fo:border-right="2.01pt solid #000000" fo:border-top="none"/>
    </style:style>
    <style:style style:name="ce20" style:family="table-cell" style:parent-style-name="Risultato_20_tabella_20_pivot" style:data-style-name="N0">
      <style:table-cell-properties fo:border-bottom="2.01pt solid #000000" fo:border-left="none" fo:border-right="2.01pt solid #000000" fo:border-top="0.99pt solid #000000"/>
    </style:style>
    <style:style style:name="ce21" style:family="table-cell" style:parent-style-name="Valore_20_tabella_20_pivot" style:data-style-name="N0">
      <style:table-cell-properties fo:border-bottom="none" fo:border-left="none" fo:border-right="2.01pt solid #000000" fo:border-top="none"/>
    </style:style>
    <style:style style:name="ce22" style:family="table-cell" style:parent-style-name="Valore_20_tabella_20_pivot" style:data-style-name="N0">
      <style:table-cell-properties fo:border-bottom="0.99pt solid #000000" fo:border-left="none" fo:border-right="2.01pt solid #000000" fo:border-top="none"/>
    </style:style>
    <style:style style:name="ce23" style:family="table-cell" style:parent-style-name="Valore_20_tabella_20_pivot" style:data-style-name="N0">
      <style:table-cell-properties fo:border-bottom="none" fo:border-left="none" fo:border-right="2.01pt solid #000000" fo:border-top="0.99pt solid #000000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Tabella pivot_2016-12-channel2_2" table:style-name="ta1">
        <table:table-column table:style-name="co1" table:default-cell-style-name="ce4"/>
        <table:table-column table:style-name="co1" table:default-cell-style-name="ce9"/>
        <table:table-column table:style-name="co1" table:number-columns-repeated="8" table:default-cell-style-name="ce15"/>
        <table:table-column table:style-name="co1" table:default-cell-style-name="ce21"/>
        <table:table-row table:style-name="ro1">
          <table:table-cell table:style-name="ce1"/>
          <table:table-cell table:style-name="ce6" office:value-type="string" calcext:value-type="string">
            <text:p>Dati</text:p>
          </table:table-cell>
          <table:table-cell table:style-name="ce12" table:number-columns-repeated="8"/>
          <table:table-cell table:style-name="ce18"/>
        </table:table-row>
        <table:table-row table:style-name="ro1">
          <table:table-cell table:style-name="ce2" office:value-type="string" calcext:value-type="string">
            <text:p>filename</text:p>
          </table:table-cell>
          <table:table-cell table:style-name="ce7" office:value-type="string" calcext:value-type="string">
            <text:p>Somma - total_response_bytes</text:p>
          </table:table-cell>
          <table:table-cell table:style-name="ce13" office:value-type="string" calcext:value-type="string">
            <text:p>Somma - total_transfers</text:p>
          </table:table-cell>
          <table:table-cell table:style-name="ce13" office:value-type="string" calcext:value-type="string">
            <text:p>Somma - total_transfers_raw</text:p>
          </table:table-cell>
          <table:table-cell table:style-name="ce13" office:value-type="string" calcext:value-type="string">
            <text:p>Somma - total_transfers_movie</text:p>
          </table:table-cell>
          <table:table-cell table:style-name="ce13" office:value-type="string" calcext:value-type="string">
            <text:p>Somma - total_transfers_movie_0x239</text:p>
          </table:table-cell>
          <table:table-cell table:style-name="ce13" office:value-type="string" calcext:value-type="string">
            <text:p>Somma - total_transfers_movie_240x479</text:p>
          </table:table-cell>
          <table:table-cell table:style-name="ce13" office:value-type="string" calcext:value-type="string">
            <text:p>Somma - total_transfers_movie_480plus</text:p>
          </table:table-cell>
          <table:table-cell table:style-name="ce13" office:value-type="string" calcext:value-type="string">
            <text:p>Somma - total_transfers_refer_wmf</text:p>
          </table:table-cell>
          <table:table-cell table:style-name="ce13" office:value-type="string" calcext:value-type="string">
            <text:p>Somma - total_transfers_refer_nonwmf</text:p>
          </table:table-cell>
          <table:table-cell table:style-name="ce19" office:value-type="string" calcext:value-type="string">
            <text:p>Somma - total_transfers_refer_invalid</text:p>
          </table:table-cell>
        </table:table-row>
        <table:table-row table:style-name="ro1">
          <table:table-cell table:style-name="ce3" office:value-type="string" calcext:value-type="string">
            <text:p>Totale Risultato</text:p>
          </table:table-cell>
          <table:table-cell table:style-name="ce8" office:value-type="float" office:value="153699979798" calcext:value-type="float">
            <text:p>153699979798</text:p>
          </table:table-cell>
          <table:table-cell table:style-name="ce14" office:value-type="float" office:value="653658" calcext:value-type="float">
            <text:p>653658</text:p>
          </table:table-cell>
          <table:table-cell table:style-name="ce14" office:value-type="float" office:value="10515" calcext:value-type="float">
            <text:p>10515</text:p>
          </table:table-cell>
          <table:table-cell table:style-name="ce14" office:value-type="float" office:value="7959" calcext:value-type="float">
            <text:p>7959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720" calcext:value-type="float">
            <text:p>1720</text:p>
          </table:table-cell>
          <table:table-cell table:style-name="ce14" office:value-type="float" office:value="5976" calcext:value-type="float">
            <text:p>5976</text:p>
          </table:table-cell>
          <table:table-cell table:style-name="ce14" office:value-type="float" office:value="477475" calcext:value-type="float">
            <text:p>477475</text:p>
          </table:table-cell>
          <table:table-cell table:style-name="ce14" office:value-type="float" office:value="19150" calcext:value-type="float">
            <text:p>19150</text:p>
          </table:table-cell>
          <table:table-cell table:style-name="ce20" office:value-type="float" office:value="154593" calcext:value-type="float">
            <text:p>154593</text:p>
          </table:table-cell>
        </table:table-row>
        <table:table-row table:style-name="ro1">
          <table:table-cell office:value-type="string" calcext:value-type="string">
            <text:p>/wikipedia/commons/a/a9/Channel2_-_Dead_Sea.webm</text:p>
          </table:table-cell>
          <table:table-cell office:value-type="float" office:value="44056757092" calcext:value-type="float">
            <text:p>44056757092</text:p>
          </table:table-cell>
          <table:table-cell office:value-type="float" office:value="91810" calcext:value-type="float">
            <text:p>91810</text:p>
          </table:table-cell>
          <table:table-cell office:value-type="float" office:value="3400" calcext:value-type="float">
            <text:p>3400</text:p>
          </table:table-cell>
          <table:table-cell office:value-type="float" office:value="1941" calcext:value-type="float">
            <text:p>1941</text:p>
          </table:table-cell>
          <table:table-cell office:value-type="float" office:value="21" calcext:value-type="float">
            <text:p>21</text:p>
          </table:table-cell>
          <table:table-cell office:value-type="float" office:value="491" calcext:value-type="float">
            <text:p>491</text:p>
          </table:table-cell>
          <table:table-cell office:value-type="float" office:value="1429" calcext:value-type="float">
            <text:p>1429</text:p>
          </table:table-cell>
          <table:table-cell office:value-type="float" office:value="60932" calcext:value-type="float">
            <text:p>60932</text:p>
          </table:table-cell>
          <table:table-cell office:value-type="float" office:value="1450" calcext:value-type="float">
            <text:p>1450</text:p>
          </table:table-cell>
          <table:table-cell office:value-type="float" office:value="29428" calcext:value-type="float">
            <text:p>29428</text:p>
          </table:table-cell>
        </table:table-row>
        <table:table-row table:style-name="ro1">
          <table:table-cell office:value-type="string" calcext:value-type="string">
            <text:p>/wikipedia/commons/9/92/Channel_2_-_Benjamin_Netanyahu.webm</text:p>
          </table:table-cell>
          <table:table-cell office:value-type="float" office:value="9338759512" calcext:value-type="float">
            <text:p>9338759512</text:p>
          </table:table-cell>
          <table:table-cell office:value-type="float" office:value="89129" calcext:value-type="float">
            <text:p>89129</text:p>
          </table:table-cell>
          <table:table-cell office:value-type="float" office:value="497" calcext:value-type="float">
            <text:p>497</text:p>
          </table:table-cell>
          <table:table-cell office:value-type="float" office:value="473" calcext:value-type="float">
            <text:p>473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347" calcext:value-type="float">
            <text:p>347</text:p>
          </table:table-cell>
          <table:table-cell office:value-type="float" office:value="71749" calcext:value-type="float">
            <text:p>71749</text:p>
          </table:table-cell>
          <table:table-cell office:value-type="float" office:value="412" calcext:value-type="float">
            <text:p>412</text:p>
          </table:table-cell>
          <table:table-cell office:value-type="float" office:value="16968" calcext:value-type="float">
            <text:p>16968</text:p>
          </table:table-cell>
        </table:table-row>
        <table:table-row table:style-name="ro1">
          <table:table-cell office:value-type="string" calcext:value-type="string">
            <text:p>/wikipedia/commons/2/2c/Channel_2_-_Druze.webm</text:p>
          </table:table-cell>
          <table:table-cell office:value-type="float" office:value="10641483058" calcext:value-type="float">
            <text:p>10641483058</text:p>
          </table:table-cell>
          <table:table-cell office:value-type="float" office:value="86247" calcext:value-type="float">
            <text:p>86247</text:p>
          </table:table-cell>
          <table:table-cell office:value-type="float" office:value="535" calcext:value-type="float">
            <text:p>535</text:p>
          </table:table-cell>
          <table:table-cell office:value-type="float" office:value="555" calcext:value-type="float">
            <text:p>555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448" calcext:value-type="float">
            <text:p>448</text:p>
          </table:table-cell>
          <table:table-cell office:value-type="float" office:value="49904" calcext:value-type="float">
            <text:p>49904</text:p>
          </table:table-cell>
          <table:table-cell office:value-type="float" office:value="3785" calcext:value-type="float">
            <text:p>3785</text:p>
          </table:table-cell>
          <table:table-cell office:value-type="float" office:value="32558" calcext:value-type="float">
            <text:p>32558</text:p>
          </table:table-cell>
        </table:table-row>
        <table:table-row table:style-name="ro1">
          <table:table-cell office:value-type="string" calcext:value-type="string">
            <text:p>/wikipedia/commons/a/af/Channel_2_-_Bar_Refaeli.webm</text:p>
          </table:table-cell>
          <table:table-cell office:value-type="float" office:value="3539688823" calcext:value-type="float">
            <text:p>3539688823</text:p>
          </table:table-cell>
          <table:table-cell office:value-type="float" office:value="45310" calcext:value-type="float">
            <text:p>45310</text:p>
          </table:table-cell>
          <table:table-cell office:value-type="float" office:value="202" calcext:value-type="float">
            <text:p>202</text:p>
          </table:table-cell>
          <table:table-cell office:value-type="float" office:value="405" calcext:value-type="float">
            <text:p>405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64" calcext:value-type="float">
            <text:p>264</text:p>
          </table:table-cell>
          <table:table-cell office:value-type="float" office:value="33167" calcext:value-type="float">
            <text:p>33167</text:p>
          </table:table-cell>
          <table:table-cell office:value-type="float" office:value="407" calcext:value-type="float">
            <text:p>407</text:p>
          </table:table-cell>
          <table:table-cell office:value-type="float" office:value="11736" calcext:value-type="float">
            <text:p>11736</text:p>
          </table:table-cell>
        </table:table-row>
        <table:table-row table:style-name="ro1">
          <table:table-cell office:value-type="string" calcext:value-type="string">
            <text:p>/wikipedia/commons/5/51/Channel2_-_Tel_Aviv.webm</text:p>
          </table:table-cell>
          <table:table-cell office:value-type="float" office:value="3500381866" calcext:value-type="float">
            <text:p>3500381866</text:p>
          </table:table-cell>
          <table:table-cell office:value-type="float" office:value="42565" calcext:value-type="float">
            <text:p>42565</text:p>
          </table:table-cell>
          <table:table-cell office:value-type="float" office:value="71" calcext:value-type="float">
            <text:p>71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4263" calcext:value-type="float">
            <text:p>34263</text:p>
          </table:table-cell>
          <table:table-cell office:value-type="float" office:value="306" calcext:value-type="float">
            <text:p>306</text:p>
          </table:table-cell>
          <table:table-cell office:value-type="float" office:value="6419" calcext:value-type="float">
            <text:p>6419</text:p>
          </table:table-cell>
        </table:table-row>
        <table:table-row table:style-name="ro1">
          <table:table-cell office:value-type="string" calcext:value-type="string">
            <text:p>/wikipedia/commons/1/15/Channel_2_-_Hanukkah.webm</text:p>
          </table:table-cell>
          <table:table-cell office:value-type="float" office:value="8598074903" calcext:value-type="float">
            <text:p>8598074903</text:p>
          </table:table-cell>
          <table:table-cell office:value-type="float" office:value="41233" calcext:value-type="float">
            <text:p>41233</text:p>
          </table:table-cell>
          <table:table-cell office:value-type="float" office:value="391" calcext:value-type="float">
            <text:p>391</text:p>
          </table:table-cell>
          <table:table-cell office:value-type="float" office:value="427" calcext:value-type="float">
            <text:p>427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345" calcext:value-type="float">
            <text:p>345</text:p>
          </table:table-cell>
          <table:table-cell office:value-type="float" office:value="37119" calcext:value-type="float">
            <text:p>37119</text:p>
          </table:table-cell>
          <table:table-cell office:value-type="float" office:value="429" calcext:value-type="float">
            <text:p>429</text:p>
          </table:table-cell>
          <table:table-cell office:value-type="float" office:value="3685" calcext:value-type="float">
            <text:p>3685</text:p>
          </table:table-cell>
        </table:table-row>
        <table:table-row table:style-name="ro1">
          <table:table-cell office:value-type="string" calcext:value-type="string">
            <text:p>/wikipedia/commons/f/f9/Channel_2_-_IDF_Ranks.webm</text:p>
          </table:table-cell>
          <table:table-cell office:value-type="float" office:value="7791574522" calcext:value-type="float">
            <text:p>7791574522</text:p>
          </table:table-cell>
          <table:table-cell office:value-type="float" office:value="40839" calcext:value-type="float">
            <text:p>40839</text:p>
          </table:table-cell>
          <table:table-cell office:value-type="float" office:value="395" calcext:value-type="float">
            <text:p>395</text:p>
          </table:table-cell>
          <table:table-cell office:value-type="float" office:value="484" calcext:value-type="float">
            <text:p>484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397" calcext:value-type="float">
            <text:p>397</text:p>
          </table:table-cell>
          <table:table-cell office:value-type="float" office:value="26186" calcext:value-type="float">
            <text:p>26186</text:p>
          </table:table-cell>
          <table:table-cell office:value-type="float" office:value="336" calcext:value-type="float">
            <text:p>336</text:p>
          </table:table-cell>
          <table:table-cell office:value-type="float" office:value="14317" calcext:value-type="float">
            <text:p>14317</text:p>
          </table:table-cell>
        </table:table-row>
        <table:table-row table:style-name="ro1">
          <table:table-cell office:value-type="string" calcext:value-type="string">
            <text:p>/wikipedia/commons/c/c8/Channel2_-_Iron_dome.webm</text:p>
          </table:table-cell>
          <table:table-cell office:value-type="float" office:value="18017376787" calcext:value-type="float">
            <text:p>18017376787</text:p>
          </table:table-cell>
          <table:table-cell office:value-type="float" office:value="40783" calcext:value-type="float">
            <text:p>40783</text:p>
          </table:table-cell>
          <table:table-cell office:value-type="float" office:value="2918" calcext:value-type="float">
            <text:p>29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062" calcext:value-type="float">
            <text:p>23062</text:p>
          </table:table-cell>
          <table:table-cell office:value-type="float" office:value="9733" calcext:value-type="float">
            <text:p>9733</text:p>
          </table:table-cell>
          <table:table-cell office:value-type="float" office:value="7988" calcext:value-type="float">
            <text:p>7988</text:p>
          </table:table-cell>
        </table:table-row>
        <table:table-row table:style-name="ro1">
          <table:table-cell office:value-type="string" calcext:value-type="string">
            <text:p>/wikipedia/commons/9/97/Channel2_-_Yitzhak_Rabin.webm</text:p>
          </table:table-cell>
          <table:table-cell office:value-type="float" office:value="6015944895" calcext:value-type="float">
            <text:p>6015944895</text:p>
          </table:table-cell>
          <table:table-cell office:value-type="float" office:value="30405" calcext:value-type="float">
            <text:p>30405</text:p>
          </table:table-cell>
          <table:table-cell office:value-type="float" office:value="128" calcext:value-type="float">
            <text:p>128</text:p>
          </table:table-cell>
          <table:table-cell office:value-type="float" office:value="382" calcext:value-type="float">
            <text:p>38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91" calcext:value-type="float">
            <text:p>291</text:p>
          </table:table-cell>
          <table:table-cell office:value-type="float" office:value="24684" calcext:value-type="float">
            <text:p>24684</text:p>
          </table:table-cell>
          <table:table-cell office:value-type="float" office:value="200" calcext:value-type="float">
            <text:p>200</text:p>
          </table:table-cell>
          <table:table-cell office:value-type="float" office:value="5521" calcext:value-type="float">
            <text:p>5521</text:p>
          </table:table-cell>
        </table:table-row>
        <table:table-row table:style-name="ro1">
          <table:table-cell office:value-type="string" calcext:value-type="string">
            <text:p>/wikipedia/commons/5/51/Channel_2_-_Israel_Defence_Force.webm</text:p>
          </table:table-cell>
          <table:table-cell office:value-type="float" office:value="4287005005" calcext:value-type="float">
            <text:p>4287005005</text:p>
          </table:table-cell>
          <table:table-cell office:value-type="float" office:value="19449" calcext:value-type="float">
            <text:p>19449</text:p>
          </table:table-cell>
          <table:table-cell office:value-type="float" office:value="114" calcext:value-type="float">
            <text:p>114</text:p>
          </table:table-cell>
          <table:table-cell office:value-type="float" office:value="317" calcext:value-type="float">
            <text:p>31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268" calcext:value-type="float">
            <text:p>268</text:p>
          </table:table-cell>
          <table:table-cell office:value-type="float" office:value="17036" calcext:value-type="float">
            <text:p>17036</text:p>
          </table:table-cell>
          <table:table-cell office:value-type="float" office:value="544" calcext:value-type="float">
            <text:p>544</text:p>
          </table:table-cell>
          <table:table-cell office:value-type="float" office:value="1869" calcext:value-type="float">
            <text:p>1869</text:p>
          </table:table-cell>
        </table:table-row>
        <table:table-row table:style-name="ro1">
          <table:table-cell office:value-type="string" calcext:value-type="string">
            <text:p>/wikipedia/commons/1/16/Channel2_-_Oslo_Accords.webm</text:p>
          </table:table-cell>
          <table:table-cell office:value-type="float" office:value="3104421134" calcext:value-type="float">
            <text:p>3104421134</text:p>
          </table:table-cell>
          <table:table-cell office:value-type="float" office:value="16082" calcext:value-type="float">
            <text:p>16082</text:p>
          </table:table-cell>
          <table:table-cell office:value-type="float" office:value="193" calcext:value-type="float">
            <text:p>193</text:p>
          </table:table-cell>
          <table:table-cell office:value-type="float" office:value="264" calcext:value-type="float">
            <text:p>26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11007" calcext:value-type="float">
            <text:p>11007</text:p>
          </table:table-cell>
          <table:table-cell office:value-type="float" office:value="70" calcext:value-type="float">
            <text:p>70</text:p>
          </table:table-cell>
          <table:table-cell office:value-type="float" office:value="4534" calcext:value-type="float">
            <text:p>4534</text:p>
          </table:table-cell>
        </table:table-row>
        <table:table-row table:style-name="ro1">
          <table:table-cell office:value-type="string" calcext:value-type="string">
            <text:p>/wikipedia/commons/b/b1/Channel_2_-_Israel.webm</text:p>
          </table:table-cell>
          <table:table-cell office:value-type="float" office:value="2925599513" calcext:value-type="float">
            <text:p>2925599513</text:p>
          </table:table-cell>
          <table:table-cell office:value-type="float" office:value="15871" calcext:value-type="float">
            <text:p>15871</text:p>
          </table:table-cell>
          <table:table-cell office:value-type="float" office:value="66" calcext:value-type="float">
            <text:p>66</text:p>
          </table:table-cell>
          <table:table-cell office:value-type="float" office:value="278" calcext:value-type="float">
            <text:p>278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38" calcext:value-type="float">
            <text:p>238</text:p>
          </table:table-cell>
          <table:table-cell office:value-type="float" office:value="14153" calcext:value-type="float">
            <text:p>14153</text:p>
          </table:table-cell>
          <table:table-cell office:value-type="float" office:value="508" calcext:value-type="float">
            <text:p>508</text:p>
          </table:table-cell>
          <table:table-cell office:value-type="float" office:value="1210" calcext:value-type="float">
            <text:p>1210</text:p>
          </table:table-cell>
        </table:table-row>
        <table:table-row table:style-name="ro1">
          <table:table-cell office:value-type="string" calcext:value-type="string">
            <text:p>/wikipedia/commons/e/e8/Channel2_-_Shimon_Peres.webm</text:p>
          </table:table-cell>
          <table:table-cell office:value-type="float" office:value="5780160327" calcext:value-type="float">
            <text:p>5780160327</text:p>
          </table:table-cell>
          <table:table-cell office:value-type="float" office:value="13130" calcext:value-type="float">
            <text:p>13130</text:p>
          </table:table-cell>
          <table:table-cell office:value-type="float" office:value="168" calcext:value-type="float">
            <text:p>168</text:p>
          </table:table-cell>
          <table:table-cell office:value-type="float" office:value="455" calcext:value-type="float">
            <text:p>455</text:p>
          </table:table-cell>
          <table:table-cell office:value-type="float" office:value="46" calcext:value-type="float">
            <text:p>46</text:p>
          </table:table-cell>
          <table:table-cell office:value-type="float" office:value="146" calcext:value-type="float">
            <text:p>146</text:p>
          </table:table-cell>
          <table:table-cell office:value-type="float" office:value="264" calcext:value-type="float">
            <text:p>264</text:p>
          </table:table-cell>
          <table:table-cell office:value-type="float" office:value="10305" calcext:value-type="float">
            <text:p>10305</text:p>
          </table:table-cell>
          <table:table-cell office:value-type="float" office:value="69" calcext:value-type="float">
            <text:p>69</text:p>
          </table:table-cell>
          <table:table-cell office:value-type="float" office:value="2516" calcext:value-type="float">
            <text:p>2516</text:p>
          </table:table-cell>
        </table:table-row>
        <table:table-row table:style-name="ro1">
          <table:table-cell office:value-type="string" calcext:value-type="string">
            <text:p>/wikipedia/commons/d/db/Channel_2_-_Jewish_prayer.webm</text:p>
          </table:table-cell>
          <table:table-cell office:value-type="float" office:value="3913678404" calcext:value-type="float">
            <text:p>3913678404</text:p>
          </table:table-cell>
          <table:table-cell office:value-type="float" office:value="10957" calcext:value-type="float">
            <text:p>10957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6999" calcext:value-type="float">
            <text:p>6999</text:p>
          </table:table-cell>
          <table:table-cell office:value-type="float" office:value="241" calcext:value-type="float">
            <text:p>241</text:p>
          </table:table-cell>
          <table:table-cell office:value-type="float" office:value="3717" calcext:value-type="float">
            <text:p>3717</text:p>
          </table:table-cell>
        </table:table-row>
        <table:table-row table:style-name="ro1">
          <table:table-cell office:value-type="string" calcext:value-type="string">
            <text:p>/wikipedia/commons/5/54/Channel_2_-_Jerusalem.webm</text:p>
          </table:table-cell>
          <table:table-cell office:value-type="float" office:value="1186572377" calcext:value-type="float">
            <text:p>1186572377</text:p>
          </table:table-cell>
          <table:table-cell office:value-type="float" office:value="9556" calcext:value-type="float">
            <text:p>9556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8736" calcext:value-type="float">
            <text:p>8736</text:p>
          </table:table-cell>
          <table:table-cell office:value-type="float" office:value="150" calcext:value-type="float">
            <text:p>150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/wikipedia/commons/6/67/Channel_2_-_Israeli_Nobel_laureates.webm</text:p>
          </table:table-cell>
          <table:table-cell office:value-type="float" office:value="1443467676" calcext:value-type="float">
            <text:p>1443467676</text:p>
          </table:table-cell>
          <table:table-cell office:value-type="float" office:value="8539" calcext:value-type="float">
            <text:p>8539</text:p>
          </table:table-cell>
          <table:table-cell office:value-type="float" office:value="63" calcext:value-type="float">
            <text:p>63</text:p>
          </table:table-cell>
          <table:table-cell office:value-type="float" office:value="149" calcext:value-type="float">
            <text:p>14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6272" calcext:value-type="float">
            <text:p>6272</text:p>
          </table:table-cell>
          <table:table-cell office:value-type="float" office:value="39" calcext:value-type="float">
            <text:p>39</text:p>
          </table:table-cell>
          <table:table-cell office:value-type="float" office:value="2228" calcext:value-type="float">
            <text:p>2228</text:p>
          </table:table-cell>
        </table:table-row>
        <table:table-row table:style-name="ro1">
          <table:table-cell office:value-type="string" calcext:value-type="string">
            <text:p>/wikipedia/commons/1/10/Channel_2_-_Reuven_(Ruvi)_Rivlin.webm</text:p>
          </table:table-cell>
          <table:table-cell office:value-type="float" office:value="1161539587" calcext:value-type="float">
            <text:p>1161539587</text:p>
          </table:table-cell>
          <table:table-cell office:value-type="float" office:value="8466" calcext:value-type="float">
            <text:p>8466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7280" calcext:value-type="float">
            <text:p>7280</text:p>
          </table:table-cell>
          <table:table-cell office:value-type="float" office:value="25" calcext:value-type="float">
            <text:p>25</text:p>
          </table:table-cell>
          <table:table-cell office:value-type="float" office:value="1161" calcext:value-type="float">
            <text:p>1161</text:p>
          </table:table-cell>
        </table:table-row>
        <table:table-row table:style-name="ro1">
          <table:table-cell office:value-type="string" calcext:value-type="string">
            <text:p>/wikipedia/commons/c/cb/Channel2_-_Operation_Protective_Edge.webm</text:p>
          </table:table-cell>
          <table:table-cell office:value-type="float" office:value="3522090759" calcext:value-type="float">
            <text:p>3522090759</text:p>
          </table:table-cell>
          <table:table-cell office:value-type="float" office:value="7056" calcext:value-type="float">
            <text:p>7056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5398" calcext:value-type="float">
            <text:p>5398</text:p>
          </table:table-cell>
          <table:table-cell office:value-type="float" office:value="33" calcext:value-type="float">
            <text:p>33</text:p>
          </table:table-cell>
          <table:table-cell office:value-type="float" office:value="1625" calcext:value-type="float">
            <text:p>1625</text:p>
          </table:table-cell>
        </table:table-row>
        <table:table-row table:style-name="ro1">
          <table:table-cell office:value-type="string" calcext:value-type="string">
            <text:p>/wikipedia/commons/a/a4/Channel_2_-_Arik_Einstein.webm</text:p>
          </table:table-cell>
          <table:table-cell office:value-type="float" office:value="2423478787" calcext:value-type="float">
            <text:p>2423478787</text:p>
          </table:table-cell>
          <table:table-cell office:value-type="float" office:value="5257" calcext:value-type="float">
            <text:p>5257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4368" calcext:value-type="float">
            <text:p>4368</text:p>
          </table:table-cell>
          <table:table-cell office:value-type="float" office:value="52" calcext:value-type="float">
            <text:p>52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string" calcext:value-type="string">
            <text:p>/wikipedia/commons/4/4a/Channel_2_-_India.webm</text:p>
          </table:table-cell>
          <table:table-cell office:value-type="float" office:value="1732634090" calcext:value-type="float">
            <text:p>1732634090</text:p>
          </table:table-cell>
          <table:table-cell office:value-type="float" office:value="4594" calcext:value-type="float">
            <text:p>4594</text:p>
          </table:table-cell>
          <table:table-cell office:value-type="float" office:value="60" calcext:value-type="float">
            <text:p>60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4003" calcext:value-type="float">
            <text:p>4003</text:p>
          </table:table-cell>
          <table:table-cell office:value-type="float" office:value="35" calcext:value-type="float">
            <text:p>35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/wikipedia/commons/f/fe/Channel_2_-_Israel%E2%80%93Jordan_peace_treaty.webm</text:p>
          </table:table-cell>
          <table:table-cell table:style-name="ce10" office:value-type="float" office:value="1058678601" calcext:value-type="float">
            <text:p>1058678601</text:p>
          </table:table-cell>
          <table:table-cell table:style-name="ce16" office:value-type="float" office:value="4528" calcext:value-type="float">
            <text:p>452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283" calcext:value-type="float">
            <text:p>3283</text:p>
          </table:table-cell>
          <table:table-cell table:style-name="ce16" office:value-type="float" office:value="44" calcext:value-type="float">
            <text:p>44</text:p>
          </table:table-cell>
          <table:table-cell table:style-name="ce22"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/wikipedia/commons/1/1a/Channel_2_-_Purim.webm</text:p>
          </table:table-cell>
          <table:table-cell office:value-type="float" office:value="1311823432" calcext:value-type="float">
            <text:p>1311823432</text:p>
          </table:table-cell>
          <table:table-cell office:value-type="float" office:value="3998" calcext:value-type="float">
            <text:p>3998</text:p>
          </table:table-cell>
          <table:table-cell office:value-type="float" office:value="47" calcext:value-type="float">
            <text:p>47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795" calcext:value-type="float">
            <text:p>2795</text:p>
          </table:table-cell>
          <table:table-cell office:value-type="float" office:value="37" calcext:value-type="float">
            <text:p>37</text:p>
          </table:table-cell>
          <table:table-cell office:value-type="float" office:value="1166" calcext:value-type="float">
            <text:p>1166</text:p>
          </table:table-cell>
        </table:table-row>
        <table:table-row table:style-name="ro1">
          <table:table-cell office:value-type="string" calcext:value-type="string">
            <text:p>/wikipedia/commons/d/d0/Channel_2_-_Japan.webm</text:p>
          </table:table-cell>
          <table:table-cell office:value-type="float" office:value="1607807706" calcext:value-type="float">
            <text:p>1607807706</text:p>
          </table:table-cell>
          <table:table-cell office:value-type="float" office:value="3774" calcext:value-type="float">
            <text:p>3774</text:p>
          </table:table-cell>
          <table:table-cell office:value-type="float" office:value="62" calcext:value-type="float">
            <text:p>62</text:p>
          </table:table-cell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201" calcext:value-type="float">
            <text:p>3201</text:p>
          </table:table-cell>
          <table:table-cell office:value-type="float" office:value="44" calcext:value-type="float">
            <text:p>44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/wikipedia/commons/c/c1/Channel_2_-_Naftali_Bennett.webm</text:p>
          </table:table-cell>
          <table:table-cell office:value-type="float" office:value="1365225612" calcext:value-type="float">
            <text:p>1365225612</text:p>
          </table:table-cell>
          <table:table-cell office:value-type="float" office:value="3662" calcext:value-type="float">
            <text:p>3662</text:p>
          </table:table-cell>
          <table:table-cell office:value-type="float" office:value="72" calcext:value-type="float">
            <text:p>72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2789" calcext:value-type="float">
            <text:p>2789</text:p>
          </table:table-cell>
          <table:table-cell office:value-type="float" office:value="65" calcext:value-type="float">
            <text:p>65</text:p>
          </table:table-cell>
          <table:table-cell office:value-type="float" office:value="808" calcext:value-type="float">
            <text:p>808</text:p>
          </table:table-cell>
        </table:table-row>
        <table:table-row table:style-name="ro1">
          <table:table-cell office:value-type="string" calcext:value-type="string">
            <text:p>/wikipedia/commons/3/39/Channel_2_-_Elections_in_Israel.webm</text:p>
          </table:table-cell>
          <table:table-cell office:value-type="float" office:value="1182948490" calcext:value-type="float">
            <text:p>1182948490</text:p>
          </table:table-cell>
          <table:table-cell office:value-type="float" office:value="3323" calcext:value-type="float">
            <text:p>3323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2931" calcext:value-type="float">
            <text:p>2931</text:p>
          </table:table-cell>
          <table:table-cell office:value-type="float" office:value="30" calcext:value-type="float">
            <text:p>30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string" calcext:value-type="string">
            <text:p>/wikipedia/commons/f/f9/Channel_2_-_Ayelet_Shaked.webm</text:p>
          </table:table-cell>
          <table:table-cell office:value-type="float" office:value="2350556198" calcext:value-type="float">
            <text:p>2350556198</text:p>
          </table:table-cell>
          <table:table-cell office:value-type="float" office:value="2607" calcext:value-type="float">
            <text:p>2607</text:p>
          </table:table-cell>
          <table:table-cell office:value-type="float" office:value="155" calcext:value-type="float">
            <text:p>155</text:p>
          </table:table-cell>
          <table:table-cell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166" calcext:value-type="float">
            <text:p>2166</text:p>
          </table:table-cell>
          <table:table-cell office:value-type="float" office:value="18" calcext:value-type="float">
            <text:p>18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/wikipedia/commons/8/83/Channel_2_-_Jewish_Holidays.webm</text:p>
          </table:table-cell>
          <table:table-cell office:value-type="float" office:value="453607982" calcext:value-type="float">
            <text:p>453607982</text:p>
          </table:table-cell>
          <table:table-cell office:value-type="float" office:value="1341" calcext:value-type="float">
            <text:p>134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20" calcext:value-type="float">
            <text:p>1120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style-name="ce5" office:value-type="string" calcext:value-type="string">
            <text:p>/wikipedia/commons/0/00/Channel_2_-_Sukot.webm</text:p>
          </table:table-cell>
          <table:table-cell table:style-name="ce11" office:value-type="float" office:value="361430432" calcext:value-type="float">
            <text:p>361430432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/wikipedia/commons/c/kipedia/commons/c/c8/Channel2_-_Iron_dome.webm</text:p>
          </table:table-cell>
          <table:table-cell office:value-type="float" office:value="455459133" calcext:value-type="float">
            <text:p>455459133</text:p>
          </table:table-cell>
          <table:table-cell office:value-type="float" office:value="893" calcext:value-type="float">
            <text:p>893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4" calcext:value-type="float">
            <text:p>684</text:p>
          </table:table-cell>
          <table:table-cell office:value-type="float" office:value="21" calcext:value-type="float">
            <text:p>21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/wikipedia/commons/4/47/Channel_2_-_Shavuot.webm</text:p>
          </table:table-cell>
          <table:table-cell office:value-type="float" office:value="447797767" calcext:value-type="float">
            <text:p>447797767</text:p>
          </table:table-cell>
          <table:table-cell office:value-type="float" office:value="565" calcext:value-type="float">
            <text:p>56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53" calcext:value-type="float">
            <text:p>453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/wikipedia/commons/c/c6/Channel_2_-_Rosh_Hashana.webm</text:p>
          </table:table-cell>
          <table:table-cell office:value-type="float" office:value="119765973" calcext:value-type="float">
            <text:p>119765973</text:p>
          </table:table-cell>
          <table:table-cell office:value-type="float" office:value="337" calcext:value-type="float">
            <text:p>33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6" calcext:value-type="float">
            <text:p>246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/wikipedia/commons/9/92/Channel_2_-_Benjamin_Netanyahu.Kehamilan.webm</text:p>
          </table:table-cell>
          <table:table-cell office:value-type="float" office:value="4173455" calcext:value-type="float">
            <text:p>4173455</text:p>
          </table:table-cell>
          <table:table-cell office:value-type="float" office:value="282" calcext:value-type="float">
            <text:p>2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/wikipedia/commons/d/d0/Channel_2_-_Japan./commons/c/c0/Unlocking_Renewables_Donald_Sadoway.webm</text:p>
          </table:table-cell>
          <table:table-cell office:value-type="float" office:value="12855" calcext:value-type="float">
            <text:p>1285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5/51/Channel_2_-_Israel_Deay_(Taeniura_meyeni).webm</text:p>
          </table:table-cell>
          <table:table-cell office:value-type="float" office:value="3045" calcext:value-type="float">
            <text:p>304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Tabella pivot_2016-12-channel2_2'.A2:'Tabella pivot_2016-12-channel2_2'.AMJ1048576">
          <table:sort>
            <table:sort-by table:field-number="2" table:order="descending" table:data-type="automatic"/>
          </table:sort>
        </table:database-range>
      </table:database-ranges>
      <table:data-pilot-tables>
        <table:data-pilot-table table:name="DataPilot2" table:application-data="" table:target-range-address="'Tabella pivot_2016-12-channel2_2'.A1:'Tabella pivot_2016-12-channel2_2'.K37" table:buttons="'Tabella pivot_2016-12-channel2_2'.A2 'Tabella pivot_2016-12-channel2_2'.B1" table:show-filter-button="false" table:drill-down-on-double-click="false">
          <table:source-cell-range table:cell-range-address="'Tabella pivot_2016-12-channel2_2'.A1:'Tabella pivot_2016-12-channel2_2'.Z91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ilename" table:orientation="row" table:used-hierarchy="0" table:function="auto">
            <table:data-pilot-level table:show-empty="false" calcext:repeat-item-labels="false">
              <table:data-pilot-members>
                <table:data-pilot-member table:name="/wikipedia/commons/0/00/Channel_2_-_Sukot.webm" table:display="true" table:show-details="true"/>
                <table:data-pilot-member table:name="/wikipedia/commons/1/10/Channel_2_-_Reuven_(Ruvi)_Rivlin.webm" table:display="true" table:show-details="true"/>
                <table:data-pilot-member table:name="/wikipedia/commons/1/15/Channel_2_-_Hanukkah.webm" table:display="true" table:show-details="true"/>
                <table:data-pilot-member table:name="/wikipedia/commons/1/16/Channel2_-_Oslo_Accords.webm" table:display="true" table:show-details="true"/>
                <table:data-pilot-member table:name="/wikipedia/commons/1/1a/Channel_2_-_Purim.webm" table:display="true" table:show-details="true"/>
                <table:data-pilot-member table:name="/wikipedia/commons/2/2c/Channel_2_-_Druze.webm" table:display="true" table:show-details="true"/>
                <table:data-pilot-member table:name="/wikipedia/commons/3/39/Channel_2_-_Elections_in_Israel.webm" table:display="true" table:show-details="true"/>
                <table:data-pilot-member table:name="/wikipedia/commons/4/47/Channel_2_-_Shavuot.webm" table:display="true" table:show-details="true"/>
                <table:data-pilot-member table:name="/wikipedia/commons/4/4a/Channel_2_-_India.webm" table:display="true" table:show-details="true"/>
                <table:data-pilot-member table:name="/wikipedia/commons/5/51/Channel_2_-_Israel_Deay_(Taeniura_meyeni).webm" table:display="true" table:show-details="true"/>
                <table:data-pilot-member table:name="/wikipedia/commons/5/51/Channel_2_-_Israel_Defence_Force.webm" table:display="true" table:show-details="true"/>
                <table:data-pilot-member table:name="/wikipedia/commons/5/51/Channel2_-_Tel_Aviv.webm" table:display="true" table:show-details="true"/>
                <table:data-pilot-member table:name="/wikipedia/commons/5/54/Channel_2_-_Jerusalem.webm" table:display="true" table:show-details="true"/>
                <table:data-pilot-member table:name="/wikipedia/commons/6/67/Channel_2_-_Israeli_Nobel_laureates.webm" table:display="true" table:show-details="true"/>
                <table:data-pilot-member table:name="/wikipedia/commons/8/83/Channel_2_-_Jewish_Holidays.webm" table:display="true" table:show-details="true"/>
                <table:data-pilot-member table:name="/wikipedia/commons/9/92/Channel_2_-_Benjamin_Netanyahu.Kehamilan.webm" table:display="true" table:show-details="true"/>
                <table:data-pilot-member table:name="/wikipedia/commons/9/92/Channel_2_-_Benjamin_Netanyahu.webm" table:display="true" table:show-details="true"/>
                <table:data-pilot-member table:name="/wikipedia/commons/9/97/Channel2_-_Yitzhak_Rabin.webm" table:display="true" table:show-details="true"/>
                <table:data-pilot-member table:name="/wikipedia/commons/a/a4/Channel_2_-_Arik_Einstein.webm" table:display="true" table:show-details="true"/>
                <table:data-pilot-member table:name="/wikipedia/commons/a/a9/Channel2_-_Dead_Sea.webm" table:display="true" table:show-details="true"/>
                <table:data-pilot-member table:name="/wikipedia/commons/a/af/Channel_2_-_Bar_Refaeli.webm" table:display="true" table:show-details="true"/>
                <table:data-pilot-member table:name="/wikipedia/commons/b/b1/Channel_2_-_Israel.webm" table:display="true" table:show-details="true"/>
                <table:data-pilot-member table:name="/wikipedia/commons/c/c1/Channel_2_-_Naftali_Bennett.webm" table:display="true" table:show-details="true"/>
                <table:data-pilot-member table:name="/wikipedia/commons/c/c6/Channel_2_-_Rosh_Hashana.webm" table:display="true" table:show-details="true"/>
                <table:data-pilot-member table:name="/wikipedia/commons/c/c8/Channel2_-_Iron_dome.webm" table:display="true" table:show-details="true"/>
                <table:data-pilot-member table:name="/wikipedia/commons/c/cb/Channel2_-_Operation_Protective_Edge.webm" table:display="true" table:show-details="true"/>
                <table:data-pilot-member table:name="/wikipedia/commons/c/kipedia/commons/c/c8/Channel2_-_Iron_dome.webm" table:display="true" table:show-details="true"/>
                <table:data-pilot-member table:name="/wikipedia/commons/d/d0/Channel_2_-_Japan./commons/c/c0/Unlocking_Renewables_Donald_Sadoway.webm" table:display="true" table:show-details="true"/>
                <table:data-pilot-member table:name="/wikipedia/commons/d/d0/Channel_2_-_Japan.webm" table:display="true" table:show-details="true"/>
                <table:data-pilot-member table:name="/wikipedia/commons/d/db/Channel_2_-_Jewish_prayer.webm" table:display="true" table:show-details="true"/>
                <table:data-pilot-member table:name="/wikipedia/commons/e/e8/Channel2_-_Shimon_Peres.webm" table:display="true" table:show-details="true"/>
                <table:data-pilot-member table:name="/wikipedia/commons/f/f9/Channel_2_-_Ayelet_Shaked.webm" table:display="true" table:show-details="true"/>
                <table:data-pilot-member table:name="/wikipedia/commons/f/f9/Channel_2_-_IDF_Ranks.webm" table:display="true" table:show-details="true"/>
                <table:data-pilot-member table:name="/wikipedia/commons/f/fe/Channel_2_-_Israel%E2%80%93Jordan_peace_treaty.web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response_bytes" table:orientation="data" table:used-hierarchy="0" table:function="sum">
            <table:data-pilot-level table:show-empty="false" calcext:repeat-item-labels="false">
              <table:data-pilot-members>
                <table:data-pilot-member table:name="3045" table:display="true" table:show-details="true"/>
                <table:data-pilot-member table:name="12855" table:display="true" table:show-details="true"/>
                <table:data-pilot-member table:name="44853" table:display="true" table:show-details="true"/>
                <table:data-pilot-member table:name="51696" table:display="true" table:show-details="true"/>
                <table:data-pilot-member table:name="62556" table:display="true" table:show-details="true"/>
                <table:data-pilot-member table:name="74829" table:display="true" table:show-details="true"/>
                <table:data-pilot-member table:name="74957" table:display="true" table:show-details="true"/>
                <table:data-pilot-member table:name="81672" table:display="true" table:show-details="true"/>
                <table:data-pilot-member table:name="92618" table:display="true" table:show-details="true"/>
                <table:data-pilot-member table:name="104805" table:display="true" table:show-details="true"/>
                <table:data-pilot-member table:name="110235" table:display="true" table:show-details="true"/>
                <table:data-pilot-member table:name="116220" table:display="true" table:show-details="true"/>
                <table:data-pilot-member table:name="119225" table:display="true" table:show-details="true"/>
                <table:data-pilot-member table:name="129076" table:display="true" table:show-details="true"/>
                <table:data-pilot-member table:name="134738" table:display="true" table:show-details="true"/>
                <table:data-pilot-member table:name="140211" table:display="true" table:show-details="true"/>
                <table:data-pilot-member table:name="140400" table:display="true" table:show-details="true"/>
                <table:data-pilot-member table:name="147054" table:display="true" table:show-details="true"/>
                <table:data-pilot-member table:name="150911" table:display="true" table:show-details="true"/>
                <table:data-pilot-member table:name="152484" table:display="true" table:show-details="true"/>
                <table:data-pilot-member table:name="158311" table:display="true" table:show-details="true"/>
                <table:data-pilot-member table:name="164757" table:display="true" table:show-details="true"/>
                <table:data-pilot-member table:name="167991" table:display="true" table:show-details="true"/>
                <table:data-pilot-member table:name="170853" table:display="true" table:show-details="true"/>
                <table:data-pilot-member table:name="172456" table:display="true" table:show-details="true"/>
                <table:data-pilot-member table:name="172669" table:display="true" table:show-details="true"/>
                <table:data-pilot-member table:name="187890" table:display="true" table:show-details="true"/>
                <table:data-pilot-member table:name="191816" table:display="true" table:show-details="true"/>
                <table:data-pilot-member table:name="212436" table:display="true" table:show-details="true"/>
                <table:data-pilot-member table:name="242869" table:display="true" table:show-details="true"/>
                <table:data-pilot-member table:name="243787" table:display="true" table:show-details="true"/>
                <table:data-pilot-member table:name="260071" table:display="true" table:show-details="true"/>
                <table:data-pilot-member table:name="262719" table:display="true" table:show-details="true"/>
                <table:data-pilot-member table:name="300865" table:display="true" table:show-details="true"/>
                <table:data-pilot-member table:name="306073" table:display="true" table:show-details="true"/>
                <table:data-pilot-member table:name="329825" table:display="true" table:show-details="true"/>
                <table:data-pilot-member table:name="374864" table:display="true" table:show-details="true"/>
                <table:data-pilot-member table:name="401569" table:display="true" table:show-details="true"/>
                <table:data-pilot-member table:name="435637" table:display="true" table:show-details="true"/>
                <table:data-pilot-member table:name="438941" table:display="true" table:show-details="true"/>
                <table:data-pilot-member table:name="515298" table:display="true" table:show-details="true"/>
                <table:data-pilot-member table:name="527700" table:display="true" table:show-details="true"/>
                <table:data-pilot-member table:name="538192" table:display="true" table:show-details="true"/>
                <table:data-pilot-member table:name="603742" table:display="true" table:show-details="true"/>
                <table:data-pilot-member table:name="648872" table:display="true" table:show-details="true"/>
                <table:data-pilot-member table:name="714358" table:display="true" table:show-details="true"/>
                <table:data-pilot-member table:name="772605" table:display="true" table:show-details="true"/>
                <table:data-pilot-member table:name="824583" table:display="true" table:show-details="true"/>
                <table:data-pilot-member table:name="839788" table:display="true" table:show-details="true"/>
                <table:data-pilot-member table:name="843542" table:display="true" table:show-details="true"/>
                <table:data-pilot-member table:name="868280" table:display="true" table:show-details="true"/>
                <table:data-pilot-member table:name="973256" table:display="true" table:show-details="true"/>
                <table:data-pilot-member table:name="993636" table:display="true" table:show-details="true"/>
                <table:data-pilot-member table:name="1000492" table:display="true" table:show-details="true"/>
                <table:data-pilot-member table:name="1024791" table:display="true" table:show-details="true"/>
                <table:data-pilot-member table:name="1051518" table:display="true" table:show-details="true"/>
                <table:data-pilot-member table:name="1072426" table:display="true" table:show-details="true"/>
                <table:data-pilot-member table:name="1167020" table:display="true" table:show-details="true"/>
                <table:data-pilot-member table:name="1167555" table:display="true" table:show-details="true"/>
                <table:data-pilot-member table:name="1268789" table:display="true" table:show-details="true"/>
                <table:data-pilot-member table:name="1307300" table:display="true" table:show-details="true"/>
                <table:data-pilot-member table:name="1332937" table:display="true" table:show-details="true"/>
                <table:data-pilot-member table:name="1370645" table:display="true" table:show-details="true"/>
                <table:data-pilot-member table:name="1379131" table:display="true" table:show-details="true"/>
                <table:data-pilot-member table:name="1438775" table:display="true" table:show-details="true"/>
                <table:data-pilot-member table:name="1467788" table:display="true" table:show-details="true"/>
                <table:data-pilot-member table:name="1478766" table:display="true" table:show-details="true"/>
                <table:data-pilot-member table:name="1572631" table:display="true" table:show-details="true"/>
                <table:data-pilot-member table:name="1611410" table:display="true" table:show-details="true"/>
                <table:data-pilot-member table:name="1782077" table:display="true" table:show-details="true"/>
                <table:data-pilot-member table:name="1796621" table:display="true" table:show-details="true"/>
                <table:data-pilot-member table:name="1802721" table:display="true" table:show-details="true"/>
                <table:data-pilot-member table:name="2011056" table:display="true" table:show-details="true"/>
                <table:data-pilot-member table:name="2097419" table:display="true" table:show-details="true"/>
                <table:data-pilot-member table:name="2103288" table:display="true" table:show-details="true"/>
                <table:data-pilot-member table:name="2270816" table:display="true" table:show-details="true"/>
                <table:data-pilot-member table:name="2311802" table:display="true" table:show-details="true"/>
                <table:data-pilot-member table:name="2503124" table:display="true" table:show-details="true"/>
                <table:data-pilot-member table:name="2587361" table:display="true" table:show-details="true"/>
                <table:data-pilot-member table:name="2638616" table:display="true" table:show-details="true"/>
                <table:data-pilot-member table:name="2959198" table:display="true" table:show-details="true"/>
                <table:data-pilot-member table:name="3053211" table:display="true" table:show-details="true"/>
                <table:data-pilot-member table:name="3081073" table:display="true" table:show-details="true"/>
                <table:data-pilot-member table:name="3323978" table:display="true" table:show-details="true"/>
                <table:data-pilot-member table:name="3426289" table:display="true" table:show-details="true"/>
                <table:data-pilot-member table:name="3696561" table:display="true" table:show-details="true"/>
                <table:data-pilot-member table:name="3841903" table:display="true" table:show-details="true"/>
                <table:data-pilot-member table:name="3848486" table:display="true" table:show-details="true"/>
                <table:data-pilot-member table:name="3965442" table:display="true" table:show-details="true"/>
                <table:data-pilot-member table:name="3977637" table:display="true" table:show-details="true"/>
                <table:data-pilot-member table:name="4079165" table:display="true" table:show-details="true"/>
                <table:data-pilot-member table:name="4173455" table:display="true" table:show-details="true"/>
                <table:data-pilot-member table:name="4853254" table:display="true" table:show-details="true"/>
                <table:data-pilot-member table:name="5744599" table:display="true" table:show-details="true"/>
                <table:data-pilot-member table:name="5790045" table:display="true" table:show-details="true"/>
                <table:data-pilot-member table:name="5801844" table:display="true" table:show-details="true"/>
                <table:data-pilot-member table:name="6701720" table:display="true" table:show-details="true"/>
                <table:data-pilot-member table:name="6735963" table:display="true" table:show-details="true"/>
                <table:data-pilot-member table:name="6896909" table:display="true" table:show-details="true"/>
                <table:data-pilot-member table:name="7109628" table:display="true" table:show-details="true"/>
                <table:data-pilot-member table:name="7150217" table:display="true" table:show-details="true"/>
                <table:data-pilot-member table:name="7217038" table:display="true" table:show-details="true"/>
                <table:data-pilot-member table:name="7759974" table:display="true" table:show-details="true"/>
                <table:data-pilot-member table:name="7807301" table:display="true" table:show-details="true"/>
                <table:data-pilot-member table:name="8074960" table:display="true" table:show-details="true"/>
                <table:data-pilot-member table:name="8168312" table:display="true" table:show-details="true"/>
                <table:data-pilot-member table:name="8624432" table:display="true" table:show-details="true"/>
                <table:data-pilot-member table:name="9004584" table:display="true" table:show-details="true"/>
                <table:data-pilot-member table:name="9189819" table:display="true" table:show-details="true"/>
                <table:data-pilot-member table:name="9368008" table:display="true" table:show-details="true"/>
                <table:data-pilot-member table:name="9413564" table:display="true" table:show-details="true"/>
                <table:data-pilot-member table:name="9713443" table:display="true" table:show-details="true"/>
                <table:data-pilot-member table:name="10485731" table:display="true" table:show-details="true"/>
                <table:data-pilot-member table:name="10805148" table:display="true" table:show-details="true"/>
                <table:data-pilot-member table:name="10891256" table:display="true" table:show-details="true"/>
                <table:data-pilot-member table:name="11142071" table:display="true" table:show-details="true"/>
                <table:data-pilot-member table:name="11221732" table:display="true" table:show-details="true"/>
                <table:data-pilot-member table:name="11324443" table:display="true" table:show-details="true"/>
                <table:data-pilot-member table:name="11470389" table:display="true" table:show-details="true"/>
                <table:data-pilot-member table:name="11536871" table:display="true" table:show-details="true"/>
                <table:data-pilot-member table:name="11620326" table:display="true" table:show-details="true"/>
                <table:data-pilot-member table:name="11632244" table:display="true" table:show-details="true"/>
                <table:data-pilot-member table:name="11679704" table:display="true" table:show-details="true"/>
                <table:data-pilot-member table:name="11764117" table:display="true" table:show-details="true"/>
                <table:data-pilot-member table:name="11884551" table:display="true" table:show-details="true"/>
                <table:data-pilot-member table:name="11951806" table:display="true" table:show-details="true"/>
                <table:data-pilot-member table:name="11953798" table:display="true" table:show-details="true"/>
                <table:data-pilot-member table:name="11966628" table:display="true" table:show-details="true"/>
                <table:data-pilot-member table:name="12070188" table:display="true" table:show-details="true"/>
                <table:data-pilot-member table:name="12230096" table:display="true" table:show-details="true"/>
                <table:data-pilot-member table:name="12424824" table:display="true" table:show-details="true"/>
                <table:data-pilot-member table:name="12528238" table:display="true" table:show-details="true"/>
                <table:data-pilot-member table:name="12598282" table:display="true" table:show-details="true"/>
                <table:data-pilot-member table:name="12669360" table:display="true" table:show-details="true"/>
                <table:data-pilot-member table:name="13113268" table:display="true" table:show-details="true"/>
                <table:data-pilot-member table:name="13160049" table:display="true" table:show-details="true"/>
                <table:data-pilot-member table:name="13266548" table:display="true" table:show-details="true"/>
                <table:data-pilot-member table:name="13543552" table:display="true" table:show-details="true"/>
                <table:data-pilot-member table:name="13544933" table:display="true" table:show-details="true"/>
                <table:data-pilot-member table:name="14057715" table:display="true" table:show-details="true"/>
                <table:data-pilot-member table:name="14070298" table:display="true" table:show-details="true"/>
                <table:data-pilot-member table:name="14165554" table:display="true" table:show-details="true"/>
                <table:data-pilot-member table:name="14513733" table:display="true" table:show-details="true"/>
                <table:data-pilot-member table:name="14518826" table:display="true" table:show-details="true"/>
                <table:data-pilot-member table:name="14619777" table:display="true" table:show-details="true"/>
                <table:data-pilot-member table:name="14633437" table:display="true" table:show-details="true"/>
                <table:data-pilot-member table:name="14850338" table:display="true" table:show-details="true"/>
                <table:data-pilot-member table:name="14902718" table:display="true" table:show-details="true"/>
                <table:data-pilot-member table:name="14923104" table:display="true" table:show-details="true"/>
                <table:data-pilot-member table:name="15170643" table:display="true" table:show-details="true"/>
                <table:data-pilot-member table:name="15752199" table:display="true" table:show-details="true"/>
                <table:data-pilot-member table:name="15822768" table:display="true" table:show-details="true"/>
                <table:data-pilot-member table:name="16058323" table:display="true" table:show-details="true"/>
                <table:data-pilot-member table:name="16235012" table:display="true" table:show-details="true"/>
                <table:data-pilot-member table:name="16592316" table:display="true" table:show-details="true"/>
                <table:data-pilot-member table:name="16746098" table:display="true" table:show-details="true"/>
                <table:data-pilot-member table:name="16786624" table:display="true" table:show-details="true"/>
                <table:data-pilot-member table:name="16892094" table:display="true" table:show-details="true"/>
                <table:data-pilot-member table:name="17029792" table:display="true" table:show-details="true"/>
                <table:data-pilot-member table:name="17192183" table:display="true" table:show-details="true"/>
                <table:data-pilot-member table:name="17213938" table:display="true" table:show-details="true"/>
                <table:data-pilot-member table:name="17345084" table:display="true" table:show-details="true"/>
                <table:data-pilot-member table:name="18151089" table:display="true" table:show-details="true"/>
                <table:data-pilot-member table:name="18161170" table:display="true" table:show-details="true"/>
                <table:data-pilot-member table:name="18262445" table:display="true" table:show-details="true"/>
                <table:data-pilot-member table:name="18456905" table:display="true" table:show-details="true"/>
                <table:data-pilot-member table:name="18465737" table:display="true" table:show-details="true"/>
                <table:data-pilot-member table:name="18781977" table:display="true" table:show-details="true"/>
                <table:data-pilot-member table:name="18853066" table:display="true" table:show-details="true"/>
                <table:data-pilot-member table:name="18873421" table:display="true" table:show-details="true"/>
                <table:data-pilot-member table:name="18891191" table:display="true" table:show-details="true"/>
                <table:data-pilot-member table:name="18928709" table:display="true" table:show-details="true"/>
                <table:data-pilot-member table:name="19052149" table:display="true" table:show-details="true"/>
                <table:data-pilot-member table:name="19204304" table:display="true" table:show-details="true"/>
                <table:data-pilot-member table:name="19594281" table:display="true" table:show-details="true"/>
                <table:data-pilot-member table:name="19841105" table:display="true" table:show-details="true"/>
                <table:data-pilot-member table:name="19933021" table:display="true" table:show-details="true"/>
                <table:data-pilot-member table:name="20137292" table:display="true" table:show-details="true"/>
                <table:data-pilot-member table:name="20266847" table:display="true" table:show-details="true"/>
                <table:data-pilot-member table:name="20303959" table:display="true" table:show-details="true"/>
                <table:data-pilot-member table:name="20384110" table:display="true" table:show-details="true"/>
                <table:data-pilot-member table:name="20401530" table:display="true" table:show-details="true"/>
                <table:data-pilot-member table:name="20429243" table:display="true" table:show-details="true"/>
                <table:data-pilot-member table:name="20861580" table:display="true" table:show-details="true"/>
                <table:data-pilot-member table:name="20877983" table:display="true" table:show-details="true"/>
                <table:data-pilot-member table:name="20928716" table:display="true" table:show-details="true"/>
                <table:data-pilot-member table:name="21060141" table:display="true" table:show-details="true"/>
                <table:data-pilot-member table:name="21119125" table:display="true" table:show-details="true"/>
                <table:data-pilot-member table:name="21176830" table:display="true" table:show-details="true"/>
                <table:data-pilot-member table:name="21250613" table:display="true" table:show-details="true"/>
                <table:data-pilot-member table:name="21295372" table:display="true" table:show-details="true"/>
                <table:data-pilot-member table:name="21381931" table:display="true" table:show-details="true"/>
                <table:data-pilot-member table:name="21540050" table:display="true" table:show-details="true"/>
                <table:data-pilot-member table:name="21698360" table:display="true" table:show-details="true"/>
                <table:data-pilot-member table:name="21888289" table:display="true" table:show-details="true"/>
                <table:data-pilot-member table:name="21984562" table:display="true" table:show-details="true"/>
                <table:data-pilot-member table:name="22056764" table:display="true" table:show-details="true"/>
                <table:data-pilot-member table:name="22370054" table:display="true" table:show-details="true"/>
                <table:data-pilot-member table:name="22418592" table:display="true" table:show-details="true"/>
                <table:data-pilot-member table:name="22830420" table:display="true" table:show-details="true"/>
                <table:data-pilot-member table:name="22867675" table:display="true" table:show-details="true"/>
                <table:data-pilot-member table:name="22875748" table:display="true" table:show-details="true"/>
                <table:data-pilot-member table:name="23024027" table:display="true" table:show-details="true"/>
                <table:data-pilot-member table:name="23112957" table:display="true" table:show-details="true"/>
                <table:data-pilot-member table:name="23647974" table:display="true" table:show-details="true"/>
                <table:data-pilot-member table:name="23699584" table:display="true" table:show-details="true"/>
                <table:data-pilot-member table:name="23784261" table:display="true" table:show-details="true"/>
                <table:data-pilot-member table:name="23837020" table:display="true" table:show-details="true"/>
                <table:data-pilot-member table:name="23972023" table:display="true" table:show-details="true"/>
                <table:data-pilot-member table:name="23994461" table:display="true" table:show-details="true"/>
                <table:data-pilot-member table:name="23999718" table:display="true" table:show-details="true"/>
                <table:data-pilot-member table:name="24053461" table:display="true" table:show-details="true"/>
                <table:data-pilot-member table:name="24198270" table:display="true" table:show-details="true"/>
                <table:data-pilot-member table:name="24253973" table:display="true" table:show-details="true"/>
                <table:data-pilot-member table:name="24442931" table:display="true" table:show-details="true"/>
                <table:data-pilot-member table:name="24552290" table:display="true" table:show-details="true"/>
                <table:data-pilot-member table:name="24575019" table:display="true" table:show-details="true"/>
                <table:data-pilot-member table:name="25022819" table:display="true" table:show-details="true"/>
                <table:data-pilot-member table:name="25058393" table:display="true" table:show-details="true"/>
                <table:data-pilot-member table:name="25454853" table:display="true" table:show-details="true"/>
                <table:data-pilot-member table:name="25639689" table:display="true" table:show-details="true"/>
                <table:data-pilot-member table:name="25701653" table:display="true" table:show-details="true"/>
                <table:data-pilot-member table:name="25768921" table:display="true" table:show-details="true"/>
                <table:data-pilot-member table:name="25952363" table:display="true" table:show-details="true"/>
                <table:data-pilot-member table:name="26132306" table:display="true" table:show-details="true"/>
                <table:data-pilot-member table:name="26145893" table:display="true" table:show-details="true"/>
                <table:data-pilot-member table:name="26160737" table:display="true" table:show-details="true"/>
                <table:data-pilot-member table:name="26930882" table:display="true" table:show-details="true"/>
                <table:data-pilot-member table:name="27137137" table:display="true" table:show-details="true"/>
                <table:data-pilot-member table:name="27590862" table:display="true" table:show-details="true"/>
                <table:data-pilot-member table:name="28088800" table:display="true" table:show-details="true"/>
                <table:data-pilot-member table:name="28169695" table:display="true" table:show-details="true"/>
                <table:data-pilot-member table:name="28178826" table:display="true" table:show-details="true"/>
                <table:data-pilot-member table:name="28384662" table:display="true" table:show-details="true"/>
                <table:data-pilot-member table:name="28420774" table:display="true" table:show-details="true"/>
                <table:data-pilot-member table:name="28521187" table:display="true" table:show-details="true"/>
                <table:data-pilot-member table:name="28759115" table:display="true" table:show-details="true"/>
                <table:data-pilot-member table:name="29006485" table:display="true" table:show-details="true"/>
                <table:data-pilot-member table:name="29013663" table:display="true" table:show-details="true"/>
                <table:data-pilot-member table:name="29140703" table:display="true" table:show-details="true"/>
                <table:data-pilot-member table:name="29321795" table:display="true" table:show-details="true"/>
                <table:data-pilot-member table:name="29500288" table:display="true" table:show-details="true"/>
                <table:data-pilot-member table:name="29735616" table:display="true" table:show-details="true"/>
                <table:data-pilot-member table:name="30117701" table:display="true" table:show-details="true"/>
                <table:data-pilot-member table:name="30158046" table:display="true" table:show-details="true"/>
                <table:data-pilot-member table:name="30219958" table:display="true" table:show-details="true"/>
                <table:data-pilot-member table:name="30409042" table:display="true" table:show-details="true"/>
                <table:data-pilot-member table:name="30481771" table:display="true" table:show-details="true"/>
                <table:data-pilot-member table:name="31122271" table:display="true" table:show-details="true"/>
                <table:data-pilot-member table:name="31399215" table:display="true" table:show-details="true"/>
                <table:data-pilot-member table:name="31493875" table:display="true" table:show-details="true"/>
                <table:data-pilot-member table:name="31652265" table:display="true" table:show-details="true"/>
                <table:data-pilot-member table:name="31671677" table:display="true" table:show-details="true"/>
                <table:data-pilot-member table:name="31829209" table:display="true" table:show-details="true"/>
                <table:data-pilot-member table:name="32413483" table:display="true" table:show-details="true"/>
                <table:data-pilot-member table:name="32791074" table:display="true" table:show-details="true"/>
                <table:data-pilot-member table:name="33260992" table:display="true" table:show-details="true"/>
                <table:data-pilot-member table:name="33299348" table:display="true" table:show-details="true"/>
                <table:data-pilot-member table:name="33327665" table:display="true" table:show-details="true"/>
                <table:data-pilot-member table:name="33471507" table:display="true" table:show-details="true"/>
                <table:data-pilot-member table:name="33477802" table:display="true" table:show-details="true"/>
                <table:data-pilot-member table:name="33520682" table:display="true" table:show-details="true"/>
                <table:data-pilot-member table:name="33860413" table:display="true" table:show-details="true"/>
                <table:data-pilot-member table:name="33988524" table:display="true" table:show-details="true"/>
                <table:data-pilot-member table:name="34097972" table:display="true" table:show-details="true"/>
                <table:data-pilot-member table:name="34159239" table:display="true" table:show-details="true"/>
                <table:data-pilot-member table:name="34178560" table:display="true" table:show-details="true"/>
                <table:data-pilot-member table:name="34238523" table:display="true" table:show-details="true"/>
                <table:data-pilot-member table:name="34535148" table:display="true" table:show-details="true"/>
                <table:data-pilot-member table:name="34769711" table:display="true" table:show-details="true"/>
                <table:data-pilot-member table:name="34998412" table:display="true" table:show-details="true"/>
                <table:data-pilot-member table:name="35160235" table:display="true" table:show-details="true"/>
                <table:data-pilot-member table:name="35208897" table:display="true" table:show-details="true"/>
                <table:data-pilot-member table:name="35241531" table:display="true" table:show-details="true"/>
                <table:data-pilot-member table:name="35558362" table:display="true" table:show-details="true"/>
                <table:data-pilot-member table:name="35678508" table:display="true" table:show-details="true"/>
                <table:data-pilot-member table:name="36237187" table:display="true" table:show-details="true"/>
                <table:data-pilot-member table:name="37041692" table:display="true" table:show-details="true"/>
                <table:data-pilot-member table:name="37460391" table:display="true" table:show-details="true"/>
                <table:data-pilot-member table:name="37488739" table:display="true" table:show-details="true"/>
                <table:data-pilot-member table:name="37592838" table:display="true" table:show-details="true"/>
                <table:data-pilot-member table:name="37614016" table:display="true" table:show-details="true"/>
                <table:data-pilot-member table:name="38115872" table:display="true" table:show-details="true"/>
                <table:data-pilot-member table:name="38234703" table:display="true" table:show-details="true"/>
                <table:data-pilot-member table:name="38281166" table:display="true" table:show-details="true"/>
                <table:data-pilot-member table:name="38324783" table:display="true" table:show-details="true"/>
                <table:data-pilot-member table:name="38360693" table:display="true" table:show-details="true"/>
                <table:data-pilot-member table:name="38824598" table:display="true" table:show-details="true"/>
                <table:data-pilot-member table:name="38952280" table:display="true" table:show-details="true"/>
                <table:data-pilot-member table:name="39415595" table:display="true" table:show-details="true"/>
                <table:data-pilot-member table:name="39807483" table:display="true" table:show-details="true"/>
                <table:data-pilot-member table:name="40055847" table:display="true" table:show-details="true"/>
                <table:data-pilot-member table:name="40076824" table:display="true" table:show-details="true"/>
                <table:data-pilot-member table:name="40284744" table:display="true" table:show-details="true"/>
                <table:data-pilot-member table:name="40344680" table:display="true" table:show-details="true"/>
                <table:data-pilot-member table:name="40394971" table:display="true" table:show-details="true"/>
                <table:data-pilot-member table:name="40553676" table:display="true" table:show-details="true"/>
                <table:data-pilot-member table:name="40700925" table:display="true" table:show-details="true"/>
                <table:data-pilot-member table:name="40975006" table:display="true" table:show-details="true"/>
                <table:data-pilot-member table:name="41043227" table:display="true" table:show-details="true"/>
                <table:data-pilot-member table:name="41492935" table:display="true" table:show-details="true"/>
                <table:data-pilot-member table:name="41514252" table:display="true" table:show-details="true"/>
                <table:data-pilot-member table:name="41788739" table:display="true" table:show-details="true"/>
                <table:data-pilot-member table:name="42220949" table:display="true" table:show-details="true"/>
                <table:data-pilot-member table:name="42649115" table:display="true" table:show-details="true"/>
                <table:data-pilot-member table:name="42697139" table:display="true" table:show-details="true"/>
                <table:data-pilot-member table:name="42741111" table:display="true" table:show-details="true"/>
                <table:data-pilot-member table:name="43296631" table:display="true" table:show-details="true"/>
                <table:data-pilot-member table:name="43504317" table:display="true" table:show-details="true"/>
                <table:data-pilot-member table:name="43599148" table:display="true" table:show-details="true"/>
                <table:data-pilot-member table:name="43649326" table:display="true" table:show-details="true"/>
                <table:data-pilot-member table:name="44056008" table:display="true" table:show-details="true"/>
                <table:data-pilot-member table:name="44166780" table:display="true" table:show-details="true"/>
                <table:data-pilot-member table:name="44204497" table:display="true" table:show-details="true"/>
                <table:data-pilot-member table:name="44464682" table:display="true" table:show-details="true"/>
                <table:data-pilot-member table:name="44467584" table:display="true" table:show-details="true"/>
                <table:data-pilot-member table:name="44515005" table:display="true" table:show-details="true"/>
                <table:data-pilot-member table:name="44554376" table:display="true" table:show-details="true"/>
                <table:data-pilot-member table:name="44728055" table:display="true" table:show-details="true"/>
                <table:data-pilot-member table:name="44984829" table:display="true" table:show-details="true"/>
                <table:data-pilot-member table:name="45117426" table:display="true" table:show-details="true"/>
                <table:data-pilot-member table:name="45189108" table:display="true" table:show-details="true"/>
                <table:data-pilot-member table:name="45207859" table:display="true" table:show-details="true"/>
                <table:data-pilot-member table:name="45284510" table:display="true" table:show-details="true"/>
                <table:data-pilot-member table:name="45323493" table:display="true" table:show-details="true"/>
                <table:data-pilot-member table:name="45416748" table:display="true" table:show-details="true"/>
                <table:data-pilot-member table:name="45577040" table:display="true" table:show-details="true"/>
                <table:data-pilot-member table:name="45648587" table:display="true" table:show-details="true"/>
                <table:data-pilot-member table:name="45989377" table:display="true" table:show-details="true"/>
                <table:data-pilot-member table:name="46110622" table:display="true" table:show-details="true"/>
                <table:data-pilot-member table:name="46155951" table:display="true" table:show-details="true"/>
                <table:data-pilot-member table:name="46299469" table:display="true" table:show-details="true"/>
                <table:data-pilot-member table:name="47058772" table:display="true" table:show-details="true"/>
                <table:data-pilot-member table:name="47653635" table:display="true" table:show-details="true"/>
                <table:data-pilot-member table:name="48054681" table:display="true" table:show-details="true"/>
                <table:data-pilot-member table:name="48541361" table:display="true" table:show-details="true"/>
                <table:data-pilot-member table:name="48622250" table:display="true" table:show-details="true"/>
                <table:data-pilot-member table:name="49989740" table:display="true" table:show-details="true"/>
                <table:data-pilot-member table:name="50280689" table:display="true" table:show-details="true"/>
                <table:data-pilot-member table:name="50344902" table:display="true" table:show-details="true"/>
                <table:data-pilot-member table:name="50402905" table:display="true" table:show-details="true"/>
                <table:data-pilot-member table:name="50433013" table:display="true" table:show-details="true"/>
                <table:data-pilot-member table:name="50495669" table:display="true" table:show-details="true"/>
                <table:data-pilot-member table:name="50545311" table:display="true" table:show-details="true"/>
                <table:data-pilot-member table:name="50551759" table:display="true" table:show-details="true"/>
                <table:data-pilot-member table:name="50656368" table:display="true" table:show-details="true"/>
                <table:data-pilot-member table:name="50752740" table:display="true" table:show-details="true"/>
                <table:data-pilot-member table:name="50859942" table:display="true" table:show-details="true"/>
                <table:data-pilot-member table:name="51441978" table:display="true" table:show-details="true"/>
                <table:data-pilot-member table:name="51680235" table:display="true" table:show-details="true"/>
                <table:data-pilot-member table:name="51719915" table:display="true" table:show-details="true"/>
                <table:data-pilot-member table:name="51732569" table:display="true" table:show-details="true"/>
                <table:data-pilot-member table:name="51776806" table:display="true" table:show-details="true"/>
                <table:data-pilot-member table:name="51782416" table:display="true" table:show-details="true"/>
                <table:data-pilot-member table:name="51839668" table:display="true" table:show-details="true"/>
                <table:data-pilot-member table:name="52148552" table:display="true" table:show-details="true"/>
                <table:data-pilot-member table:name="52171358" table:display="true" table:show-details="true"/>
                <table:data-pilot-member table:name="52214812" table:display="true" table:show-details="true"/>
                <table:data-pilot-member table:name="52313516" table:display="true" table:show-details="true"/>
                <table:data-pilot-member table:name="52432293" table:display="true" table:show-details="true"/>
                <table:data-pilot-member table:name="52433117" table:display="true" table:show-details="true"/>
                <table:data-pilot-member table:name="52467956" table:display="true" table:show-details="true"/>
                <table:data-pilot-member table:name="52472393" table:display="true" table:show-details="true"/>
                <table:data-pilot-member table:name="52812282" table:display="true" table:show-details="true"/>
                <table:data-pilot-member table:name="52880292" table:display="true" table:show-details="true"/>
                <table:data-pilot-member table:name="52962386" table:display="true" table:show-details="true"/>
                <table:data-pilot-member table:name="53320754" table:display="true" table:show-details="true"/>
                <table:data-pilot-member table:name="54266700" table:display="true" table:show-details="true"/>
                <table:data-pilot-member table:name="54296078" table:display="true" table:show-details="true"/>
                <table:data-pilot-member table:name="54472954" table:display="true" table:show-details="true"/>
                <table:data-pilot-member table:name="54750755" table:display="true" table:show-details="true"/>
                <table:data-pilot-member table:name="54828896" table:display="true" table:show-details="true"/>
                <table:data-pilot-member table:name="54837160" table:display="true" table:show-details="true"/>
                <table:data-pilot-member table:name="54840768" table:display="true" table:show-details="true"/>
                <table:data-pilot-member table:name="55719343" table:display="true" table:show-details="true"/>
                <table:data-pilot-member table:name="56231001" table:display="true" table:show-details="true"/>
                <table:data-pilot-member table:name="56720045" table:display="true" table:show-details="true"/>
                <table:data-pilot-member table:name="57073608" table:display="true" table:show-details="true"/>
                <table:data-pilot-member table:name="57122669" table:display="true" table:show-details="true"/>
                <table:data-pilot-member table:name="57324488" table:display="true" table:show-details="true"/>
                <table:data-pilot-member table:name="57419551" table:display="true" table:show-details="true"/>
                <table:data-pilot-member table:name="57735973" table:display="true" table:show-details="true"/>
                <table:data-pilot-member table:name="58237097" table:display="true" table:show-details="true"/>
                <table:data-pilot-member table:name="58293315" table:display="true" table:show-details="true"/>
                <table:data-pilot-member table:name="58580935" table:display="true" table:show-details="true"/>
                <table:data-pilot-member table:name="58616951" table:display="true" table:show-details="true"/>
                <table:data-pilot-member table:name="58736391" table:display="true" table:show-details="true"/>
                <table:data-pilot-member table:name="59095968" table:display="true" table:show-details="true"/>
                <table:data-pilot-member table:name="59359029" table:display="true" table:show-details="true"/>
                <table:data-pilot-member table:name="59569984" table:display="true" table:show-details="true"/>
                <table:data-pilot-member table:name="60306049" table:display="true" table:show-details="true"/>
                <table:data-pilot-member table:name="60376365" table:display="true" table:show-details="true"/>
                <table:data-pilot-member table:name="60756964" table:display="true" table:show-details="true"/>
                <table:data-pilot-member table:name="60766263" table:display="true" table:show-details="true"/>
                <table:data-pilot-member table:name="61168471" table:display="true" table:show-details="true"/>
                <table:data-pilot-member table:name="61346394" table:display="true" table:show-details="true"/>
                <table:data-pilot-member table:name="61700088" table:display="true" table:show-details="true"/>
                <table:data-pilot-member table:name="62301300" table:display="true" table:show-details="true"/>
                <table:data-pilot-member table:name="63160876" table:display="true" table:show-details="true"/>
                <table:data-pilot-member table:name="63907791" table:display="true" table:show-details="true"/>
                <table:data-pilot-member table:name="64461877" table:display="true" table:show-details="true"/>
                <table:data-pilot-member table:name="64512376" table:display="true" table:show-details="true"/>
                <table:data-pilot-member table:name="64856368" table:display="true" table:show-details="true"/>
                <table:data-pilot-member table:name="65130503" table:display="true" table:show-details="true"/>
                <table:data-pilot-member table:name="65223000" table:display="true" table:show-details="true"/>
                <table:data-pilot-member table:name="65335996" table:display="true" table:show-details="true"/>
                <table:data-pilot-member table:name="65502891" table:display="true" table:show-details="true"/>
                <table:data-pilot-member table:name="65564592" table:display="true" table:show-details="true"/>
                <table:data-pilot-member table:name="65600368" table:display="true" table:show-details="true"/>
                <table:data-pilot-member table:name="65699167" table:display="true" table:show-details="true"/>
                <table:data-pilot-member table:name="65701728" table:display="true" table:show-details="true"/>
                <table:data-pilot-member table:name="65946577" table:display="true" table:show-details="true"/>
                <table:data-pilot-member table:name="66579633" table:display="true" table:show-details="true"/>
                <table:data-pilot-member table:name="66778906" table:display="true" table:show-details="true"/>
                <table:data-pilot-member table:name="67131084" table:display="true" table:show-details="true"/>
                <table:data-pilot-member table:name="67402030" table:display="true" table:show-details="true"/>
                <table:data-pilot-member table:name="67424133" table:display="true" table:show-details="true"/>
                <table:data-pilot-member table:name="67593431" table:display="true" table:show-details="true"/>
                <table:data-pilot-member table:name="68536926" table:display="true" table:show-details="true"/>
                <table:data-pilot-member table:name="68828114" table:display="true" table:show-details="true"/>
                <table:data-pilot-member table:name="69098909" table:display="true" table:show-details="true"/>
                <table:data-pilot-member table:name="69139458" table:display="true" table:show-details="true"/>
                <table:data-pilot-member table:name="69140700" table:display="true" table:show-details="true"/>
                <table:data-pilot-member table:name="69569769" table:display="true" table:show-details="true"/>
                <table:data-pilot-member table:name="69965028" table:display="true" table:show-details="true"/>
                <table:data-pilot-member table:name="70190829" table:display="true" table:show-details="true"/>
                <table:data-pilot-member table:name="70340270" table:display="true" table:show-details="true"/>
                <table:data-pilot-member table:name="70347685" table:display="true" table:show-details="true"/>
                <table:data-pilot-member table:name="70734567" table:display="true" table:show-details="true"/>
                <table:data-pilot-member table:name="71328362" table:display="true" table:show-details="true"/>
                <table:data-pilot-member table:name="71424040" table:display="true" table:show-details="true"/>
                <table:data-pilot-member table:name="71515397" table:display="true" table:show-details="true"/>
                <table:data-pilot-member table:name="71847557" table:display="true" table:show-details="true"/>
                <table:data-pilot-member table:name="71874116" table:display="true" table:show-details="true"/>
                <table:data-pilot-member table:name="72008075" table:display="true" table:show-details="true"/>
                <table:data-pilot-member table:name="72009478" table:display="true" table:show-details="true"/>
                <table:data-pilot-member table:name="72349871" table:display="true" table:show-details="true"/>
                <table:data-pilot-member table:name="72473754" table:display="true" table:show-details="true"/>
                <table:data-pilot-member table:name="72529902" table:display="true" table:show-details="true"/>
                <table:data-pilot-member table:name="73075838" table:display="true" table:show-details="true"/>
                <table:data-pilot-member table:name="73529020" table:display="true" table:show-details="true"/>
                <table:data-pilot-member table:name="73603171" table:display="true" table:show-details="true"/>
                <table:data-pilot-member table:name="73826482" table:display="true" table:show-details="true"/>
                <table:data-pilot-member table:name="73832442" table:display="true" table:show-details="true"/>
                <table:data-pilot-member table:name="74113045" table:display="true" table:show-details="true"/>
                <table:data-pilot-member table:name="75081231" table:display="true" table:show-details="true"/>
                <table:data-pilot-member table:name="75490378" table:display="true" table:show-details="true"/>
                <table:data-pilot-member table:name="75528917" table:display="true" table:show-details="true"/>
                <table:data-pilot-member table:name="76015537" table:display="true" table:show-details="true"/>
                <table:data-pilot-member table:name="76252787" table:display="true" table:show-details="true"/>
                <table:data-pilot-member table:name="76542498" table:display="true" table:show-details="true"/>
                <table:data-pilot-member table:name="76639679" table:display="true" table:show-details="true"/>
                <table:data-pilot-member table:name="76690582" table:display="true" table:show-details="true"/>
                <table:data-pilot-member table:name="76901118" table:display="true" table:show-details="true"/>
                <table:data-pilot-member table:name="77149037" table:display="true" table:show-details="true"/>
                <table:data-pilot-member table:name="77228381" table:display="true" table:show-details="true"/>
                <table:data-pilot-member table:name="77325771" table:display="true" table:show-details="true"/>
                <table:data-pilot-member table:name="77682501" table:display="true" table:show-details="true"/>
                <table:data-pilot-member table:name="77685600" table:display="true" table:show-details="true"/>
                <table:data-pilot-member table:name="77817653" table:display="true" table:show-details="true"/>
                <table:data-pilot-member table:name="77893417" table:display="true" table:show-details="true"/>
                <table:data-pilot-member table:name="78519554" table:display="true" table:show-details="true"/>
                <table:data-pilot-member table:name="78911528" table:display="true" table:show-details="true"/>
                <table:data-pilot-member table:name="79070981" table:display="true" table:show-details="true"/>
                <table:data-pilot-member table:name="79173970" table:display="true" table:show-details="true"/>
                <table:data-pilot-member table:name="79257621" table:display="true" table:show-details="true"/>
                <table:data-pilot-member table:name="80643828" table:display="true" table:show-details="true"/>
                <table:data-pilot-member table:name="80815425" table:display="true" table:show-details="true"/>
                <table:data-pilot-member table:name="80858330" table:display="true" table:show-details="true"/>
                <table:data-pilot-member table:name="80882263" table:display="true" table:show-details="true"/>
                <table:data-pilot-member table:name="81102636" table:display="true" table:show-details="true"/>
                <table:data-pilot-member table:name="81368456" table:display="true" table:show-details="true"/>
                <table:data-pilot-member table:name="81410962" table:display="true" table:show-details="true"/>
                <table:data-pilot-member table:name="81615698" table:display="true" table:show-details="true"/>
                <table:data-pilot-member table:name="82521376" table:display="true" table:show-details="true"/>
                <table:data-pilot-member table:name="82781211" table:display="true" table:show-details="true"/>
                <table:data-pilot-member table:name="83932325" table:display="true" table:show-details="true"/>
                <table:data-pilot-member table:name="84435839" table:display="true" table:show-details="true"/>
                <table:data-pilot-member table:name="84802989" table:display="true" table:show-details="true"/>
                <table:data-pilot-member table:name="85050768" table:display="true" table:show-details="true"/>
                <table:data-pilot-member table:name="85135751" table:display="true" table:show-details="true"/>
                <table:data-pilot-member table:name="85174995" table:display="true" table:show-details="true"/>
                <table:data-pilot-member table:name="85213569" table:display="true" table:show-details="true"/>
                <table:data-pilot-member table:name="85364898" table:display="true" table:show-details="true"/>
                <table:data-pilot-member table:name="85481076" table:display="true" table:show-details="true"/>
                <table:data-pilot-member table:name="85640874" table:display="true" table:show-details="true"/>
                <table:data-pilot-member table:name="85829678" table:display="true" table:show-details="true"/>
                <table:data-pilot-member table:name="85872244" table:display="true" table:show-details="true"/>
                <table:data-pilot-member table:name="85956635" table:display="true" table:show-details="true"/>
                <table:data-pilot-member table:name="86014822" table:display="true" table:show-details="true"/>
                <table:data-pilot-member table:name="86297260" table:display="true" table:show-details="true"/>
                <table:data-pilot-member table:name="86383590" table:display="true" table:show-details="true"/>
                <table:data-pilot-member table:name="86621537" table:display="true" table:show-details="true"/>
                <table:data-pilot-member table:name="87009409" table:display="true" table:show-details="true"/>
                <table:data-pilot-member table:name="87278265" table:display="true" table:show-details="true"/>
                <table:data-pilot-member table:name="87321684" table:display="true" table:show-details="true"/>
                <table:data-pilot-member table:name="87642825" table:display="true" table:show-details="true"/>
                <table:data-pilot-member table:name="88516297" table:display="true" table:show-details="true"/>
                <table:data-pilot-member table:name="88881073" table:display="true" table:show-details="true"/>
                <table:data-pilot-member table:name="89552500" table:display="true" table:show-details="true"/>
                <table:data-pilot-member table:name="89662061" table:display="true" table:show-details="true"/>
                <table:data-pilot-member table:name="89772374" table:display="true" table:show-details="true"/>
                <table:data-pilot-member table:name="90209594" table:display="true" table:show-details="true"/>
                <table:data-pilot-member table:name="90587137" table:display="true" table:show-details="true"/>
                <table:data-pilot-member table:name="90676823" table:display="true" table:show-details="true"/>
                <table:data-pilot-member table:name="91479983" table:display="true" table:show-details="true"/>
                <table:data-pilot-member table:name="91615091" table:display="true" table:show-details="true"/>
                <table:data-pilot-member table:name="92197515" table:display="true" table:show-details="true"/>
                <table:data-pilot-member table:name="92394056" table:display="true" table:show-details="true"/>
                <table:data-pilot-member table:name="92821493" table:display="true" table:show-details="true"/>
                <table:data-pilot-member table:name="92838378" table:display="true" table:show-details="true"/>
                <table:data-pilot-member table:name="93139183" table:display="true" table:show-details="true"/>
                <table:data-pilot-member table:name="93193272" table:display="true" table:show-details="true"/>
                <table:data-pilot-member table:name="93472727" table:display="true" table:show-details="true"/>
                <table:data-pilot-member table:name="93668771" table:display="true" table:show-details="true"/>
                <table:data-pilot-member table:name="94178254" table:display="true" table:show-details="true"/>
                <table:data-pilot-member table:name="94602292" table:display="true" table:show-details="true"/>
                <table:data-pilot-member table:name="94913109" table:display="true" table:show-details="true"/>
                <table:data-pilot-member table:name="95914622" table:display="true" table:show-details="true"/>
                <table:data-pilot-member table:name="96389729" table:display="true" table:show-details="true"/>
                <table:data-pilot-member table:name="96985601" table:display="true" table:show-details="true"/>
                <table:data-pilot-member table:name="97051496" table:display="true" table:show-details="true"/>
                <table:data-pilot-member table:name="97209543" table:display="true" table:show-details="true"/>
                <table:data-pilot-member table:name="97617289" table:display="true" table:show-details="true"/>
                <table:data-pilot-member table:name="97864296" table:display="true" table:show-details="true"/>
                <table:data-pilot-member table:name="98034507" table:display="true" table:show-details="true"/>
                <table:data-pilot-member table:name="98319191" table:display="true" table:show-details="true"/>
                <table:data-pilot-member table:name="99118990" table:display="true" table:show-details="true"/>
                <table:data-pilot-member table:name="99543159" table:display="true" table:show-details="true"/>
                <table:data-pilot-member table:name="99838699" table:display="true" table:show-details="true"/>
                <table:data-pilot-member table:name="99998258" table:display="true" table:show-details="true"/>
                <table:data-pilot-member table:name="100100132" table:display="true" table:show-details="true"/>
                <table:data-pilot-member table:name="100139033" table:display="true" table:show-details="true"/>
                <table:data-pilot-member table:name="100256502" table:display="true" table:show-details="true"/>
                <table:data-pilot-member table:name="100283894" table:display="true" table:show-details="true"/>
                <table:data-pilot-member table:name="101295309" table:display="true" table:show-details="true"/>
                <table:data-pilot-member table:name="101986357" table:display="true" table:show-details="true"/>
                <table:data-pilot-member table:name="102040738" table:display="true" table:show-details="true"/>
                <table:data-pilot-member table:name="103108959" table:display="true" table:show-details="true"/>
                <table:data-pilot-member table:name="103898476" table:display="true" table:show-details="true"/>
                <table:data-pilot-member table:name="104380511" table:display="true" table:show-details="true"/>
                <table:data-pilot-member table:name="104443132" table:display="true" table:show-details="true"/>
                <table:data-pilot-member table:name="104666141" table:display="true" table:show-details="true"/>
                <table:data-pilot-member table:name="104667390" table:display="true" table:show-details="true"/>
                <table:data-pilot-member table:name="104737648" table:display="true" table:show-details="true"/>
                <table:data-pilot-member table:name="105603172" table:display="true" table:show-details="true"/>
                <table:data-pilot-member table:name="105687804" table:display="true" table:show-details="true"/>
                <table:data-pilot-member table:name="106336125" table:display="true" table:show-details="true"/>
                <table:data-pilot-member table:name="106354542" table:display="true" table:show-details="true"/>
                <table:data-pilot-member table:name="106599912" table:display="true" table:show-details="true"/>
                <table:data-pilot-member table:name="107185939" table:display="true" table:show-details="true"/>
                <table:data-pilot-member table:name="107672860" table:display="true" table:show-details="true"/>
                <table:data-pilot-member table:name="108098034" table:display="true" table:show-details="true"/>
                <table:data-pilot-member table:name="109762742" table:display="true" table:show-details="true"/>
                <table:data-pilot-member table:name="109820563" table:display="true" table:show-details="true"/>
                <table:data-pilot-member table:name="109934328" table:display="true" table:show-details="true"/>
                <table:data-pilot-member table:name="110822780" table:display="true" table:show-details="true"/>
                <table:data-pilot-member table:name="112043791" table:display="true" table:show-details="true"/>
                <table:data-pilot-member table:name="112079697" table:display="true" table:show-details="true"/>
                <table:data-pilot-member table:name="112098568" table:display="true" table:show-details="true"/>
                <table:data-pilot-member table:name="112428947" table:display="true" table:show-details="true"/>
                <table:data-pilot-member table:name="112617497" table:display="true" table:show-details="true"/>
                <table:data-pilot-member table:name="112969866" table:display="true" table:show-details="true"/>
                <table:data-pilot-member table:name="113167175" table:display="true" table:show-details="true"/>
                <table:data-pilot-member table:name="113998190" table:display="true" table:show-details="true"/>
                <table:data-pilot-member table:name="114161105" table:display="true" table:show-details="true"/>
                <table:data-pilot-member table:name="114400902" table:display="true" table:show-details="true"/>
                <table:data-pilot-member table:name="114732108" table:display="true" table:show-details="true"/>
                <table:data-pilot-member table:name="114887224" table:display="true" table:show-details="true"/>
                <table:data-pilot-member table:name="115394543" table:display="true" table:show-details="true"/>
                <table:data-pilot-member table:name="115472848" table:display="true" table:show-details="true"/>
                <table:data-pilot-member table:name="115878909" table:display="true" table:show-details="true"/>
                <table:data-pilot-member table:name="116187908" table:display="true" table:show-details="true"/>
                <table:data-pilot-member table:name="116499544" table:display="true" table:show-details="true"/>
                <table:data-pilot-member table:name="116541052" table:display="true" table:show-details="true"/>
                <table:data-pilot-member table:name="116558750" table:display="true" table:show-details="true"/>
                <table:data-pilot-member table:name="116947508" table:display="true" table:show-details="true"/>
                <table:data-pilot-member table:name="116963209" table:display="true" table:show-details="true"/>
                <table:data-pilot-member table:name="117011079" table:display="true" table:show-details="true"/>
                <table:data-pilot-member table:name="117836313" table:display="true" table:show-details="true"/>
                <table:data-pilot-member table:name="120005408" table:display="true" table:show-details="true"/>
                <table:data-pilot-member table:name="121041126" table:display="true" table:show-details="true"/>
                <table:data-pilot-member table:name="121678004" table:display="true" table:show-details="true"/>
                <table:data-pilot-member table:name="122229479" table:display="true" table:show-details="true"/>
                <table:data-pilot-member table:name="122507604" table:display="true" table:show-details="true"/>
                <table:data-pilot-member table:name="123611754" table:display="true" table:show-details="true"/>
                <table:data-pilot-member table:name="123636965" table:display="true" table:show-details="true"/>
                <table:data-pilot-member table:name="126181292" table:display="true" table:show-details="true"/>
                <table:data-pilot-member table:name="127053737" table:display="true" table:show-details="true"/>
                <table:data-pilot-member table:name="127405538" table:display="true" table:show-details="true"/>
                <table:data-pilot-member table:name="128060040" table:display="true" table:show-details="true"/>
                <table:data-pilot-member table:name="128115782" table:display="true" table:show-details="true"/>
                <table:data-pilot-member table:name="128441834" table:display="true" table:show-details="true"/>
                <table:data-pilot-member table:name="128596832" table:display="true" table:show-details="true"/>
                <table:data-pilot-member table:name="129202648" table:display="true" table:show-details="true"/>
                <table:data-pilot-member table:name="129387239" table:display="true" table:show-details="true"/>
                <table:data-pilot-member table:name="129604515" table:display="true" table:show-details="true"/>
                <table:data-pilot-member table:name="130047680" table:display="true" table:show-details="true"/>
                <table:data-pilot-member table:name="130855053" table:display="true" table:show-details="true"/>
                <table:data-pilot-member table:name="130955934" table:display="true" table:show-details="true"/>
                <table:data-pilot-member table:name="131035569" table:display="true" table:show-details="true"/>
                <table:data-pilot-member table:name="131691392" table:display="true" table:show-details="true"/>
                <table:data-pilot-member table:name="131699720" table:display="true" table:show-details="true"/>
                <table:data-pilot-member table:name="132357206" table:display="true" table:show-details="true"/>
                <table:data-pilot-member table:name="132432792" table:display="true" table:show-details="true"/>
                <table:data-pilot-member table:name="132499760" table:display="true" table:show-details="true"/>
                <table:data-pilot-member table:name="132599880" table:display="true" table:show-details="true"/>
                <table:data-pilot-member table:name="132653031" table:display="true" table:show-details="true"/>
                <table:data-pilot-member table:name="132677181" table:display="true" table:show-details="true"/>
                <table:data-pilot-member table:name="133217092" table:display="true" table:show-details="true"/>
                <table:data-pilot-member table:name="133364146" table:display="true" table:show-details="true"/>
                <table:data-pilot-member table:name="133505781" table:display="true" table:show-details="true"/>
                <table:data-pilot-member table:name="133870582" table:display="true" table:show-details="true"/>
                <table:data-pilot-member table:name="134256441" table:display="true" table:show-details="true"/>
                <table:data-pilot-member table:name="134359535" table:display="true" table:show-details="true"/>
                <table:data-pilot-member table:name="134590643" table:display="true" table:show-details="true"/>
                <table:data-pilot-member table:name="135251799" table:display="true" table:show-details="true"/>
                <table:data-pilot-member table:name="135468373" table:display="true" table:show-details="true"/>
                <table:data-pilot-member table:name="135683335" table:display="true" table:show-details="true"/>
                <table:data-pilot-member table:name="135908888" table:display="true" table:show-details="true"/>
                <table:data-pilot-member table:name="136017373" table:display="true" table:show-details="true"/>
                <table:data-pilot-member table:name="136277450" table:display="true" table:show-details="true"/>
                <table:data-pilot-member table:name="137422900" table:display="true" table:show-details="true"/>
                <table:data-pilot-member table:name="137900366" table:display="true" table:show-details="true"/>
                <table:data-pilot-member table:name="138245250" table:display="true" table:show-details="true"/>
                <table:data-pilot-member table:name="138708875" table:display="true" table:show-details="true"/>
                <table:data-pilot-member table:name="139013294" table:display="true" table:show-details="true"/>
                <table:data-pilot-member table:name="139282893" table:display="true" table:show-details="true"/>
                <table:data-pilot-member table:name="139802193" table:display="true" table:show-details="true"/>
                <table:data-pilot-member table:name="140083242" table:display="true" table:show-details="true"/>
                <table:data-pilot-member table:name="140649467" table:display="true" table:show-details="true"/>
                <table:data-pilot-member table:name="141417101" table:display="true" table:show-details="true"/>
                <table:data-pilot-member table:name="141816570" table:display="true" table:show-details="true"/>
                <table:data-pilot-member table:name="142133810" table:display="true" table:show-details="true"/>
                <table:data-pilot-member table:name="142500535" table:display="true" table:show-details="true"/>
                <table:data-pilot-member table:name="142502398" table:display="true" table:show-details="true"/>
                <table:data-pilot-member table:name="144154961" table:display="true" table:show-details="true"/>
                <table:data-pilot-member table:name="144289014" table:display="true" table:show-details="true"/>
                <table:data-pilot-member table:name="144417245" table:display="true" table:show-details="true"/>
                <table:data-pilot-member table:name="144998894" table:display="true" table:show-details="true"/>
                <table:data-pilot-member table:name="146567165" table:display="true" table:show-details="true"/>
                <table:data-pilot-member table:name="147636972" table:display="true" table:show-details="true"/>
                <table:data-pilot-member table:name="147665330" table:display="true" table:show-details="true"/>
                <table:data-pilot-member table:name="148103833" table:display="true" table:show-details="true"/>
                <table:data-pilot-member table:name="148773903" table:display="true" table:show-details="true"/>
                <table:data-pilot-member table:name="150135991" table:display="true" table:show-details="true"/>
                <table:data-pilot-member table:name="150654114" table:display="true" table:show-details="true"/>
                <table:data-pilot-member table:name="150910714" table:display="true" table:show-details="true"/>
                <table:data-pilot-member table:name="152429019" table:display="true" table:show-details="true"/>
                <table:data-pilot-member table:name="152548527" table:display="true" table:show-details="true"/>
                <table:data-pilot-member table:name="153296654" table:display="true" table:show-details="true"/>
                <table:data-pilot-member table:name="153899963" table:display="true" table:show-details="true"/>
                <table:data-pilot-member table:name="154353777" table:display="true" table:show-details="true"/>
                <table:data-pilot-member table:name="156927176" table:display="true" table:show-details="true"/>
                <table:data-pilot-member table:name="157433135" table:display="true" table:show-details="true"/>
                <table:data-pilot-member table:name="157596935" table:display="true" table:show-details="true"/>
                <table:data-pilot-member table:name="158553744" table:display="true" table:show-details="true"/>
                <table:data-pilot-member table:name="159617266" table:display="true" table:show-details="true"/>
                <table:data-pilot-member table:name="159701782" table:display="true" table:show-details="true"/>
                <table:data-pilot-member table:name="160267260" table:display="true" table:show-details="true"/>
                <table:data-pilot-member table:name="160307510" table:display="true" table:show-details="true"/>
                <table:data-pilot-member table:name="160384580" table:display="true" table:show-details="true"/>
                <table:data-pilot-member table:name="160688831" table:display="true" table:show-details="true"/>
                <table:data-pilot-member table:name="161199061" table:display="true" table:show-details="true"/>
                <table:data-pilot-member table:name="161972728" table:display="true" table:show-details="true"/>
                <table:data-pilot-member table:name="162693105" table:display="true" table:show-details="true"/>
                <table:data-pilot-member table:name="163069026" table:display="true" table:show-details="true"/>
                <table:data-pilot-member table:name="164062841" table:display="true" table:show-details="true"/>
                <table:data-pilot-member table:name="164778808" table:display="true" table:show-details="true"/>
                <table:data-pilot-member table:name="165267373" table:display="true" table:show-details="true"/>
                <table:data-pilot-member table:name="165673665" table:display="true" table:show-details="true"/>
                <table:data-pilot-member table:name="165975254" table:display="true" table:show-details="true"/>
                <table:data-pilot-member table:name="166104947" table:display="true" table:show-details="true"/>
                <table:data-pilot-member table:name="166745827" table:display="true" table:show-details="true"/>
                <table:data-pilot-member table:name="167030840" table:display="true" table:show-details="true"/>
                <table:data-pilot-member table:name="167219254" table:display="true" table:show-details="true"/>
                <table:data-pilot-member table:name="168076256" table:display="true" table:show-details="true"/>
                <table:data-pilot-member table:name="168120958" table:display="true" table:show-details="true"/>
                <table:data-pilot-member table:name="168807748" table:display="true" table:show-details="true"/>
                <table:data-pilot-member table:name="169802312" table:display="true" table:show-details="true"/>
                <table:data-pilot-member table:name="169974014" table:display="true" table:show-details="true"/>
                <table:data-pilot-member table:name="170389224" table:display="true" table:show-details="true"/>
                <table:data-pilot-member table:name="170682238" table:display="true" table:show-details="true"/>
                <table:data-pilot-member table:name="170808322" table:display="true" table:show-details="true"/>
                <table:data-pilot-member table:name="172151184" table:display="true" table:show-details="true"/>
                <table:data-pilot-member table:name="174682110" table:display="true" table:show-details="true"/>
                <table:data-pilot-member table:name="174807686" table:display="true" table:show-details="true"/>
                <table:data-pilot-member table:name="175326874" table:display="true" table:show-details="true"/>
                <table:data-pilot-member table:name="176517602" table:display="true" table:show-details="true"/>
                <table:data-pilot-member table:name="176902312" table:display="true" table:show-details="true"/>
                <table:data-pilot-member table:name="177300952" table:display="true" table:show-details="true"/>
                <table:data-pilot-member table:name="178272829" table:display="true" table:show-details="true"/>
                <table:data-pilot-member table:name="179104873" table:display="true" table:show-details="true"/>
                <table:data-pilot-member table:name="179367269" table:display="true" table:show-details="true"/>
                <table:data-pilot-member table:name="179537009" table:display="true" table:show-details="true"/>
                <table:data-pilot-member table:name="179676314" table:display="true" table:show-details="true"/>
                <table:data-pilot-member table:name="179907785" table:display="true" table:show-details="true"/>
                <table:data-pilot-member table:name="179947174" table:display="true" table:show-details="true"/>
                <table:data-pilot-member table:name="182189177" table:display="true" table:show-details="true"/>
                <table:data-pilot-member table:name="183439476" table:display="true" table:show-details="true"/>
                <table:data-pilot-member table:name="184243460" table:display="true" table:show-details="true"/>
                <table:data-pilot-member table:name="185636910" table:display="true" table:show-details="true"/>
                <table:data-pilot-member table:name="186634756" table:display="true" table:show-details="true"/>
                <table:data-pilot-member table:name="187131823" table:display="true" table:show-details="true"/>
                <table:data-pilot-member table:name="188080242" table:display="true" table:show-details="true"/>
                <table:data-pilot-member table:name="188510129" table:display="true" table:show-details="true"/>
                <table:data-pilot-member table:name="188838235" table:display="true" table:show-details="true"/>
                <table:data-pilot-member table:name="189595352" table:display="true" table:show-details="true"/>
                <table:data-pilot-member table:name="189762496" table:display="true" table:show-details="true"/>
                <table:data-pilot-member table:name="190314712" table:display="true" table:show-details="true"/>
                <table:data-pilot-member table:name="192390015" table:display="true" table:show-details="true"/>
                <table:data-pilot-member table:name="194424371" table:display="true" table:show-details="true"/>
                <table:data-pilot-member table:name="198158315" table:display="true" table:show-details="true"/>
                <table:data-pilot-member table:name="198276784" table:display="true" table:show-details="true"/>
                <table:data-pilot-member table:name="198572456" table:display="true" table:show-details="true"/>
                <table:data-pilot-member table:name="199380119" table:display="true" table:show-details="true"/>
                <table:data-pilot-member table:name="200605437" table:display="true" table:show-details="true"/>
                <table:data-pilot-member table:name="200651207" table:display="true" table:show-details="true"/>
                <table:data-pilot-member table:name="200683145" table:display="true" table:show-details="true"/>
                <table:data-pilot-member table:name="201341997" table:display="true" table:show-details="true"/>
                <table:data-pilot-member table:name="201450692" table:display="true" table:show-details="true"/>
                <table:data-pilot-member table:name="204046942" table:display="true" table:show-details="true"/>
                <table:data-pilot-member table:name="204337513" table:display="true" table:show-details="true"/>
                <table:data-pilot-member table:name="214031010" table:display="true" table:show-details="true"/>
                <table:data-pilot-member table:name="214477761" table:display="true" table:show-details="true"/>
                <table:data-pilot-member table:name="215186866" table:display="true" table:show-details="true"/>
                <table:data-pilot-member table:name="215682231" table:display="true" table:show-details="true"/>
                <table:data-pilot-member table:name="216296033" table:display="true" table:show-details="true"/>
                <table:data-pilot-member table:name="216484584" table:display="true" table:show-details="true"/>
                <table:data-pilot-member table:name="216490756" table:display="true" table:show-details="true"/>
                <table:data-pilot-member table:name="216792008" table:display="true" table:show-details="true"/>
                <table:data-pilot-member table:name="217890029" table:display="true" table:show-details="true"/>
                <table:data-pilot-member table:name="218870560" table:display="true" table:show-details="true"/>
                <table:data-pilot-member table:name="219044421" table:display="true" table:show-details="true"/>
                <table:data-pilot-member table:name="219385223" table:display="true" table:show-details="true"/>
                <table:data-pilot-member table:name="220312204" table:display="true" table:show-details="true"/>
                <table:data-pilot-member table:name="220364986" table:display="true" table:show-details="true"/>
                <table:data-pilot-member table:name="220368265" table:display="true" table:show-details="true"/>
                <table:data-pilot-member table:name="221746034" table:display="true" table:show-details="true"/>
                <table:data-pilot-member table:name="221911320" table:display="true" table:show-details="true"/>
                <table:data-pilot-member table:name="222133842" table:display="true" table:show-details="true"/>
                <table:data-pilot-member table:name="223765416" table:display="true" table:show-details="true"/>
                <table:data-pilot-member table:name="224450804" table:display="true" table:show-details="true"/>
                <table:data-pilot-member table:name="224808822" table:display="true" table:show-details="true"/>
                <table:data-pilot-member table:name="225567269" table:display="true" table:show-details="true"/>
                <table:data-pilot-member table:name="226509410" table:display="true" table:show-details="true"/>
                <table:data-pilot-member table:name="226751653" table:display="true" table:show-details="true"/>
                <table:data-pilot-member table:name="226805938" table:display="true" table:show-details="true"/>
                <table:data-pilot-member table:name="226902323" table:display="true" table:show-details="true"/>
                <table:data-pilot-member table:name="227695564" table:display="true" table:show-details="true"/>
                <table:data-pilot-member table:name="228997190" table:display="true" table:show-details="true"/>
                <table:data-pilot-member table:name="229173261" table:display="true" table:show-details="true"/>
                <table:data-pilot-member table:name="229759683" table:display="true" table:show-details="true"/>
                <table:data-pilot-member table:name="230465956" table:display="true" table:show-details="true"/>
                <table:data-pilot-member table:name="232037049" table:display="true" table:show-details="true"/>
                <table:data-pilot-member table:name="232539197" table:display="true" table:show-details="true"/>
                <table:data-pilot-member table:name="233027426" table:display="true" table:show-details="true"/>
                <table:data-pilot-member table:name="234105780" table:display="true" table:show-details="true"/>
                <table:data-pilot-member table:name="234379223" table:display="true" table:show-details="true"/>
                <table:data-pilot-member table:name="234494887" table:display="true" table:show-details="true"/>
                <table:data-pilot-member table:name="234678502" table:display="true" table:show-details="true"/>
                <table:data-pilot-member table:name="234844962" table:display="true" table:show-details="true"/>
                <table:data-pilot-member table:name="235736583" table:display="true" table:show-details="true"/>
                <table:data-pilot-member table:name="236234514" table:display="true" table:show-details="true"/>
                <table:data-pilot-member table:name="237980156" table:display="true" table:show-details="true"/>
                <table:data-pilot-member table:name="238100282" table:display="true" table:show-details="true"/>
                <table:data-pilot-member table:name="240813308" table:display="true" table:show-details="true"/>
                <table:data-pilot-member table:name="241545610" table:display="true" table:show-details="true"/>
                <table:data-pilot-member table:name="243658762" table:display="true" table:show-details="true"/>
                <table:data-pilot-member table:name="244684753" table:display="true" table:show-details="true"/>
                <table:data-pilot-member table:name="244979463" table:display="true" table:show-details="true"/>
                <table:data-pilot-member table:name="246059421" table:display="true" table:show-details="true"/>
                <table:data-pilot-member table:name="248783896" table:display="true" table:show-details="true"/>
                <table:data-pilot-member table:name="248870260" table:display="true" table:show-details="true"/>
                <table:data-pilot-member table:name="251189729" table:display="true" table:show-details="true"/>
                <table:data-pilot-member table:name="252968038" table:display="true" table:show-details="true"/>
                <table:data-pilot-member table:name="255883038" table:display="true" table:show-details="true"/>
                <table:data-pilot-member table:name="257056518" table:display="true" table:show-details="true"/>
                <table:data-pilot-member table:name="264696746" table:display="true" table:show-details="true"/>
                <table:data-pilot-member table:name="265225839" table:display="true" table:show-details="true"/>
                <table:data-pilot-member table:name="265525052" table:display="true" table:show-details="true"/>
                <table:data-pilot-member table:name="266057635" table:display="true" table:show-details="true"/>
                <table:data-pilot-member table:name="268417392" table:display="true" table:show-details="true"/>
                <table:data-pilot-member table:name="270477320" table:display="true" table:show-details="true"/>
                <table:data-pilot-member table:name="274790272" table:display="true" table:show-details="true"/>
                <table:data-pilot-member table:name="275465045" table:display="true" table:show-details="true"/>
                <table:data-pilot-member table:name="275729629" table:display="true" table:show-details="true"/>
                <table:data-pilot-member table:name="277024261" table:display="true" table:show-details="true"/>
                <table:data-pilot-member table:name="289475166" table:display="true" table:show-details="true"/>
                <table:data-pilot-member table:name="290301379" table:display="true" table:show-details="true"/>
                <table:data-pilot-member table:name="291728527" table:display="true" table:show-details="true"/>
                <table:data-pilot-member table:name="298036843" table:display="true" table:show-details="true"/>
                <table:data-pilot-member table:name="301771615" table:display="true" table:show-details="true"/>
                <table:data-pilot-member table:name="310973216" table:display="true" table:show-details="true"/>
                <table:data-pilot-member table:name="312575463" table:display="true" table:show-details="true"/>
                <table:data-pilot-member table:name="314837585" table:display="true" table:show-details="true"/>
                <table:data-pilot-member table:name="319252096" table:display="true" table:show-details="true"/>
                <table:data-pilot-member table:name="320229760" table:display="true" table:show-details="true"/>
                <table:data-pilot-member table:name="321205152" table:display="true" table:show-details="true"/>
                <table:data-pilot-member table:name="322670679" table:display="true" table:show-details="true"/>
                <table:data-pilot-member table:name="322824254" table:display="true" table:show-details="true"/>
                <table:data-pilot-member table:name="323677263" table:display="true" table:show-details="true"/>
                <table:data-pilot-member table:name="327639285" table:display="true" table:show-details="true"/>
                <table:data-pilot-member table:name="328129768" table:display="true" table:show-details="true"/>
                <table:data-pilot-member table:name="329824496" table:display="true" table:show-details="true"/>
                <table:data-pilot-member table:name="329867347" table:display="true" table:show-details="true"/>
                <table:data-pilot-member table:name="331216023" table:display="true" table:show-details="true"/>
                <table:data-pilot-member table:name="333283092" table:display="true" table:show-details="true"/>
                <table:data-pilot-member table:name="336844195" table:display="true" table:show-details="true"/>
                <table:data-pilot-member table:name="337169184" table:display="true" table:show-details="true"/>
                <table:data-pilot-member table:name="347579092" table:display="true" table:show-details="true"/>
                <table:data-pilot-member table:name="351728300" table:display="true" table:show-details="true"/>
                <table:data-pilot-member table:name="355807661" table:display="true" table:show-details="true"/>
                <table:data-pilot-member table:name="356591587" table:display="true" table:show-details="true"/>
                <table:data-pilot-member table:name="357111685" table:display="true" table:show-details="true"/>
                <table:data-pilot-member table:name="358240857" table:display="true" table:show-details="true"/>
                <table:data-pilot-member table:name="358711720" table:display="true" table:show-details="true"/>
                <table:data-pilot-member table:name="366527901" table:display="true" table:show-details="true"/>
                <table:data-pilot-member table:name="367229408" table:display="true" table:show-details="true"/>
                <table:data-pilot-member table:name="374801324" table:display="true" table:show-details="true"/>
                <table:data-pilot-member table:name="375470850" table:display="true" table:show-details="true"/>
                <table:data-pilot-member table:name="376574608" table:display="true" table:show-details="true"/>
                <table:data-pilot-member table:name="390418026" table:display="true" table:show-details="true"/>
                <table:data-pilot-member table:name="391650967" table:display="true" table:show-details="true"/>
                <table:data-pilot-member table:name="402450222" table:display="true" table:show-details="true"/>
                <table:data-pilot-member table:name="403314669" table:display="true" table:show-details="true"/>
                <table:data-pilot-member table:name="403841470" table:display="true" table:show-details="true"/>
                <table:data-pilot-member table:name="407466959" table:display="true" table:show-details="true"/>
                <table:data-pilot-member table:name="408425000" table:display="true" table:show-details="true"/>
                <table:data-pilot-member table:name="414401725" table:display="true" table:show-details="true"/>
                <table:data-pilot-member table:name="422928435" table:display="true" table:show-details="true"/>
                <table:data-pilot-member table:name="425277732" table:display="true" table:show-details="true"/>
                <table:data-pilot-member table:name="433060941" table:display="true" table:show-details="true"/>
                <table:data-pilot-member table:name="433721349" table:display="true" table:show-details="true"/>
                <table:data-pilot-member table:name="438791492" table:display="true" table:show-details="true"/>
                <table:data-pilot-member table:name="439570770" table:display="true" table:show-details="true"/>
                <table:data-pilot-member table:name="441848397" table:display="true" table:show-details="true"/>
                <table:data-pilot-member table:name="446447761" table:display="true" table:show-details="true"/>
                <table:data-pilot-member table:name="455459133" table:display="true" table:show-details="true"/>
                <table:data-pilot-member table:name="456931314" table:display="true" table:show-details="true"/>
                <table:data-pilot-member table:name="460555701" table:display="true" table:show-details="true"/>
                <table:data-pilot-member table:name="464094882" table:display="true" table:show-details="true"/>
                <table:data-pilot-member table:name="465960078" table:display="true" table:show-details="true"/>
                <table:data-pilot-member table:name="471611021" table:display="true" table:show-details="true"/>
                <table:data-pilot-member table:name="471734474" table:display="true" table:show-details="true"/>
                <table:data-pilot-member table:name="472550578" table:display="true" table:show-details="true"/>
                <table:data-pilot-member table:name="491043087" table:display="true" table:show-details="true"/>
                <table:data-pilot-member table:name="491506368" table:display="true" table:show-details="true"/>
                <table:data-pilot-member table:name="495048521" table:display="true" table:show-details="true"/>
                <table:data-pilot-member table:name="495975220" table:display="true" table:show-details="true"/>
                <table:data-pilot-member table:name="505416271" table:display="true" table:show-details="true"/>
                <table:data-pilot-member table:name="507253913" table:display="true" table:show-details="true"/>
                <table:data-pilot-member table:name="513462655" table:display="true" table:show-details="true"/>
                <table:data-pilot-member table:name="515376915" table:display="true" table:show-details="true"/>
                <table:data-pilot-member table:name="516757758" table:display="true" table:show-details="true"/>
                <table:data-pilot-member table:name="518823527" table:display="true" table:show-details="true"/>
                <table:data-pilot-member table:name="520111103" table:display="true" table:show-details="true"/>
                <table:data-pilot-member table:name="524852254" table:display="true" table:show-details="true"/>
                <table:data-pilot-member table:name="525123382" table:display="true" table:show-details="true"/>
                <table:data-pilot-member table:name="535659738" table:display="true" table:show-details="true"/>
                <table:data-pilot-member table:name="539474678" table:display="true" table:show-details="true"/>
                <table:data-pilot-member table:name="544028010" table:display="true" table:show-details="true"/>
                <table:data-pilot-member table:name="547554774" table:display="true" table:show-details="true"/>
                <table:data-pilot-member table:name="560684930" table:display="true" table:show-details="true"/>
                <table:data-pilot-member table:name="562888032" table:display="true" table:show-details="true"/>
                <table:data-pilot-member table:name="568583072" table:display="true" table:show-details="true"/>
                <table:data-pilot-member table:name="578799494" table:display="true" table:show-details="true"/>
                <table:data-pilot-member table:name="588872860" table:display="true" table:show-details="true"/>
                <table:data-pilot-member table:name="589366436" table:display="true" table:show-details="true"/>
                <table:data-pilot-member table:name="593460110" table:display="true" table:show-details="true"/>
                <table:data-pilot-member table:name="630736746" table:display="true" table:show-details="true"/>
                <table:data-pilot-member table:name="642347151" table:display="true" table:show-details="true"/>
                <table:data-pilot-member table:name="687489970" table:display="true" table:show-details="true"/>
                <table:data-pilot-member table:name="700596115" table:display="true" table:show-details="true"/>
                <table:data-pilot-member table:name="707958026" table:display="true" table:show-details="true"/>
                <table:data-pilot-member table:name="751126519" table:display="true" table:show-details="true"/>
                <table:data-pilot-member table:name="753240202" table:display="true" table:show-details="true"/>
                <table:data-pilot-member table:name="776609300" table:display="true" table:show-details="true"/>
                <table:data-pilot-member table:name="889888051" table:display="true" table:show-details="true"/>
                <table:data-pilot-member table:name="904474832" table:display="true" table:show-details="true"/>
                <table:data-pilot-member table:name="924532844" table:display="true" table:show-details="true"/>
                <table:data-pilot-member table:name="1004417239" table:display="true" table:show-details="true"/>
                <table:data-pilot-member table:name="1049218245" table:display="true" table:show-details="true"/>
                <table:data-pilot-member table:name="1159578119" table:display="true" table:show-details="true"/>
                <table:data-pilot-member table:name="1168449955" table:display="true" table:show-details="true"/>
                <table:data-pilot-member table:name="1183444004" table:display="true" table:show-details="true"/>
                <table:data-pilot-member table:name="1225117721" table:display="true" table:show-details="true"/>
                <table:data-pilot-member table:name="1230679145" table:display="true" table:show-details="true"/>
                <table:data-pilot-member table:name="1250939323" table:display="true" table:show-details="true"/>
                <table:data-pilot-member table:name="1252093667" table:display="true" table:show-details="true"/>
                <table:data-pilot-member table:name="1255597501" table:display="true" table:show-details="true"/>
                <table:data-pilot-member table:name="1272326184" table:display="true" table:show-details="true"/>
                <table:data-pilot-member table:name="1273548493" table:display="true" table:show-details="true"/>
                <table:data-pilot-member table:name="1298346285" table:display="true" table:show-details="true"/>
                <table:data-pilot-member table:name="1343536383" table:display="true" table:show-details="true"/>
                <table:data-pilot-member table:name="1375281227" table:display="true" table:show-details="true"/>
                <table:data-pilot-member table:name="1409045750" table:display="true" table:show-details="true"/>
                <table:data-pilot-member table:name="1409765630" table:display="true" table:show-details="true"/>
                <table:data-pilot-member table:name="1425466579" table:display="true" table:show-details="true"/>
                <table:data-pilot-member table:name="1488230693" table:display="true" table:show-details="true"/>
                <table:data-pilot-member table:name="1501133698" table:display="true" table:show-details="true"/>
                <table:data-pilot-member table:name="1519383763" table:display="true" table:show-details="true"/>
                <table:data-pilot-member table:name="1538408500" table:display="true" table:show-details="true"/>
                <table:data-pilot-member table:name="1582047703" table:display="true" table:show-details="true"/>
                <table:data-pilot-member table:name="1605145019" table:display="true" table:show-details="true"/>
                <table:data-pilot-member table:name="1629373942" table:display="true" table:show-details="true"/>
                <table:data-pilot-member table:name="1665109048" table:display="true" table:show-details="true"/>
                <table:data-pilot-member table:name="1672438929" table:display="true" table:show-details="true"/>
                <table:data-pilot-member table:name="1797059953" table:display="true" table:show-details="true"/>
                <table:data-pilot-member table:name="1827205343" table:display="true" table:show-details="true"/>
                <table:data-pilot-member table:name="2164382933" table:display="true" table:show-details="true"/>
                <table:data-pilot-member table:name="2235918047" table:display="true" table:show-details="true"/>
                <table:data-pilot-member table:name="225722454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5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50" table:display="true" table:show-details="true"/>
                <table:data-pilot-member table:name="151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7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2" table:display="true" table:show-details="true"/>
                <table:data-pilot-member table:name="174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3" table:display="true" table:show-details="true"/>
                <table:data-pilot-member table:name="184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90" table:display="true" table:show-details="true"/>
                <table:data-pilot-member table:name="191" table:display="true" table:show-details="true"/>
                <table:data-pilot-member table:name="193" table:display="true" table:show-details="true"/>
                <table:data-pilot-member table:name="194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200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5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10" table:display="true" table:show-details="true"/>
                <table:data-pilot-member table:name="215" table:display="true" table:show-details="true"/>
                <table:data-pilot-member table:name="216" table:display="true" table:show-details="true"/>
                <table:data-pilot-member table:name="217" table:display="true" table:show-details="true"/>
                <table:data-pilot-member table:name="218" table:display="true" table:show-details="true"/>
                <table:data-pilot-member table:name="219" table:display="true" table:show-details="true"/>
                <table:data-pilot-member table:name="221" table:display="true" table:show-details="true"/>
                <table:data-pilot-member table:name="222" table:display="true" table:show-details="true"/>
                <table:data-pilot-member table:name="223" table:display="true" table:show-details="true"/>
                <table:data-pilot-member table:name="224" table:display="true" table:show-details="true"/>
                <table:data-pilot-member table:name="226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0" table:display="true" table:show-details="true"/>
                <table:data-pilot-member table:name="232" table:display="true" table:show-details="true"/>
                <table:data-pilot-member table:name="233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39" table:display="true" table:show-details="true"/>
                <table:data-pilot-member table:name="240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8" table:display="true" table:show-details="true"/>
                <table:data-pilot-member table:name="249" table:display="true" table:show-details="true"/>
                <table:data-pilot-member table:name="250" table:display="true" table:show-details="true"/>
                <table:data-pilot-member table:name="251" table:display="true" table:show-details="true"/>
                <table:data-pilot-member table:name="252" table:display="true" table:show-details="true"/>
                <table:data-pilot-member table:name="253" table:display="true" table:show-details="true"/>
                <table:data-pilot-member table:name="254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60" table:display="true" table:show-details="true"/>
                <table:data-pilot-member table:name="261" table:display="true" table:show-details="true"/>
                <table:data-pilot-member table:name="262" table:display="true" table:show-details="true"/>
                <table:data-pilot-member table:name="264" table:display="true" table:show-details="true"/>
                <table:data-pilot-member table:name="265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70" table:display="true" table:show-details="true"/>
                <table:data-pilot-member table:name="273" table:display="true" table:show-details="true"/>
                <table:data-pilot-member table:name="276" table:display="true" table:show-details="true"/>
                <table:data-pilot-member table:name="278" table:display="true" table:show-details="true"/>
                <table:data-pilot-member table:name="282" table:display="true" table:show-details="true"/>
                <table:data-pilot-member table:name="283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89" table:display="true" table:show-details="true"/>
                <table:data-pilot-member table:name="290" table:display="true" table:show-details="true"/>
                <table:data-pilot-member table:name="291" table:display="true" table:show-details="true"/>
                <table:data-pilot-member table:name="294" table:display="true" table:show-details="true"/>
                <table:data-pilot-member table:name="295" table:display="true" table:show-details="true"/>
                <table:data-pilot-member table:name="296" table:display="true" table:show-details="true"/>
                <table:data-pilot-member table:name="298" table:display="true" table:show-details="true"/>
                <table:data-pilot-member table:name="299" table:display="true" table:show-details="true"/>
                <table:data-pilot-member table:name="301" table:display="true" table:show-details="true"/>
                <table:data-pilot-member table:name="302" table:display="true" table:show-details="true"/>
                <table:data-pilot-member table:name="306" table:display="true" table:show-details="true"/>
                <table:data-pilot-member table:name="309" table:display="true" table:show-details="true"/>
                <table:data-pilot-member table:name="312" table:display="true" table:show-details="true"/>
                <table:data-pilot-member table:name="314" table:display="true" table:show-details="true"/>
                <table:data-pilot-member table:name="315" table:display="true" table:show-details="true"/>
                <table:data-pilot-member table:name="317" table:display="true" table:show-details="true"/>
                <table:data-pilot-member table:name="321" table:display="true" table:show-details="true"/>
                <table:data-pilot-member table:name="322" table:display="true" table:show-details="true"/>
                <table:data-pilot-member table:name="323" table:display="true" table:show-details="true"/>
                <table:data-pilot-member table:name="324" table:display="true" table:show-details="true"/>
                <table:data-pilot-member table:name="326" table:display="true" table:show-details="true"/>
                <table:data-pilot-member table:name="330" table:display="true" table:show-details="true"/>
                <table:data-pilot-member table:name="332" table:display="true" table:show-details="true"/>
                <table:data-pilot-member table:name="334" table:display="true" table:show-details="true"/>
                <table:data-pilot-member table:name="335" table:display="true" table:show-details="true"/>
                <table:data-pilot-member table:name="338" table:display="true" table:show-details="true"/>
                <table:data-pilot-member table:name="339" table:display="true" table:show-details="true"/>
                <table:data-pilot-member table:name="343" table:display="true" table:show-details="true"/>
                <table:data-pilot-member table:name="344" table:display="true" table:show-details="true"/>
                <table:data-pilot-member table:name="346" table:display="true" table:show-details="true"/>
                <table:data-pilot-member table:name="348" table:display="true" table:show-details="true"/>
                <table:data-pilot-member table:name="349" table:display="true" table:show-details="true"/>
                <table:data-pilot-member table:name="351" table:display="true" table:show-details="true"/>
                <table:data-pilot-member table:name="353" table:display="true" table:show-details="true"/>
                <table:data-pilot-member table:name="357" table:display="true" table:show-details="true"/>
                <table:data-pilot-member table:name="358" table:display="true" table:show-details="true"/>
                <table:data-pilot-member table:name="360" table:display="true" table:show-details="true"/>
                <table:data-pilot-member table:name="362" table:display="true" table:show-details="true"/>
                <table:data-pilot-member table:name="364" table:display="true" table:show-details="true"/>
                <table:data-pilot-member table:name="367" table:display="true" table:show-details="true"/>
                <table:data-pilot-member table:name="370" table:display="true" table:show-details="true"/>
                <table:data-pilot-member table:name="372" table:display="true" table:show-details="true"/>
                <table:data-pilot-member table:name="374" table:display="true" table:show-details="true"/>
                <table:data-pilot-member table:name="377" table:display="true" table:show-details="true"/>
                <table:data-pilot-member table:name="381" table:display="true" table:show-details="true"/>
                <table:data-pilot-member table:name="383" table:display="true" table:show-details="true"/>
                <table:data-pilot-member table:name="384" table:display="true" table:show-details="true"/>
                <table:data-pilot-member table:name="386" table:display="true" table:show-details="true"/>
                <table:data-pilot-member table:name="388" table:display="true" table:show-details="true"/>
                <table:data-pilot-member table:name="389" table:display="true" table:show-details="true"/>
                <table:data-pilot-member table:name="390" table:display="true" table:show-details="true"/>
                <table:data-pilot-member table:name="392" table:display="true" table:show-details="true"/>
                <table:data-pilot-member table:name="393" table:display="true" table:show-details="true"/>
                <table:data-pilot-member table:name="395" table:display="true" table:show-details="true"/>
                <table:data-pilot-member table:name="396" table:display="true" table:show-details="true"/>
                <table:data-pilot-member table:name="397" table:display="true" table:show-details="true"/>
                <table:data-pilot-member table:name="399" table:display="true" table:show-details="true"/>
                <table:data-pilot-member table:name="401" table:display="true" table:show-details="true"/>
                <table:data-pilot-member table:name="405" table:display="true" table:show-details="true"/>
                <table:data-pilot-member table:name="406" table:display="true" table:show-details="true"/>
                <table:data-pilot-member table:name="407" table:display="true" table:show-details="true"/>
                <table:data-pilot-member table:name="408" table:display="true" table:show-details="true"/>
                <table:data-pilot-member table:name="411" table:display="true" table:show-details="true"/>
                <table:data-pilot-member table:name="412" table:display="true" table:show-details="true"/>
                <table:data-pilot-member table:name="413" table:display="true" table:show-details="true"/>
                <table:data-pilot-member table:name="415" table:display="true" table:show-details="true"/>
                <table:data-pilot-member table:name="418" table:display="true" table:show-details="true"/>
                <table:data-pilot-member table:name="419" table:display="true" table:show-details="true"/>
                <table:data-pilot-member table:name="420" table:display="true" table:show-details="true"/>
                <table:data-pilot-member table:name="421" table:display="true" table:show-details="true"/>
                <table:data-pilot-member table:name="429" table:display="true" table:show-details="true"/>
                <table:data-pilot-member table:name="431" table:display="true" table:show-details="true"/>
                <table:data-pilot-member table:name="452" table:display="true" table:show-details="true"/>
                <table:data-pilot-member table:name="454" table:display="true" table:show-details="true"/>
                <table:data-pilot-member table:name="459" table:display="true" table:show-details="true"/>
                <table:data-pilot-member table:name="469" table:display="true" table:show-details="true"/>
                <table:data-pilot-member table:name="470" table:display="true" table:show-details="true"/>
                <table:data-pilot-member table:name="471" table:display="true" table:show-details="true"/>
                <table:data-pilot-member table:name="475" table:display="true" table:show-details="true"/>
                <table:data-pilot-member table:name="480" table:display="true" table:show-details="true"/>
                <table:data-pilot-member table:name="485" table:display="true" table:show-details="true"/>
                <table:data-pilot-member table:name="488" table:display="true" table:show-details="true"/>
                <table:data-pilot-member table:name="491" table:display="true" table:show-details="true"/>
                <table:data-pilot-member table:name="497" table:display="true" table:show-details="true"/>
                <table:data-pilot-member table:name="499" table:display="true" table:show-details="true"/>
                <table:data-pilot-member table:name="501" table:display="true" table:show-details="true"/>
                <table:data-pilot-member table:name="505" table:display="true" table:show-details="true"/>
                <table:data-pilot-member table:name="506" table:display="true" table:show-details="true"/>
                <table:data-pilot-member table:name="509" table:display="true" table:show-details="true"/>
                <table:data-pilot-member table:name="511" table:display="true" table:show-details="true"/>
                <table:data-pilot-member table:name="513" table:display="true" table:show-details="true"/>
                <table:data-pilot-member table:name="516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9" table:display="true" table:show-details="true"/>
                <table:data-pilot-member table:name="531" table:display="true" table:show-details="true"/>
                <table:data-pilot-member table:name="534" table:display="true" table:show-details="true"/>
                <table:data-pilot-member table:name="535" table:display="true" table:show-details="true"/>
                <table:data-pilot-member table:name="536" table:display="true" table:show-details="true"/>
                <table:data-pilot-member table:name="539" table:display="true" table:show-details="true"/>
                <table:data-pilot-member table:name="540" table:display="true" table:show-details="true"/>
                <table:data-pilot-member table:name="541" table:display="true" table:show-details="true"/>
                <table:data-pilot-member table:name="543" table:display="true" table:show-details="true"/>
                <table:data-pilot-member table:name="545" table:display="true" table:show-details="true"/>
                <table:data-pilot-member table:name="550" table:display="true" table:show-details="true"/>
                <table:data-pilot-member table:name="551" table:display="true" table:show-details="true"/>
                <table:data-pilot-member table:name="553" table:display="true" table:show-details="true"/>
                <table:data-pilot-member table:name="554" table:display="true" table:show-details="true"/>
                <table:data-pilot-member table:name="555" table:display="true" table:show-details="true"/>
                <table:data-pilot-member table:name="557" table:display="true" table:show-details="true"/>
                <table:data-pilot-member table:name="561" table:display="true" table:show-details="true"/>
                <table:data-pilot-member table:name="565" table:display="true" table:show-details="true"/>
                <table:data-pilot-member table:name="573" table:display="true" table:show-details="true"/>
                <table:data-pilot-member table:name="581" table:display="true" table:show-details="true"/>
                <table:data-pilot-member table:name="590" table:display="true" table:show-details="true"/>
                <table:data-pilot-member table:name="601" table:display="true" table:show-details="true"/>
                <table:data-pilot-member table:name="605" table:display="true" table:show-details="true"/>
                <table:data-pilot-member table:name="606" table:display="true" table:show-details="true"/>
                <table:data-pilot-member table:name="607" table:display="true" table:show-details="true"/>
                <table:data-pilot-member table:name="615" table:display="true" table:show-details="true"/>
                <table:data-pilot-member table:name="617" table:display="true" table:show-details="true"/>
                <table:data-pilot-member table:name="623" table:display="true" table:show-details="true"/>
                <table:data-pilot-member table:name="628" table:display="true" table:show-details="true"/>
                <table:data-pilot-member table:name="630" table:display="true" table:show-details="true"/>
                <table:data-pilot-member table:name="631" table:display="true" table:show-details="true"/>
                <table:data-pilot-member table:name="654" table:display="true" table:show-details="true"/>
                <table:data-pilot-member table:name="659" table:display="true" table:show-details="true"/>
                <table:data-pilot-member table:name="663" table:display="true" table:show-details="true"/>
                <table:data-pilot-member table:name="664" table:display="true" table:show-details="true"/>
                <table:data-pilot-member table:name="667" table:display="true" table:show-details="true"/>
                <table:data-pilot-member table:name="668" table:display="true" table:show-details="true"/>
                <table:data-pilot-member table:name="671" table:display="true" table:show-details="true"/>
                <table:data-pilot-member table:name="674" table:display="true" table:show-details="true"/>
                <table:data-pilot-member table:name="683" table:display="true" table:show-details="true"/>
                <table:data-pilot-member table:name="686" table:display="true" table:show-details="true"/>
                <table:data-pilot-member table:name="689" table:display="true" table:show-details="true"/>
                <table:data-pilot-member table:name="690" table:display="true" table:show-details="true"/>
                <table:data-pilot-member table:name="695" table:display="true" table:show-details="true"/>
                <table:data-pilot-member table:name="697" table:display="true" table:show-details="true"/>
                <table:data-pilot-member table:name="699" table:display="true" table:show-details="true"/>
                <table:data-pilot-member table:name="710" table:display="true" table:show-details="true"/>
                <table:data-pilot-member table:name="712" table:display="true" table:show-details="true"/>
                <table:data-pilot-member table:name="721" table:display="true" table:show-details="true"/>
                <table:data-pilot-member table:name="722" table:display="true" table:show-details="true"/>
                <table:data-pilot-member table:name="723" table:display="true" table:show-details="true"/>
                <table:data-pilot-member table:name="725" table:display="true" table:show-details="true"/>
                <table:data-pilot-member table:name="730" table:display="true" table:show-details="true"/>
                <table:data-pilot-member table:name="736" table:display="true" table:show-details="true"/>
                <table:data-pilot-member table:name="738" table:display="true" table:show-details="true"/>
                <table:data-pilot-member table:name="739" table:display="true" table:show-details="true"/>
                <table:data-pilot-member table:name="742" table:display="true" table:show-details="true"/>
                <table:data-pilot-member table:name="747" table:display="true" table:show-details="true"/>
                <table:data-pilot-member table:name="748" table:display="true" table:show-details="true"/>
                <table:data-pilot-member table:name="762" table:display="true" table:show-details="true"/>
                <table:data-pilot-member table:name="764" table:display="true" table:show-details="true"/>
                <table:data-pilot-member table:name="765" table:display="true" table:show-details="true"/>
                <table:data-pilot-member table:name="775" table:display="true" table:show-details="true"/>
                <table:data-pilot-member table:name="776" table:display="true" table:show-details="true"/>
                <table:data-pilot-member table:name="783" table:display="true" table:show-details="true"/>
                <table:data-pilot-member table:name="786" table:display="true" table:show-details="true"/>
                <table:data-pilot-member table:name="789" table:display="true" table:show-details="true"/>
                <table:data-pilot-member table:name="790" table:display="true" table:show-details="true"/>
                <table:data-pilot-member table:name="795" table:display="true" table:show-details="true"/>
                <table:data-pilot-member table:name="817" table:display="true" table:show-details="true"/>
                <table:data-pilot-member table:name="819" table:display="true" table:show-details="true"/>
                <table:data-pilot-member table:name="823" table:display="true" table:show-details="true"/>
                <table:data-pilot-member table:name="830" table:display="true" table:show-details="true"/>
                <table:data-pilot-member table:name="831" table:display="true" table:show-details="true"/>
                <table:data-pilot-member table:name="842" table:display="true" table:show-details="true"/>
                <table:data-pilot-member table:name="846" table:display="true" table:show-details="true"/>
                <table:data-pilot-member table:name="851" table:display="true" table:show-details="true"/>
                <table:data-pilot-member table:name="858" table:display="true" table:show-details="true"/>
                <table:data-pilot-member table:name="865" table:display="true" table:show-details="true"/>
                <table:data-pilot-member table:name="873" table:display="true" table:show-details="true"/>
                <table:data-pilot-member table:name="876" table:display="true" table:show-details="true"/>
                <table:data-pilot-member table:name="882" table:display="true" table:show-details="true"/>
                <table:data-pilot-member table:name="884" table:display="true" table:show-details="true"/>
                <table:data-pilot-member table:name="886" table:display="true" table:show-details="true"/>
                <table:data-pilot-member table:name="893" table:display="true" table:show-details="true"/>
                <table:data-pilot-member table:name="898" table:display="true" table:show-details="true"/>
                <table:data-pilot-member table:name="899" table:display="true" table:show-details="true"/>
                <table:data-pilot-member table:name="909" table:display="true" table:show-details="true"/>
                <table:data-pilot-member table:name="938" table:display="true" table:show-details="true"/>
                <table:data-pilot-member table:name="939" table:display="true" table:show-details="true"/>
                <table:data-pilot-member table:name="943" table:display="true" table:show-details="true"/>
                <table:data-pilot-member table:name="946" table:display="true" table:show-details="true"/>
                <table:data-pilot-member table:name="952" table:display="true" table:show-details="true"/>
                <table:data-pilot-member table:name="962" table:display="true" table:show-details="true"/>
                <table:data-pilot-member table:name="965" table:display="true" table:show-details="true"/>
                <table:data-pilot-member table:name="973" table:display="true" table:show-details="true"/>
                <table:data-pilot-member table:name="984" table:display="true" table:show-details="true"/>
                <table:data-pilot-member table:name="1005" table:display="true" table:show-details="true"/>
                <table:data-pilot-member table:name="1023" table:display="true" table:show-details="true"/>
                <table:data-pilot-member table:name="1046" table:display="true" table:show-details="true"/>
                <table:data-pilot-member table:name="1047" table:display="true" table:show-details="true"/>
                <table:data-pilot-member table:name="1048" table:display="true" table:show-details="true"/>
                <table:data-pilot-member table:name="1052" table:display="true" table:show-details="true"/>
                <table:data-pilot-member table:name="1054" table:display="true" table:show-details="true"/>
                <table:data-pilot-member table:name="1055" table:display="true" table:show-details="true"/>
                <table:data-pilot-member table:name="1069" table:display="true" table:show-details="true"/>
                <table:data-pilot-member table:name="1079" table:display="true" table:show-details="true"/>
                <table:data-pilot-member table:name="1106" table:display="true" table:show-details="true"/>
                <table:data-pilot-member table:name="1109" table:display="true" table:show-details="true"/>
                <table:data-pilot-member table:name="1114" table:display="true" table:show-details="true"/>
                <table:data-pilot-member table:name="1116" table:display="true" table:show-details="true"/>
                <table:data-pilot-member table:name="1127" table:display="true" table:show-details="true"/>
                <table:data-pilot-member table:name="1134" table:display="true" table:show-details="true"/>
                <table:data-pilot-member table:name="1136" table:display="true" table:show-details="true"/>
                <table:data-pilot-member table:name="1157" table:display="true" table:show-details="true"/>
                <table:data-pilot-member table:name="1158" table:display="true" table:show-details="true"/>
                <table:data-pilot-member table:name="1163" table:display="true" table:show-details="true"/>
                <table:data-pilot-member table:name="1179" table:display="true" table:show-details="true"/>
                <table:data-pilot-member table:name="1184" table:display="true" table:show-details="true"/>
                <table:data-pilot-member table:name="1188" table:display="true" table:show-details="true"/>
                <table:data-pilot-member table:name="1189" table:display="true" table:show-details="true"/>
                <table:data-pilot-member table:name="1210" table:display="true" table:show-details="true"/>
                <table:data-pilot-member table:name="1220" table:display="true" table:show-details="true"/>
                <table:data-pilot-member table:name="1221" table:display="true" table:show-details="true"/>
                <table:data-pilot-member table:name="1225" table:display="true" table:show-details="true"/>
                <table:data-pilot-member table:name="1234" table:display="true" table:show-details="true"/>
                <table:data-pilot-member table:name="1235" table:display="true" table:show-details="true"/>
                <table:data-pilot-member table:name="1245" table:display="true" table:show-details="true"/>
                <table:data-pilot-member table:name="1259" table:display="true" table:show-details="true"/>
                <table:data-pilot-member table:name="1261" table:display="true" table:show-details="true"/>
                <table:data-pilot-member table:name="1269" table:display="true" table:show-details="true"/>
                <table:data-pilot-member table:name="1270" table:display="true" table:show-details="true"/>
                <table:data-pilot-member table:name="1277" table:display="true" table:show-details="true"/>
                <table:data-pilot-member table:name="1278" table:display="true" table:show-details="true"/>
                <table:data-pilot-member table:name="1279" table:display="true" table:show-details="true"/>
                <table:data-pilot-member table:name="1282" table:display="true" table:show-details="true"/>
                <table:data-pilot-member table:name="1286" table:display="true" table:show-details="true"/>
                <table:data-pilot-member table:name="1287" table:display="true" table:show-details="true"/>
                <table:data-pilot-member table:name="1292" table:display="true" table:show-details="true"/>
                <table:data-pilot-member table:name="1293" table:display="true" table:show-details="true"/>
                <table:data-pilot-member table:name="1296" table:display="true" table:show-details="true"/>
                <table:data-pilot-member table:name="1298" table:display="true" table:show-details="true"/>
                <table:data-pilot-member table:name="1307" table:display="true" table:show-details="true"/>
                <table:data-pilot-member table:name="1313" table:display="true" table:show-details="true"/>
                <table:data-pilot-member table:name="1315" table:display="true" table:show-details="true"/>
                <table:data-pilot-member table:name="1325" table:display="true" table:show-details="true"/>
                <table:data-pilot-member table:name="1335" table:display="true" table:show-details="true"/>
                <table:data-pilot-member table:name="1341" table:display="true" table:show-details="true"/>
                <table:data-pilot-member table:name="1342" table:display="true" table:show-details="true"/>
                <table:data-pilot-member table:name="1346" table:display="true" table:show-details="true"/>
                <table:data-pilot-member table:name="1353" table:display="true" table:show-details="true"/>
                <table:data-pilot-member table:name="1354" table:display="true" table:show-details="true"/>
                <table:data-pilot-member table:name="1356" table:display="true" table:show-details="true"/>
                <table:data-pilot-member table:name="1358" table:display="true" table:show-details="true"/>
                <table:data-pilot-member table:name="1362" table:display="true" table:show-details="true"/>
                <table:data-pilot-member table:name="1365" table:display="true" table:show-details="true"/>
                <table:data-pilot-member table:name="1367" table:display="true" table:show-details="true"/>
                <table:data-pilot-member table:name="1369" table:display="true" table:show-details="true"/>
                <table:data-pilot-member table:name="1376" table:display="true" table:show-details="true"/>
                <table:data-pilot-member table:name="1380" table:display="true" table:show-details="true"/>
                <table:data-pilot-member table:name="1387" table:display="true" table:show-details="true"/>
                <table:data-pilot-member table:name="1392" table:display="true" table:show-details="true"/>
                <table:data-pilot-member table:name="1397" table:display="true" table:show-details="true"/>
                <table:data-pilot-member table:name="1398" table:display="true" table:show-details="true"/>
                <table:data-pilot-member table:name="1400" table:display="true" table:show-details="true"/>
                <table:data-pilot-member table:name="1408" table:display="true" table:show-details="true"/>
                <table:data-pilot-member table:name="1410" table:display="true" table:show-details="true"/>
                <table:data-pilot-member table:name="1414" table:display="true" table:show-details="true"/>
                <table:data-pilot-member table:name="1416" table:display="true" table:show-details="true"/>
                <table:data-pilot-member table:name="1419" table:display="true" table:show-details="true"/>
                <table:data-pilot-member table:name="1423" table:display="true" table:show-details="true"/>
                <table:data-pilot-member table:name="1424" table:display="true" table:show-details="true"/>
                <table:data-pilot-member table:name="1427" table:display="true" table:show-details="true"/>
                <table:data-pilot-member table:name="1428" table:display="true" table:show-details="true"/>
                <table:data-pilot-member table:name="1437" table:display="true" table:show-details="true"/>
                <table:data-pilot-member table:name="1438" table:display="true" table:show-details="true"/>
                <table:data-pilot-member table:name="1440" table:display="true" table:show-details="true"/>
                <table:data-pilot-member table:name="1441" table:display="true" table:show-details="true"/>
                <table:data-pilot-member table:name="1443" table:display="true" table:show-details="true"/>
                <table:data-pilot-member table:name="1449" table:display="true" table:show-details="true"/>
                <table:data-pilot-member table:name="1450" table:display="true" table:show-details="true"/>
                <table:data-pilot-member table:name="1463" table:display="true" table:show-details="true"/>
                <table:data-pilot-member table:name="1472" table:display="true" table:show-details="true"/>
                <table:data-pilot-member table:name="1508" table:display="true" table:show-details="true"/>
                <table:data-pilot-member table:name="1520" table:display="true" table:show-details="true"/>
                <table:data-pilot-member table:name="1523" table:display="true" table:show-details="true"/>
                <table:data-pilot-member table:name="1528" table:display="true" table:show-details="true"/>
                <table:data-pilot-member table:name="1531" table:display="true" table:show-details="true"/>
                <table:data-pilot-member table:name="1533" table:display="true" table:show-details="true"/>
                <table:data-pilot-member table:name="1534" table:display="true" table:show-details="true"/>
                <table:data-pilot-member table:name="1535" table:display="true" table:show-details="true"/>
                <table:data-pilot-member table:name="1538" table:display="true" table:show-details="true"/>
                <table:data-pilot-member table:name="1553" table:display="true" table:show-details="true"/>
                <table:data-pilot-member table:name="1561" table:display="true" table:show-details="true"/>
                <table:data-pilot-member table:name="1570" table:display="true" table:show-details="true"/>
                <table:data-pilot-member table:name="1577" table:display="true" table:show-details="true"/>
                <table:data-pilot-member table:name="1581" table:display="true" table:show-details="true"/>
                <table:data-pilot-member table:name="1588" table:display="true" table:show-details="true"/>
                <table:data-pilot-member table:name="1590" table:display="true" table:show-details="true"/>
                <table:data-pilot-member table:name="1593" table:display="true" table:show-details="true"/>
                <table:data-pilot-member table:name="1604" table:display="true" table:show-details="true"/>
                <table:data-pilot-member table:name="1607" table:display="true" table:show-details="true"/>
                <table:data-pilot-member table:name="1613" table:display="true" table:show-details="true"/>
                <table:data-pilot-member table:name="1621" table:display="true" table:show-details="true"/>
                <table:data-pilot-member table:name="1662" table:display="true" table:show-details="true"/>
                <table:data-pilot-member table:name="1682" table:display="true" table:show-details="true"/>
                <table:data-pilot-member table:name="1693" table:display="true" table:show-details="true"/>
                <table:data-pilot-member table:name="1698" table:display="true" table:show-details="true"/>
                <table:data-pilot-member table:name="1713" table:display="true" table:show-details="true"/>
                <table:data-pilot-member table:name="1750" table:display="true" table:show-details="true"/>
                <table:data-pilot-member table:name="1764" table:display="true" table:show-details="true"/>
                <table:data-pilot-member table:name="1765" table:display="true" table:show-details="true"/>
                <table:data-pilot-member table:name="1814" table:display="true" table:show-details="true"/>
                <table:data-pilot-member table:name="1822" table:display="true" table:show-details="true"/>
                <table:data-pilot-member table:name="1906" table:display="true" table:show-details="true"/>
                <table:data-pilot-member table:name="1940" table:display="true" table:show-details="true"/>
                <table:data-pilot-member table:name="2017" table:display="true" table:show-details="true"/>
                <table:data-pilot-member table:name="2075" table:display="true" table:show-details="true"/>
                <table:data-pilot-member table:name="2096" table:display="true" table:show-details="true"/>
                <table:data-pilot-member table:name="2115" table:display="true" table:show-details="true"/>
                <table:data-pilot-member table:name="2129" table:display="true" table:show-details="true"/>
                <table:data-pilot-member table:name="2138" table:display="true" table:show-details="true"/>
                <table:data-pilot-member table:name="2139" table:display="true" table:show-details="true"/>
                <table:data-pilot-member table:name="2172" table:display="true" table:show-details="true"/>
                <table:data-pilot-member table:name="2173" table:display="true" table:show-details="true"/>
                <table:data-pilot-member table:name="2194" table:display="true" table:show-details="true"/>
                <table:data-pilot-member table:name="2197" table:display="true" table:show-details="true"/>
                <table:data-pilot-member table:name="2202" table:display="true" table:show-details="true"/>
                <table:data-pilot-member table:name="2209" table:display="true" table:show-details="true"/>
                <table:data-pilot-member table:name="2211" table:display="true" table:show-details="true"/>
                <table:data-pilot-member table:name="2221" table:display="true" table:show-details="true"/>
                <table:data-pilot-member table:name="2262" table:display="true" table:show-details="true"/>
                <table:data-pilot-member table:name="2284" table:display="true" table:show-details="true"/>
                <table:data-pilot-member table:name="2325" table:display="true" table:show-details="true"/>
                <table:data-pilot-member table:name="2353" table:display="true" table:show-details="true"/>
                <table:data-pilot-member table:name="2368" table:display="true" table:show-details="true"/>
                <table:data-pilot-member table:name="2380" table:display="true" table:show-details="true"/>
                <table:data-pilot-member table:name="2386" table:display="true" table:show-details="true"/>
                <table:data-pilot-member table:name="2421" table:display="true" table:show-details="true"/>
                <table:data-pilot-member table:name="2435" table:display="true" table:show-details="true"/>
                <table:data-pilot-member table:name="2441" table:display="true" table:show-details="true"/>
                <table:data-pilot-member table:name="2465" table:display="true" table:show-details="true"/>
                <table:data-pilot-member table:name="2487" table:display="true" table:show-details="true"/>
                <table:data-pilot-member table:name="2535" table:display="true" table:show-details="true"/>
                <table:data-pilot-member table:name="2544" table:display="true" table:show-details="true"/>
                <table:data-pilot-member table:name="2571" table:display="true" table:show-details="true"/>
                <table:data-pilot-member table:name="2639" table:display="true" table:show-details="true"/>
                <table:data-pilot-member table:name="2643" table:display="true" table:show-details="true"/>
                <table:data-pilot-member table:name="2703" table:display="true" table:show-details="true"/>
                <table:data-pilot-member table:name="2714" table:display="true" table:show-details="true"/>
                <table:data-pilot-member table:name="2729" table:display="true" table:show-details="true"/>
                <table:data-pilot-member table:name="2733" table:display="true" table:show-details="true"/>
                <table:data-pilot-member table:name="2734" table:display="true" table:show-details="true"/>
                <table:data-pilot-member table:name="2796" table:display="true" table:show-details="true"/>
                <table:data-pilot-member table:name="2799" table:display="true" table:show-details="true"/>
                <table:data-pilot-member table:name="2808" table:display="true" table:show-details="true"/>
                <table:data-pilot-member table:name="2850" table:display="true" table:show-details="true"/>
                <table:data-pilot-member table:name="2887" table:display="true" table:show-details="true"/>
                <table:data-pilot-member table:name="2948" table:display="true" table:show-details="true"/>
                <table:data-pilot-member table:name="2963" table:display="true" table:show-details="true"/>
                <table:data-pilot-member table:name="2971" table:display="true" table:show-details="true"/>
                <table:data-pilot-member table:name="2982" table:display="true" table:show-details="true"/>
                <table:data-pilot-member table:name="3019" table:display="true" table:show-details="true"/>
                <table:data-pilot-member table:name="3028" table:display="true" table:show-details="true"/>
                <table:data-pilot-member table:name="3031" table:display="true" table:show-details="true"/>
                <table:data-pilot-member table:name="3039" table:display="true" table:show-details="true"/>
                <table:data-pilot-member table:name="3046" table:display="true" table:show-details="true"/>
                <table:data-pilot-member table:name="3086" table:display="true" table:show-details="true"/>
                <table:data-pilot-member table:name="3118" table:display="true" table:show-details="true"/>
                <table:data-pilot-member table:name="3172" table:display="true" table:show-details="true"/>
                <table:data-pilot-member table:name="3195" table:display="true" table:show-details="true"/>
                <table:data-pilot-member table:name="3201" table:display="true" table:show-details="true"/>
                <table:data-pilot-member table:name="3228" table:display="true" table:show-details="true"/>
                <table:data-pilot-member table:name="3231" table:display="true" table:show-details="true"/>
                <table:data-pilot-member table:name="3263" table:display="true" table:show-details="true"/>
                <table:data-pilot-member table:name="3294" table:display="true" table:show-details="true"/>
                <table:data-pilot-member table:name="3333" table:display="true" table:show-details="true"/>
                <table:data-pilot-member table:name="3343" table:display="true" table:show-details="true"/>
                <table:data-pilot-member table:name="3386" table:display="true" table:show-details="true"/>
                <table:data-pilot-member table:name="3393" table:display="true" table:show-details="true"/>
                <table:data-pilot-member table:name="3407" table:display="true" table:show-details="true"/>
                <table:data-pilot-member table:name="3452" table:display="true" table:show-details="true"/>
                <table:data-pilot-member table:name="3458" table:display="true" table:show-details="true"/>
                <table:data-pilot-member table:name="3477" table:display="true" table:show-details="true"/>
                <table:data-pilot-member table:name="3489" table:display="true" table:show-details="true"/>
                <table:data-pilot-member table:name="3523" table:display="true" table:show-details="true"/>
                <table:data-pilot-member table:name="3570" table:display="true" table:show-details="true"/>
                <table:data-pilot-member table:name="3579" table:display="true" table:show-details="true"/>
                <table:data-pilot-member table:name="3712" table:display="true" table:show-details="true"/>
                <table:data-pilot-member table:name="3770" table:display="true" table:show-details="true"/>
                <table:data-pilot-member table:name="3818" table:display="true" table:show-details="true"/>
                <table:data-pilot-member table:name="4027" table:display="true" table:show-details="true"/>
                <table:data-pilot-member table:name="4171" table:display="true" table:show-details="true"/>
                <table:data-pilot-member table:name="4623" table:display="true" table:show-details="true"/>
                <table:data-pilot-member table:name="4877" table:display="true" table:show-details="true"/>
                <table:data-pilot-member table:name="4989" table:display="true" table:show-details="true"/>
                <table:data-pilot-member table:name="5392" table:display="true" table:show-details="true"/>
                <table:data-pilot-member table:name="5522" table:display="true" table:show-details="true"/>
                <table:data-pilot-member table:name="5632" table:display="true" table:show-details="true"/>
                <table:data-pilot-member table:name="5787" table:display="true" table:show-details="true"/>
                <table:data-pilot-member table:name="5866" table:display="true" table:show-details="true"/>
                <table:data-pilot-member table:name="10833" table:display="true" table:show-details="true"/>
                <table:data-pilot-member table:name="1105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_raw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41" table:display="true" table:show-details="true"/>
                <table:data-pilot-member table:name="47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60" table:display="true" table:show-details="true"/>
                <table:data-pilot-member table:name="64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71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1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101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4" table:display="true" table:show-details="true"/>
                <table:data-pilot-member table:name="116" table:display="true" table:show-details="true"/>
                <table:data-pilot-member table:name="121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41" table:display="true" table:show-details="true"/>
                <table:data-pilot-member table:name="149" table:display="true" table:show-details="true"/>
                <table:data-pilot-member table:name="154" table:display="true" table:show-details="true"/>
                <table:data-pilot-member table:name="174" table:display="true" table:show-details="true"/>
                <table:data-pilot-member table:name="179" table:display="true" table:show-details="true"/>
                <table:data-pilot-member table:name="186" table:display="true" table:show-details="true"/>
                <table:data-pilot-member table:name="202" table:display="true" table:show-details="true"/>
                <table:data-pilot-member table:name="209" table:display="true" table:show-details="true"/>
                <table:data-pilot-member table:name="22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_movie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9" table:display="true" table:show-details="true"/>
                <table:data-pilot-member table:name="41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6" table:display="true" table:show-details="true"/>
                <table:data-pilot-member table:name="49" table:display="true" table:show-details="true"/>
                <table:data-pilot-member table:name="51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6" table:display="true" table:show-details="true"/>
                <table:data-pilot-member table:name="59" table:display="true" table:show-details="true"/>
                <table:data-pilot-member table:name="61" table:display="true" table:show-details="true"/>
                <table:data-pilot-member table:name="63" table:display="true" table:show-details="true"/>
                <table:data-pilot-member table:name="65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1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7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-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_movie_0x239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-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_movie_240x479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7" table:display="true" table:show-details="true"/>
                <table:data-pilot-member table:name="-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_movie_480plus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2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9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9" table:display="true" table:show-details="true"/>
                <table:data-pilot-member table:name="63" table:display="true" table:show-details="true"/>
                <table:data-pilot-member table:name="65" table:display="true" table:show-details="true"/>
                <table:data-pilot-member table:name="7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_refer_wmf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49" table:display="true" table:show-details="true"/>
                <table:data-pilot-member table:name="150" table:display="true" table:show-details="true"/>
                <table:data-pilot-member table:name="151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7" table:display="true" table:show-details="true"/>
                <table:data-pilot-member table:name="158" table:display="true" table:show-details="true"/>
                <table:data-pilot-member table:name="160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3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79" table:display="true" table:show-details="true"/>
                <table:data-pilot-member table:name="181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4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0" table:display="true" table:show-details="true"/>
                <table:data-pilot-member table:name="194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8" table:display="true" table:show-details="true"/>
                <table:data-pilot-member table:name="200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5" table:display="true" table:show-details="true"/>
                <table:data-pilot-member table:name="206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09" table:display="true" table:show-details="true"/>
                <table:data-pilot-member table:name="210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16" table:display="true" table:show-details="true"/>
                <table:data-pilot-member table:name="217" table:display="true" table:show-details="true"/>
                <table:data-pilot-member table:name="218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1" table:display="true" table:show-details="true"/>
                <table:data-pilot-member table:name="222" table:display="true" table:show-details="true"/>
                <table:data-pilot-member table:name="223" table:display="true" table:show-details="true"/>
                <table:data-pilot-member table:name="224" table:display="true" table:show-details="true"/>
                <table:data-pilot-member table:name="226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0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40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4" table:display="true" table:show-details="true"/>
                <table:data-pilot-member table:name="245" table:display="true" table:show-details="true"/>
                <table:data-pilot-member table:name="246" table:display="true" table:show-details="true"/>
                <table:data-pilot-member table:name="248" table:display="true" table:show-details="true"/>
                <table:data-pilot-member table:name="249" table:display="true" table:show-details="true"/>
                <table:data-pilot-member table:name="251" table:display="true" table:show-details="true"/>
                <table:data-pilot-member table:name="253" table:display="true" table:show-details="true"/>
                <table:data-pilot-member table:name="254" table:display="true" table:show-details="true"/>
                <table:data-pilot-member table:name="257" table:display="true" table:show-details="true"/>
                <table:data-pilot-member table:name="261" table:display="true" table:show-details="true"/>
                <table:data-pilot-member table:name="262" table:display="true" table:show-details="true"/>
                <table:data-pilot-member table:name="263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0" table:display="true" table:show-details="true"/>
                <table:data-pilot-member table:name="281" table:display="true" table:show-details="true"/>
                <table:data-pilot-member table:name="282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90" table:display="true" table:show-details="true"/>
                <table:data-pilot-member table:name="292" table:display="true" table:show-details="true"/>
                <table:data-pilot-member table:name="293" table:display="true" table:show-details="true"/>
                <table:data-pilot-member table:name="294" table:display="true" table:show-details="true"/>
                <table:data-pilot-member table:name="298" table:display="true" table:show-details="true"/>
                <table:data-pilot-member table:name="304" table:display="true" table:show-details="true"/>
                <table:data-pilot-member table:name="306" table:display="true" table:show-details="true"/>
                <table:data-pilot-member table:name="308" table:display="true" table:show-details="true"/>
                <table:data-pilot-member table:name="310" table:display="true" table:show-details="true"/>
                <table:data-pilot-member table:name="315" table:display="true" table:show-details="true"/>
                <table:data-pilot-member table:name="316" table:display="true" table:show-details="true"/>
                <table:data-pilot-member table:name="317" table:display="true" table:show-details="true"/>
                <table:data-pilot-member table:name="318" table:display="true" table:show-details="true"/>
                <table:data-pilot-member table:name="322" table:display="true" table:show-details="true"/>
                <table:data-pilot-member table:name="324" table:display="true" table:show-details="true"/>
                <table:data-pilot-member table:name="326" table:display="true" table:show-details="true"/>
                <table:data-pilot-member table:name="328" table:display="true" table:show-details="true"/>
                <table:data-pilot-member table:name="332" table:display="true" table:show-details="true"/>
                <table:data-pilot-member table:name="336" table:display="true" table:show-details="true"/>
                <table:data-pilot-member table:name="337" table:display="true" table:show-details="true"/>
                <table:data-pilot-member table:name="345" table:display="true" table:show-details="true"/>
                <table:data-pilot-member table:name="346" table:display="true" table:show-details="true"/>
                <table:data-pilot-member table:name="348" table:display="true" table:show-details="true"/>
                <table:data-pilot-member table:name="349" table:display="true" table:show-details="true"/>
                <table:data-pilot-member table:name="356" table:display="true" table:show-details="true"/>
                <table:data-pilot-member table:name="358" table:display="true" table:show-details="true"/>
                <table:data-pilot-member table:name="361" table:display="true" table:show-details="true"/>
                <table:data-pilot-member table:name="362" table:display="true" table:show-details="true"/>
                <table:data-pilot-member table:name="364" table:display="true" table:show-details="true"/>
                <table:data-pilot-member table:name="365" table:display="true" table:show-details="true"/>
                <table:data-pilot-member table:name="370" table:display="true" table:show-details="true"/>
                <table:data-pilot-member table:name="372" table:display="true" table:show-details="true"/>
                <table:data-pilot-member table:name="376" table:display="true" table:show-details="true"/>
                <table:data-pilot-member table:name="378" table:display="true" table:show-details="true"/>
                <table:data-pilot-member table:name="384" table:display="true" table:show-details="true"/>
                <table:data-pilot-member table:name="385" table:display="true" table:show-details="true"/>
                <table:data-pilot-member table:name="389" table:display="true" table:show-details="true"/>
                <table:data-pilot-member table:name="392" table:display="true" table:show-details="true"/>
                <table:data-pilot-member table:name="393" table:display="true" table:show-details="true"/>
                <table:data-pilot-member table:name="407" table:display="true" table:show-details="true"/>
                <table:data-pilot-member table:name="412" table:display="true" table:show-details="true"/>
                <table:data-pilot-member table:name="416" table:display="true" table:show-details="true"/>
                <table:data-pilot-member table:name="417" table:display="true" table:show-details="true"/>
                <table:data-pilot-member table:name="423" table:display="true" table:show-details="true"/>
                <table:data-pilot-member table:name="424" table:display="true" table:show-details="true"/>
                <table:data-pilot-member table:name="427" table:display="true" table:show-details="true"/>
                <table:data-pilot-member table:name="429" table:display="true" table:show-details="true"/>
                <table:data-pilot-member table:name="432" table:display="true" table:show-details="true"/>
                <table:data-pilot-member table:name="434" table:display="true" table:show-details="true"/>
                <table:data-pilot-member table:name="435" table:display="true" table:show-details="true"/>
                <table:data-pilot-member table:name="445" table:display="true" table:show-details="true"/>
                <table:data-pilot-member table:name="458" table:display="true" table:show-details="true"/>
                <table:data-pilot-member table:name="459" table:display="true" table:show-details="true"/>
                <table:data-pilot-member table:name="461" table:display="true" table:show-details="true"/>
                <table:data-pilot-member table:name="463" table:display="true" table:show-details="true"/>
                <table:data-pilot-member table:name="464" table:display="true" table:show-details="true"/>
                <table:data-pilot-member table:name="465" table:display="true" table:show-details="true"/>
                <table:data-pilot-member table:name="466" table:display="true" table:show-details="true"/>
                <table:data-pilot-member table:name="468" table:display="true" table:show-details="true"/>
                <table:data-pilot-member table:name="470" table:display="true" table:show-details="true"/>
                <table:data-pilot-member table:name="471" table:display="true" table:show-details="true"/>
                <table:data-pilot-member table:name="472" table:display="true" table:show-details="true"/>
                <table:data-pilot-member table:name="476" table:display="true" table:show-details="true"/>
                <table:data-pilot-member table:name="482" table:display="true" table:show-details="true"/>
                <table:data-pilot-member table:name="484" table:display="true" table:show-details="true"/>
                <table:data-pilot-member table:name="485" table:display="true" table:show-details="true"/>
                <table:data-pilot-member table:name="488" table:display="true" table:show-details="true"/>
                <table:data-pilot-member table:name="490" table:display="true" table:show-details="true"/>
                <table:data-pilot-member table:name="492" table:display="true" table:show-details="true"/>
                <table:data-pilot-member table:name="494" table:display="true" table:show-details="true"/>
                <table:data-pilot-member table:name="496" table:display="true" table:show-details="true"/>
                <table:data-pilot-member table:name="501" table:display="true" table:show-details="true"/>
                <table:data-pilot-member table:name="503" table:display="true" table:show-details="true"/>
                <table:data-pilot-member table:name="517" table:display="true" table:show-details="true"/>
                <table:data-pilot-member table:name="525" table:display="true" table:show-details="true"/>
                <table:data-pilot-member table:name="537" table:display="true" table:show-details="true"/>
                <table:data-pilot-member table:name="539" table:display="true" table:show-details="true"/>
                <table:data-pilot-member table:name="545" table:display="true" table:show-details="true"/>
                <table:data-pilot-member table:name="546" table:display="true" table:show-details="true"/>
                <table:data-pilot-member table:name="554" table:display="true" table:show-details="true"/>
                <table:data-pilot-member table:name="555" table:display="true" table:show-details="true"/>
                <table:data-pilot-member table:name="557" table:display="true" table:show-details="true"/>
                <table:data-pilot-member table:name="558" table:display="true" table:show-details="true"/>
                <table:data-pilot-member table:name="559" table:display="true" table:show-details="true"/>
                <table:data-pilot-member table:name="565" table:display="true" table:show-details="true"/>
                <table:data-pilot-member table:name="569" table:display="true" table:show-details="true"/>
                <table:data-pilot-member table:name="571" table:display="true" table:show-details="true"/>
                <table:data-pilot-member table:name="580" table:display="true" table:show-details="true"/>
                <table:data-pilot-member table:name="583" table:display="true" table:show-details="true"/>
                <table:data-pilot-member table:name="586" table:display="true" table:show-details="true"/>
                <table:data-pilot-member table:name="591" table:display="true" table:show-details="true"/>
                <table:data-pilot-member table:name="594" table:display="true" table:show-details="true"/>
                <table:data-pilot-member table:name="595" table:display="true" table:show-details="true"/>
                <table:data-pilot-member table:name="600" table:display="true" table:show-details="true"/>
                <table:data-pilot-member table:name="601" table:display="true" table:show-details="true"/>
                <table:data-pilot-member table:name="604" table:display="true" table:show-details="true"/>
                <table:data-pilot-member table:name="607" table:display="true" table:show-details="true"/>
                <table:data-pilot-member table:name="610" table:display="true" table:show-details="true"/>
                <table:data-pilot-member table:name="611" table:display="true" table:show-details="true"/>
                <table:data-pilot-member table:name="614" table:display="true" table:show-details="true"/>
                <table:data-pilot-member table:name="615" table:display="true" table:show-details="true"/>
                <table:data-pilot-member table:name="616" table:display="true" table:show-details="true"/>
                <table:data-pilot-member table:name="620" table:display="true" table:show-details="true"/>
                <table:data-pilot-member table:name="622" table:display="true" table:show-details="true"/>
                <table:data-pilot-member table:name="623" table:display="true" table:show-details="true"/>
                <table:data-pilot-member table:name="624" table:display="true" table:show-details="true"/>
                <table:data-pilot-member table:name="626" table:display="true" table:show-details="true"/>
                <table:data-pilot-member table:name="636" table:display="true" table:show-details="true"/>
                <table:data-pilot-member table:name="643" table:display="true" table:show-details="true"/>
                <table:data-pilot-member table:name="647" table:display="true" table:show-details="true"/>
                <table:data-pilot-member table:name="649" table:display="true" table:show-details="true"/>
                <table:data-pilot-member table:name="650" table:display="true" table:show-details="true"/>
                <table:data-pilot-member table:name="655" table:display="true" table:show-details="true"/>
                <table:data-pilot-member table:name="659" table:display="true" table:show-details="true"/>
                <table:data-pilot-member table:name="663" table:display="true" table:show-details="true"/>
                <table:data-pilot-member table:name="668" table:display="true" table:show-details="true"/>
                <table:data-pilot-member table:name="670" table:display="true" table:show-details="true"/>
                <table:data-pilot-member table:name="673" table:display="true" table:show-details="true"/>
                <table:data-pilot-member table:name="678" table:display="true" table:show-details="true"/>
                <table:data-pilot-member table:name="683" table:display="true" table:show-details="true"/>
                <table:data-pilot-member table:name="684" table:display="true" table:show-details="true"/>
                <table:data-pilot-member table:name="687" table:display="true" table:show-details="true"/>
                <table:data-pilot-member table:name="688" table:display="true" table:show-details="true"/>
                <table:data-pilot-member table:name="690" table:display="true" table:show-details="true"/>
                <table:data-pilot-member table:name="692" table:display="true" table:show-details="true"/>
                <table:data-pilot-member table:name="693" table:display="true" table:show-details="true"/>
                <table:data-pilot-member table:name="701" table:display="true" table:show-details="true"/>
                <table:data-pilot-member table:name="708" table:display="true" table:show-details="true"/>
                <table:data-pilot-member table:name="714" table:display="true" table:show-details="true"/>
                <table:data-pilot-member table:name="717" table:display="true" table:show-details="true"/>
                <table:data-pilot-member table:name="719" table:display="true" table:show-details="true"/>
                <table:data-pilot-member table:name="720" table:display="true" table:show-details="true"/>
                <table:data-pilot-member table:name="721" table:display="true" table:show-details="true"/>
                <table:data-pilot-member table:name="723" table:display="true" table:show-details="true"/>
                <table:data-pilot-member table:name="727" table:display="true" table:show-details="true"/>
                <table:data-pilot-member table:name="730" table:display="true" table:show-details="true"/>
                <table:data-pilot-member table:name="738" table:display="true" table:show-details="true"/>
                <table:data-pilot-member table:name="743" table:display="true" table:show-details="true"/>
                <table:data-pilot-member table:name="744" table:display="true" table:show-details="true"/>
                <table:data-pilot-member table:name="747" table:display="true" table:show-details="true"/>
                <table:data-pilot-member table:name="753" table:display="true" table:show-details="true"/>
                <table:data-pilot-member table:name="755" table:display="true" table:show-details="true"/>
                <table:data-pilot-member table:name="759" table:display="true" table:show-details="true"/>
                <table:data-pilot-member table:name="760" table:display="true" table:show-details="true"/>
                <table:data-pilot-member table:name="767" table:display="true" table:show-details="true"/>
                <table:data-pilot-member table:name="768" table:display="true" table:show-details="true"/>
                <table:data-pilot-member table:name="774" table:display="true" table:show-details="true"/>
                <table:data-pilot-member table:name="783" table:display="true" table:show-details="true"/>
                <table:data-pilot-member table:name="785" table:display="true" table:show-details="true"/>
                <table:data-pilot-member table:name="789" table:display="true" table:show-details="true"/>
                <table:data-pilot-member table:name="793" table:display="true" table:show-details="true"/>
                <table:data-pilot-member table:name="795" table:display="true" table:show-details="true"/>
                <table:data-pilot-member table:name="796" table:display="true" table:show-details="true"/>
                <table:data-pilot-member table:name="798" table:display="true" table:show-details="true"/>
                <table:data-pilot-member table:name="803" table:display="true" table:show-details="true"/>
                <table:data-pilot-member table:name="804" table:display="true" table:show-details="true"/>
                <table:data-pilot-member table:name="817" table:display="true" table:show-details="true"/>
                <table:data-pilot-member table:name="821" table:display="true" table:show-details="true"/>
                <table:data-pilot-member table:name="822" table:display="true" table:show-details="true"/>
                <table:data-pilot-member table:name="825" table:display="true" table:show-details="true"/>
                <table:data-pilot-member table:name="828" table:display="true" table:show-details="true"/>
                <table:data-pilot-member table:name="833" table:display="true" table:show-details="true"/>
                <table:data-pilot-member table:name="837" table:display="true" table:show-details="true"/>
                <table:data-pilot-member table:name="838" table:display="true" table:show-details="true"/>
                <table:data-pilot-member table:name="843" table:display="true" table:show-details="true"/>
                <table:data-pilot-member table:name="847" table:display="true" table:show-details="true"/>
                <table:data-pilot-member table:name="853" table:display="true" table:show-details="true"/>
                <table:data-pilot-member table:name="854" table:display="true" table:show-details="true"/>
                <table:data-pilot-member table:name="859" table:display="true" table:show-details="true"/>
                <table:data-pilot-member table:name="862" table:display="true" table:show-details="true"/>
                <table:data-pilot-member table:name="863" table:display="true" table:show-details="true"/>
                <table:data-pilot-member table:name="867" table:display="true" table:show-details="true"/>
                <table:data-pilot-member table:name="874" table:display="true" table:show-details="true"/>
                <table:data-pilot-member table:name="885" table:display="true" table:show-details="true"/>
                <table:data-pilot-member table:name="888" table:display="true" table:show-details="true"/>
                <table:data-pilot-member table:name="891" table:display="true" table:show-details="true"/>
                <table:data-pilot-member table:name="894" table:display="true" table:show-details="true"/>
                <table:data-pilot-member table:name="896" table:display="true" table:show-details="true"/>
                <table:data-pilot-member table:name="912" table:display="true" table:show-details="true"/>
                <table:data-pilot-member table:name="913" table:display="true" table:show-details="true"/>
                <table:data-pilot-member table:name="921" table:display="true" table:show-details="true"/>
                <table:data-pilot-member table:name="922" table:display="true" table:show-details="true"/>
                <table:data-pilot-member table:name="933" table:display="true" table:show-details="true"/>
                <table:data-pilot-member table:name="938" table:display="true" table:show-details="true"/>
                <table:data-pilot-member table:name="946" table:display="true" table:show-details="true"/>
                <table:data-pilot-member table:name="948" table:display="true" table:show-details="true"/>
                <table:data-pilot-member table:name="952" table:display="true" table:show-details="true"/>
                <table:data-pilot-member table:name="953" table:display="true" table:show-details="true"/>
                <table:data-pilot-member table:name="960" table:display="true" table:show-details="true"/>
                <table:data-pilot-member table:name="961" table:display="true" table:show-details="true"/>
                <table:data-pilot-member table:name="969" table:display="true" table:show-details="true"/>
                <table:data-pilot-member table:name="979" table:display="true" table:show-details="true"/>
                <table:data-pilot-member table:name="987" table:display="true" table:show-details="true"/>
                <table:data-pilot-member table:name="989" table:display="true" table:show-details="true"/>
                <table:data-pilot-member table:name="990" table:display="true" table:show-details="true"/>
                <table:data-pilot-member table:name="1013" table:display="true" table:show-details="true"/>
                <table:data-pilot-member table:name="1015" table:display="true" table:show-details="true"/>
                <table:data-pilot-member table:name="1022" table:display="true" table:show-details="true"/>
                <table:data-pilot-member table:name="1028" table:display="true" table:show-details="true"/>
                <table:data-pilot-member table:name="1029" table:display="true" table:show-details="true"/>
                <table:data-pilot-member table:name="1032" table:display="true" table:show-details="true"/>
                <table:data-pilot-member table:name="1036" table:display="true" table:show-details="true"/>
                <table:data-pilot-member table:name="1038" table:display="true" table:show-details="true"/>
                <table:data-pilot-member table:name="1042" table:display="true" table:show-details="true"/>
                <table:data-pilot-member table:name="1044" table:display="true" table:show-details="true"/>
                <table:data-pilot-member table:name="1045" table:display="true" table:show-details="true"/>
                <table:data-pilot-member table:name="1053" table:display="true" table:show-details="true"/>
                <table:data-pilot-member table:name="1056" table:display="true" table:show-details="true"/>
                <table:data-pilot-member table:name="1058" table:display="true" table:show-details="true"/>
                <table:data-pilot-member table:name="1059" table:display="true" table:show-details="true"/>
                <table:data-pilot-member table:name="1065" table:display="true" table:show-details="true"/>
                <table:data-pilot-member table:name="1072" table:display="true" table:show-details="true"/>
                <table:data-pilot-member table:name="1074" table:display="true" table:show-details="true"/>
                <table:data-pilot-member table:name="1081" table:display="true" table:show-details="true"/>
                <table:data-pilot-member table:name="1084" table:display="true" table:show-details="true"/>
                <table:data-pilot-member table:name="1087" table:display="true" table:show-details="true"/>
                <table:data-pilot-member table:name="1103" table:display="true" table:show-details="true"/>
                <table:data-pilot-member table:name="1108" table:display="true" table:show-details="true"/>
                <table:data-pilot-member table:name="1112" table:display="true" table:show-details="true"/>
                <table:data-pilot-member table:name="1120" table:display="true" table:show-details="true"/>
                <table:data-pilot-member table:name="1129" table:display="true" table:show-details="true"/>
                <table:data-pilot-member table:name="1134" table:display="true" table:show-details="true"/>
                <table:data-pilot-member table:name="1137" table:display="true" table:show-details="true"/>
                <table:data-pilot-member table:name="1139" table:display="true" table:show-details="true"/>
                <table:data-pilot-member table:name="1140" table:display="true" table:show-details="true"/>
                <table:data-pilot-member table:name="1153" table:display="true" table:show-details="true"/>
                <table:data-pilot-member table:name="1158" table:display="true" table:show-details="true"/>
                <table:data-pilot-member table:name="1165" table:display="true" table:show-details="true"/>
                <table:data-pilot-member table:name="1175" table:display="true" table:show-details="true"/>
                <table:data-pilot-member table:name="1183" table:display="true" table:show-details="true"/>
                <table:data-pilot-member table:name="1185" table:display="true" table:show-details="true"/>
                <table:data-pilot-member table:name="1196" table:display="true" table:show-details="true"/>
                <table:data-pilot-member table:name="1202" table:display="true" table:show-details="true"/>
                <table:data-pilot-member table:name="1223" table:display="true" table:show-details="true"/>
                <table:data-pilot-member table:name="1235" table:display="true" table:show-details="true"/>
                <table:data-pilot-member table:name="1246" table:display="true" table:show-details="true"/>
                <table:data-pilot-member table:name="1254" table:display="true" table:show-details="true"/>
                <table:data-pilot-member table:name="1267" table:display="true" table:show-details="true"/>
                <table:data-pilot-member table:name="1286" table:display="true" table:show-details="true"/>
                <table:data-pilot-member table:name="1288" table:display="true" table:show-details="true"/>
                <table:data-pilot-member table:name="1289" table:display="true" table:show-details="true"/>
                <table:data-pilot-member table:name="1301" table:display="true" table:show-details="true"/>
                <table:data-pilot-member table:name="1306" table:display="true" table:show-details="true"/>
                <table:data-pilot-member table:name="1307" table:display="true" table:show-details="true"/>
                <table:data-pilot-member table:name="1317" table:display="true" table:show-details="true"/>
                <table:data-pilot-member table:name="1318" table:display="true" table:show-details="true"/>
                <table:data-pilot-member table:name="1324" table:display="true" table:show-details="true"/>
                <table:data-pilot-member table:name="1335" table:display="true" table:show-details="true"/>
                <table:data-pilot-member table:name="1338" table:display="true" table:show-details="true"/>
                <table:data-pilot-member table:name="1355" table:display="true" table:show-details="true"/>
                <table:data-pilot-member table:name="1381" table:display="true" table:show-details="true"/>
                <table:data-pilot-member table:name="1396" table:display="true" table:show-details="true"/>
                <table:data-pilot-member table:name="1401" table:display="true" table:show-details="true"/>
                <table:data-pilot-member table:name="1414" table:display="true" table:show-details="true"/>
                <table:data-pilot-member table:name="1420" table:display="true" table:show-details="true"/>
                <table:data-pilot-member table:name="1425" table:display="true" table:show-details="true"/>
                <table:data-pilot-member table:name="1426" table:display="true" table:show-details="true"/>
                <table:data-pilot-member table:name="1447" table:display="true" table:show-details="true"/>
                <table:data-pilot-member table:name="1452" table:display="true" table:show-details="true"/>
                <table:data-pilot-member table:name="1455" table:display="true" table:show-details="true"/>
                <table:data-pilot-member table:name="1464" table:display="true" table:show-details="true"/>
                <table:data-pilot-member table:name="1469" table:display="true" table:show-details="true"/>
                <table:data-pilot-member table:name="1476" table:display="true" table:show-details="true"/>
                <table:data-pilot-member table:name="1477" table:display="true" table:show-details="true"/>
                <table:data-pilot-member table:name="1496" table:display="true" table:show-details="true"/>
                <table:data-pilot-member table:name="1499" table:display="true" table:show-details="true"/>
                <table:data-pilot-member table:name="1503" table:display="true" table:show-details="true"/>
                <table:data-pilot-member table:name="1527" table:display="true" table:show-details="true"/>
                <table:data-pilot-member table:name="1537" table:display="true" table:show-details="true"/>
                <table:data-pilot-member table:name="1561" table:display="true" table:show-details="true"/>
                <table:data-pilot-member table:name="1563" table:display="true" table:show-details="true"/>
                <table:data-pilot-member table:name="1570" table:display="true" table:show-details="true"/>
                <table:data-pilot-member table:name="1593" table:display="true" table:show-details="true"/>
                <table:data-pilot-member table:name="1601" table:display="true" table:show-details="true"/>
                <table:data-pilot-member table:name="1614" table:display="true" table:show-details="true"/>
                <table:data-pilot-member table:name="1638" table:display="true" table:show-details="true"/>
                <table:data-pilot-member table:name="1666" table:display="true" table:show-details="true"/>
                <table:data-pilot-member table:name="1668" table:display="true" table:show-details="true"/>
                <table:data-pilot-member table:name="1669" table:display="true" table:show-details="true"/>
                <table:data-pilot-member table:name="1671" table:display="true" table:show-details="true"/>
                <table:data-pilot-member table:name="1683" table:display="true" table:show-details="true"/>
                <table:data-pilot-member table:name="1690" table:display="true" table:show-details="true"/>
                <table:data-pilot-member table:name="1696" table:display="true" table:show-details="true"/>
                <table:data-pilot-member table:name="1737" table:display="true" table:show-details="true"/>
                <table:data-pilot-member table:name="1748" table:display="true" table:show-details="true"/>
                <table:data-pilot-member table:name="1767" table:display="true" table:show-details="true"/>
                <table:data-pilot-member table:name="1772" table:display="true" table:show-details="true"/>
                <table:data-pilot-member table:name="1784" table:display="true" table:show-details="true"/>
                <table:data-pilot-member table:name="1787" table:display="true" table:show-details="true"/>
                <table:data-pilot-member table:name="1793" table:display="true" table:show-details="true"/>
                <table:data-pilot-member table:name="1798" table:display="true" table:show-details="true"/>
                <table:data-pilot-member table:name="1811" table:display="true" table:show-details="true"/>
                <table:data-pilot-member table:name="1817" table:display="true" table:show-details="true"/>
                <table:data-pilot-member table:name="1836" table:display="true" table:show-details="true"/>
                <table:data-pilot-member table:name="1851" table:display="true" table:show-details="true"/>
                <table:data-pilot-member table:name="1854" table:display="true" table:show-details="true"/>
                <table:data-pilot-member table:name="1855" table:display="true" table:show-details="true"/>
                <table:data-pilot-member table:name="1860" table:display="true" table:show-details="true"/>
                <table:data-pilot-member table:name="1881" table:display="true" table:show-details="true"/>
                <table:data-pilot-member table:name="1959" table:display="true" table:show-details="true"/>
                <table:data-pilot-member table:name="1964" table:display="true" table:show-details="true"/>
                <table:data-pilot-member table:name="1966" table:display="true" table:show-details="true"/>
                <table:data-pilot-member table:name="1969" table:display="true" table:show-details="true"/>
                <table:data-pilot-member table:name="1991" table:display="true" table:show-details="true"/>
                <table:data-pilot-member table:name="2009" table:display="true" table:show-details="true"/>
                <table:data-pilot-member table:name="2024" table:display="true" table:show-details="true"/>
                <table:data-pilot-member table:name="2037" table:display="true" table:show-details="true"/>
                <table:data-pilot-member table:name="2069" table:display="true" table:show-details="true"/>
                <table:data-pilot-member table:name="2083" table:display="true" table:show-details="true"/>
                <table:data-pilot-member table:name="2089" table:display="true" table:show-details="true"/>
                <table:data-pilot-member table:name="2097" table:display="true" table:show-details="true"/>
                <table:data-pilot-member table:name="2113" table:display="true" table:show-details="true"/>
                <table:data-pilot-member table:name="2126" table:display="true" table:show-details="true"/>
                <table:data-pilot-member table:name="2136" table:display="true" table:show-details="true"/>
                <table:data-pilot-member table:name="2140" table:display="true" table:show-details="true"/>
                <table:data-pilot-member table:name="2142" table:display="true" table:show-details="true"/>
                <table:data-pilot-member table:name="2144" table:display="true" table:show-details="true"/>
                <table:data-pilot-member table:name="2156" table:display="true" table:show-details="true"/>
                <table:data-pilot-member table:name="2157" table:display="true" table:show-details="true"/>
                <table:data-pilot-member table:name="2158" table:display="true" table:show-details="true"/>
                <table:data-pilot-member table:name="2170" table:display="true" table:show-details="true"/>
                <table:data-pilot-member table:name="2192" table:display="true" table:show-details="true"/>
                <table:data-pilot-member table:name="2204" table:display="true" table:show-details="true"/>
                <table:data-pilot-member table:name="2209" table:display="true" table:show-details="true"/>
                <table:data-pilot-member table:name="2214" table:display="true" table:show-details="true"/>
                <table:data-pilot-member table:name="2230" table:display="true" table:show-details="true"/>
                <table:data-pilot-member table:name="2292" table:display="true" table:show-details="true"/>
                <table:data-pilot-member table:name="2310" table:display="true" table:show-details="true"/>
                <table:data-pilot-member table:name="2334" table:display="true" table:show-details="true"/>
                <table:data-pilot-member table:name="2384" table:display="true" table:show-details="true"/>
                <table:data-pilot-member table:name="2449" table:display="true" table:show-details="true"/>
                <table:data-pilot-member table:name="2486" table:display="true" table:show-details="true"/>
                <table:data-pilot-member table:name="2549" table:display="true" table:show-details="true"/>
                <table:data-pilot-member table:name="2639" table:display="true" table:show-details="true"/>
                <table:data-pilot-member table:name="2850" table:display="true" table:show-details="true"/>
                <table:data-pilot-member table:name="3292" table:display="true" table:show-details="true"/>
                <table:data-pilot-member table:name="3313" table:display="true" table:show-details="true"/>
                <table:data-pilot-member table:name="3429" table:display="true" table:show-details="true"/>
                <table:data-pilot-member table:name="3588" table:display="true" table:show-details="true"/>
                <table:data-pilot-member table:name="3834" table:display="true" table:show-details="true"/>
                <table:data-pilot-member table:name="4387" table:display="true" table:show-details="true"/>
                <table:data-pilot-member table:name="4765" table:display="true" table:show-details="true"/>
                <table:data-pilot-member table:name="8622" table:display="true" table:show-details="true"/>
                <table:data-pilot-member table:name="905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_refer_nonwmf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6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5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5" table:display="true" table:show-details="true"/>
                <table:data-pilot-member table:name="93" table:display="true" table:show-details="true"/>
                <table:data-pilot-member table:name="98" table:display="true" table:show-details="true"/>
                <table:data-pilot-member table:name="103" table:display="true" table:show-details="true"/>
                <table:data-pilot-member table:name="182" table:display="true" table:show-details="true"/>
                <table:data-pilot-member table:name="306" table:display="true" table:show-details="true"/>
                <table:data-pilot-member table:name="539" table:display="true" table:show-details="true"/>
                <table:data-pilot-member table:name="716" table:display="true" table:show-details="true"/>
                <table:data-pilot-member table:name="1102" table:display="true" table:show-details="true"/>
                <table:data-pilot-member table:name="1156" table:display="true" table:show-details="true"/>
                <table:data-pilot-member table:name="1728" table:display="true" table:show-details="true"/>
                <table:data-pilot-member table:name="2777" table:display="true" table:show-details="true"/>
                <table:data-pilot-member table:name="423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_refer_invalid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6" table:display="true" table:show-details="true"/>
                <table:data-pilot-member table:name="88" table:display="true" table:show-details="true"/>
                <table:data-pilot-member table:name="90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8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7" table:display="true" table:show-details="true"/>
                <table:data-pilot-member table:name="139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8" table:display="true" table:show-details="true"/>
                <table:data-pilot-member table:name="150" table:display="true" table:show-details="true"/>
                <table:data-pilot-member table:name="151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7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0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5" table:display="true" table:show-details="true"/>
                <table:data-pilot-member table:name="171" table:display="true" table:show-details="true"/>
                <table:data-pilot-member table:name="173" table:display="true" table:show-details="true"/>
                <table:data-pilot-member table:name="177" table:display="true" table:show-details="true"/>
                <table:data-pilot-member table:name="180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1" table:display="true" table:show-details="true"/>
                <table:data-pilot-member table:name="192" table:display="true" table:show-details="true"/>
                <table:data-pilot-member table:name="193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200" table:display="true" table:show-details="true"/>
                <table:data-pilot-member table:name="202" table:display="true" table:show-details="true"/>
                <table:data-pilot-member table:name="205" table:display="true" table:show-details="true"/>
                <table:data-pilot-member table:name="208" table:display="true" table:show-details="true"/>
                <table:data-pilot-member table:name="210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13" table:display="true" table:show-details="true"/>
                <table:data-pilot-member table:name="214" table:display="true" table:show-details="true"/>
                <table:data-pilot-member table:name="217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2" table:display="true" table:show-details="true"/>
                <table:data-pilot-member table:name="224" table:display="true" table:show-details="true"/>
                <table:data-pilot-member table:name="225" table:display="true" table:show-details="true"/>
                <table:data-pilot-member table:name="227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0" table:display="true" table:show-details="true"/>
                <table:data-pilot-member table:name="231" table:display="true" table:show-details="true"/>
                <table:data-pilot-member table:name="232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42" table:display="true" table:show-details="true"/>
                <table:data-pilot-member table:name="244" table:display="true" table:show-details="true"/>
                <table:data-pilot-member table:name="246" table:display="true" table:show-details="true"/>
                <table:data-pilot-member table:name="249" table:display="true" table:show-details="true"/>
                <table:data-pilot-member table:name="251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62" table:display="true" table:show-details="true"/>
                <table:data-pilot-member table:name="265" table:display="true" table:show-details="true"/>
                <table:data-pilot-member table:name="266" table:display="true" table:show-details="true"/>
                <table:data-pilot-member table:name="269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3" table:display="true" table:show-details="true"/>
                <table:data-pilot-member table:name="275" table:display="true" table:show-details="true"/>
                <table:data-pilot-member table:name="278" table:display="true" table:show-details="true"/>
                <table:data-pilot-member table:name="280" table:display="true" table:show-details="true"/>
                <table:data-pilot-member table:name="284" table:display="true" table:show-details="true"/>
                <table:data-pilot-member table:name="285" table:display="true" table:show-details="true"/>
                <table:data-pilot-member table:name="289" table:display="true" table:show-details="true"/>
                <table:data-pilot-member table:name="292" table:display="true" table:show-details="true"/>
                <table:data-pilot-member table:name="293" table:display="true" table:show-details="true"/>
                <table:data-pilot-member table:name="297" table:display="true" table:show-details="true"/>
                <table:data-pilot-member table:name="298" table:display="true" table:show-details="true"/>
                <table:data-pilot-member table:name="300" table:display="true" table:show-details="true"/>
                <table:data-pilot-member table:name="303" table:display="true" table:show-details="true"/>
                <table:data-pilot-member table:name="304" table:display="true" table:show-details="true"/>
                <table:data-pilot-member table:name="310" table:display="true" table:show-details="true"/>
                <table:data-pilot-member table:name="312" table:display="true" table:show-details="true"/>
                <table:data-pilot-member table:name="314" table:display="true" table:show-details="true"/>
                <table:data-pilot-member table:name="318" table:display="true" table:show-details="true"/>
                <table:data-pilot-member table:name="323" table:display="true" table:show-details="true"/>
                <table:data-pilot-member table:name="327" table:display="true" table:show-details="true"/>
                <table:data-pilot-member table:name="331" table:display="true" table:show-details="true"/>
                <table:data-pilot-member table:name="335" table:display="true" table:show-details="true"/>
                <table:data-pilot-member table:name="337" table:display="true" table:show-details="true"/>
                <table:data-pilot-member table:name="343" table:display="true" table:show-details="true"/>
                <table:data-pilot-member table:name="344" table:display="true" table:show-details="true"/>
                <table:data-pilot-member table:name="346" table:display="true" table:show-details="true"/>
                <table:data-pilot-member table:name="347" table:display="true" table:show-details="true"/>
                <table:data-pilot-member table:name="348" table:display="true" table:show-details="true"/>
                <table:data-pilot-member table:name="349" table:display="true" table:show-details="true"/>
                <table:data-pilot-member table:name="350" table:display="true" table:show-details="true"/>
                <table:data-pilot-member table:name="352" table:display="true" table:show-details="true"/>
                <table:data-pilot-member table:name="358" table:display="true" table:show-details="true"/>
                <table:data-pilot-member table:name="363" table:display="true" table:show-details="true"/>
                <table:data-pilot-member table:name="365" table:display="true" table:show-details="true"/>
                <table:data-pilot-member table:name="372" table:display="true" table:show-details="true"/>
                <table:data-pilot-member table:name="373" table:display="true" table:show-details="true"/>
                <table:data-pilot-member table:name="380" table:display="true" table:show-details="true"/>
                <table:data-pilot-member table:name="385" table:display="true" table:show-details="true"/>
                <table:data-pilot-member table:name="388" table:display="true" table:show-details="true"/>
                <table:data-pilot-member table:name="389" table:display="true" table:show-details="true"/>
                <table:data-pilot-member table:name="393" table:display="true" table:show-details="true"/>
                <table:data-pilot-member table:name="394" table:display="true" table:show-details="true"/>
                <table:data-pilot-member table:name="407" table:display="true" table:show-details="true"/>
                <table:data-pilot-member table:name="409" table:display="true" table:show-details="true"/>
                <table:data-pilot-member table:name="410" table:display="true" table:show-details="true"/>
                <table:data-pilot-member table:name="415" table:display="true" table:show-details="true"/>
                <table:data-pilot-member table:name="422" table:display="true" table:show-details="true"/>
                <table:data-pilot-member table:name="423" table:display="true" table:show-details="true"/>
                <table:data-pilot-member table:name="427" table:display="true" table:show-details="true"/>
                <table:data-pilot-member table:name="429" table:display="true" table:show-details="true"/>
                <table:data-pilot-member table:name="434" table:display="true" table:show-details="true"/>
                <table:data-pilot-member table:name="439" table:display="true" table:show-details="true"/>
                <table:data-pilot-member table:name="440" table:display="true" table:show-details="true"/>
                <table:data-pilot-member table:name="453" table:display="true" table:show-details="true"/>
                <table:data-pilot-member table:name="459" table:display="true" table:show-details="true"/>
                <table:data-pilot-member table:name="462" table:display="true" table:show-details="true"/>
                <table:data-pilot-member table:name="467" table:display="true" table:show-details="true"/>
                <table:data-pilot-member table:name="478" table:display="true" table:show-details="true"/>
                <table:data-pilot-member table:name="480" table:display="true" table:show-details="true"/>
                <table:data-pilot-member table:name="484" table:display="true" table:show-details="true"/>
                <table:data-pilot-member table:name="486" table:display="true" table:show-details="true"/>
                <table:data-pilot-member table:name="488" table:display="true" table:show-details="true"/>
                <table:data-pilot-member table:name="496" table:display="true" table:show-details="true"/>
                <table:data-pilot-member table:name="505" table:display="true" table:show-details="true"/>
                <table:data-pilot-member table:name="517" table:display="true" table:show-details="true"/>
                <table:data-pilot-member table:name="525" table:display="true" table:show-details="true"/>
                <table:data-pilot-member table:name="527" table:display="true" table:show-details="true"/>
                <table:data-pilot-member table:name="528" table:display="true" table:show-details="true"/>
                <table:data-pilot-member table:name="536" table:display="true" table:show-details="true"/>
                <table:data-pilot-member table:name="539" table:display="true" table:show-details="true"/>
                <table:data-pilot-member table:name="543" table:display="true" table:show-details="true"/>
                <table:data-pilot-member table:name="546" table:display="true" table:show-details="true"/>
                <table:data-pilot-member table:name="559" table:display="true" table:show-details="true"/>
                <table:data-pilot-member table:name="572" table:display="true" table:show-details="true"/>
                <table:data-pilot-member table:name="580" table:display="true" table:show-details="true"/>
                <table:data-pilot-member table:name="622" table:display="true" table:show-details="true"/>
                <table:data-pilot-member table:name="649" table:display="true" table:show-details="true"/>
                <table:data-pilot-member table:name="684" table:display="true" table:show-details="true"/>
                <table:data-pilot-member table:name="689" table:display="true" table:show-details="true"/>
                <table:data-pilot-member table:name="691" table:display="true" table:show-details="true"/>
                <table:data-pilot-member table:name="703" table:display="true" table:show-details="true"/>
                <table:data-pilot-member table:name="734" table:display="true" table:show-details="true"/>
                <table:data-pilot-member table:name="739" table:display="true" table:show-details="true"/>
                <table:data-pilot-member table:name="752" table:display="true" table:show-details="true"/>
                <table:data-pilot-member table:name="778" table:display="true" table:show-details="true"/>
                <table:data-pilot-member table:name="795" table:display="true" table:show-details="true"/>
                <table:data-pilot-member table:name="806" table:display="true" table:show-details="true"/>
                <table:data-pilot-member table:name="813" table:display="true" table:show-details="true"/>
                <table:data-pilot-member table:name="815" table:display="true" table:show-details="true"/>
                <table:data-pilot-member table:name="824" table:display="true" table:show-details="true"/>
                <table:data-pilot-member table:name="826" table:display="true" table:show-details="true"/>
                <table:data-pilot-member table:name="829" table:display="true" table:show-details="true"/>
                <table:data-pilot-member table:name="830" table:display="true" table:show-details="true"/>
                <table:data-pilot-member table:name="836" table:display="true" table:show-details="true"/>
                <table:data-pilot-member table:name="843" table:display="true" table:show-details="true"/>
                <table:data-pilot-member table:name="849" table:display="true" table:show-details="true"/>
                <table:data-pilot-member table:name="851" table:display="true" table:show-details="true"/>
                <table:data-pilot-member table:name="861" table:display="true" table:show-details="true"/>
                <table:data-pilot-member table:name="865" table:display="true" table:show-details="true"/>
                <table:data-pilot-member table:name="876" table:display="true" table:show-details="true"/>
                <table:data-pilot-member table:name="877" table:display="true" table:show-details="true"/>
                <table:data-pilot-member table:name="882" table:display="true" table:show-details="true"/>
                <table:data-pilot-member table:name="920" table:display="true" table:show-details="true"/>
                <table:data-pilot-member table:name="946" table:display="true" table:show-details="true"/>
                <table:data-pilot-member table:name="949" table:display="true" table:show-details="true"/>
                <table:data-pilot-member table:name="955" table:display="true" table:show-details="true"/>
                <table:data-pilot-member table:name="980" table:display="true" table:show-details="true"/>
                <table:data-pilot-member table:name="988" table:display="true" table:show-details="true"/>
                <table:data-pilot-member table:name="999" table:display="true" table:show-details="true"/>
                <table:data-pilot-member table:name="1001" table:display="true" table:show-details="true"/>
                <table:data-pilot-member table:name="1019" table:display="true" table:show-details="true"/>
                <table:data-pilot-member table:name="1024" table:display="true" table:show-details="true"/>
                <table:data-pilot-member table:name="1025" table:display="true" table:show-details="true"/>
                <table:data-pilot-member table:name="1046" table:display="true" table:show-details="true"/>
                <table:data-pilot-member table:name="1082" table:display="true" table:show-details="true"/>
                <table:data-pilot-member table:name="1105" table:display="true" table:show-details="true"/>
                <table:data-pilot-member table:name="1156" table:display="true" table:show-details="true"/>
                <table:data-pilot-member table:name="1160" table:display="true" table:show-details="true"/>
                <table:data-pilot-member table:name="1176" table:display="true" table:show-details="true"/>
                <table:data-pilot-member table:name="1187" table:display="true" table:show-details="true"/>
                <table:data-pilot-member table:name="1206" table:display="true" table:show-details="true"/>
                <table:data-pilot-member table:name="1212" table:display="true" table:show-details="true"/>
                <table:data-pilot-member table:name="1238" table:display="true" table:show-details="true"/>
                <table:data-pilot-member table:name="1253" table:display="true" table:show-details="true"/>
                <table:data-pilot-member table:name="1294" table:display="true" table:show-details="true"/>
                <table:data-pilot-member table:name="1313" table:display="true" table:show-details="true"/>
                <table:data-pilot-member table:name="1333" table:display="true" table:show-details="true"/>
                <table:data-pilot-member table:name="1336" table:display="true" table:show-details="true"/>
                <table:data-pilot-member table:name="1343" table:display="true" table:show-details="true"/>
                <table:data-pilot-member table:name="1346" table:display="true" table:show-details="true"/>
                <table:data-pilot-member table:name="1374" table:display="true" table:show-details="true"/>
                <table:data-pilot-member table:name="1410" table:display="true" table:show-details="true"/>
                <table:data-pilot-member table:name="1424" table:display="true" table:show-details="true"/>
                <table:data-pilot-member table:name="1441" table:display="true" table:show-details="true"/>
                <table:data-pilot-member table:name="1477" table:display="true" table:show-details="true"/>
                <table:data-pilot-member table:name="1491" table:display="true" table:show-details="true"/>
                <table:data-pilot-member table:name="1551" table:display="true" table:show-details="true"/>
                <table:data-pilot-member table:name="1602" table:display="true" table:show-details="true"/>
                <table:data-pilot-member table:name="1670" table:display="true" table:show-details="true"/>
                <table:data-pilot-member table:name="1968" table:display="true" table:show-details="true"/>
                <table:data-pilot-member table:name="217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6T18:30:08.407028782</dc:date>
    <meta:editing-duration>PT12M48S</meta:editing-duration>
    <meta:editing-cycles>3</meta:editing-cycles>
    <meta:generator>LibreOffice/5.2.6.1$Linux_X86_64 LibreOffice_project/20$Build-1</meta:generator>
    <meta:document-statistic meta:table-count="1" meta:cell-count="397" meta:object-count="0"/>
  </office:meta>
</office:document-meta>
</file>