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1.3500003814697pt" style:font-size-complex="13pt"/>
    </style:style>
    <style:style style:name="P2" style:family="paragraph" style:parent-style-name="Standard">
      <style:paragraph-properties style:writing-mode="lr-tb"/>
      <style:text-properties fo:font-size="24pt" style:font-size-asian="24pt" style:font-size-complex="24pt"/>
    </style:style>
    <style:style style:name="P3" style:family="paragraph" style:parent-style-name="Standard">
      <style:paragraph-properties style:writing-mode="lr-tb"/>
      <style:text-properties fo:font-size="18pt" style:font-size-asian="15.75pt" style:font-size-complex="18pt"/>
    </style:style>
    <style:style style:name="P4" style:family="paragraph" style:parent-style-name="Standard">
      <style:paragraph-properties style:writing-mode="lr-tb"/>
      <style:text-properties fo:font-size="18pt" style:font-size-asian="18pt" style:font-size-complex="18pt"/>
    </style:style>
    <style:style style:name="P5" style:family="paragraph" style:parent-style-name="Standard">
      <style:paragraph-properties style:writing-mode="lr-tb"/>
      <style:text-properties fo:font-size="24pt" style:font-size-asian="24pt" style:font-size-complex="24pt"/>
    </style:style>
    <style:style style:name="P6" style:family="paragraph" style:parent-style-name="Standard">
      <style:text-properties fo:font-size="13pt" style:font-size-asian="11.3500003814697pt" style:font-size-complex="13pt"/>
    </style:style>
    <style:style style:name="P7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18pt" style:font-size-asian="15.75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8"/><text:span text:style-name="T6"><text:s text:c="2"/>ഐ .ടിയും <text:s/>മലയാളവും പ്രണയിക്കുന്നു</text:span></text:p>
      <text:p text:style-name="P7">‍</text:p>
      <text:p text:style-name="P7"><text:s text:c="12"/>ഐറ്റിയും മലയാളവും വിദൂരത്തിലുള്ളവയാണെന്ന് വിചാരിക്കേണ്ട. മലയാളത്തിന് നന്നായി വഴങ്ങുന്നതാണ് </text:p>
      <text:p text:style-name="P7">I Tയും.ITസങ്കേതങ്ങളുമെന്ന് തെളിയിക്കുന്നതാണ് വിക്കി ഗ്രന്ഥശാലയുടെ പ്രവര്‍ത്തനം. ഒരു കൂട്ടം ഭാഷാസ്നേഹികള്‍ രൂപംകൊടുത്ത ഇന്റര്‍നെറ്റ് <text:s text:c="2"/>ഉപയോക്തക്കള്‍ക്ക് <text:s text:c="77"/>വായിക്കുവാനുള്ള <text:s/>ഗന്ഥശാലയാണ് വിക്കി ഗ്രന്ഥശാല. ഇതിലേക്ക് പുസ്കങ്ങള്‍ ചേര്‍ക്കാന്‍ കേരളത്തില്‍‍ അങ്ങോളമിങ്ങോളമുള്ള പല വിദ്യാലയങ്ങളും ഗ്രന്ഥശാലകളും അദ്ധ്യാപകരുടെ കുട്ടായ്മകളും ശ്രമിച്ചുവരുന്നു. അമൂല്യഗ്രന്ഥങ്ങളും ഇപ്പോള്‍ പ്രസിദ്ധീകരണം ഇല്ലാത്തവയുമാണ് വിക്കി ഗ്രന്ഥശാലയിലൂടെ വെളിച്ചം കാണുന്നത് .കബനിഗിരി നിര്‍മ്മല ഹൈസ്ക്കൂള്‍ ,മലയാളത്തിലെ ആദ്യത്തെ നോവലായ അപ്പു <text:s/>നെടുങ്ങാടിയുടെ <text:s/>കുന്ദലതയാണ് ഗ്രന്ഥശാലയിലേക്ക് <text:s/>സംഭാവന നല്‍കുന്നത്. വിദ്യാലയത്തിലെ 25 -ഓളം കുട്ടികള്‍ നോവലിലെ ഓരോ അദ്ധ്യായങ്ങള്‍ ടൈപ്പ് <text:s text:c="3"/><text:tab/> <text:s text:c="2"/>ചെയ്യുന്നപണിപ്പുരുയിലാണ്.ഓണത്തിന് ഈ ഗ്രന്ഥം വിക്കിയില്‍ ചേര്‍ക്കാനാണ് കുട്ടികള്‍ ശ്രമിക്കുന്നത്. ഇതിനകം ഐതിഹ്യമാല,അമരകോശം,തുടങ്ങിയ <text:s/>ക്ലാസിക്ക് ഗ്രന്ഥങ്ങള്‍ പലരുടെയും ശ്രമഫലമായി വിക്കിയില്‍ എത്തിയിട്ടുണ്ട്. കുന്ദലത വിക്കിയില്‍ ചേര്‍ക്കുന്നതിന് മുന്നോടിയായി <text:s text:c="3"/>വിദ്യാലയത്തിലെ കുട്ടികള്‍ മലയാളത്തിലെ ആദ്യത്തെ ചെറുകഥ' വാസനാ വികൃതി' വിക്കിയില്‍ ചേര്‍ത്തിട്ടുണ്ട്. ഇതിന്റെ ഉദ്ഘാടനം സ്ക്കുളില്‍ വച്ച് ജില്ലാ. ഐ.ടി.കോര്‍ഡിനേറ്റര്‍ വി.ജെ. തോമസ് നിര്‍വഹിച്ചു.ചടങ്ങില്‍ ഹെ‍ഡ്മിസ്ട്രസ് അന്നകുട്ടി.കെ . എം അദ്ധ്യക്ഷത വഹിച്ചു ശ്രീ.പി.വി.റോയി സ്വാഗതവും സീനിയര്‍ അസിസ്റ്റന്റ് സൂസമ്മ എബ്രഹാം നന്ദിയും പറഞ്ഞു . <text:s text:c="4"/></text:p>
      <text:p text:style-name="P7"/>
      <text:p text:style-name="P1"><text:s text:c="22"/><text:span text:style-name="T3"><text:s text:c="3"/>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oft-page-break/></text:p>
      <text:p text:style-name="P1"><text:span text:style-name="T3"><text:s/>കുന്ദലത -മലയാളം ടൈപ്പ് ചെയ്യുന്ന കുട്ടികള്‍</text:span></text:p>
      <text:p text:style-name="P1"><text:span text:style-name="T3"/></text:p>
      <text:p text:style-name="P7"><text:s text:c="2"/><text:span text:style-name="T7"><text:s text:c="2"/>പേര്<text:tab/><text:tab/><text:tab/><text:tab/><text:tab/><text:tab/><text:tab/>അദ്ധ്യായം</text:span></text:p>
      <text:p text:style-name="P7"><text:s text:c="31"/></text:p>
      <text:p text:style-name="P7">1നയന ജോര്‍ജ് <text:s text:c="2"/><text:tab/><text:tab/><text:tab/><text:tab/> .യോഗീശ്വരന്‍</text:p>
      <text:p text:style-name="P7">2ക്രിസ്റ്റി ജോയി<text:tab/><text:tab/><text:tab/><text:tab/>.കുന്ദലത</text:p>
      <text:p text:style-name="P7">3ജിത്ത്യ സതീ‍ഷ്<text:tab/><text:tab/><text:tab/><text:tab/>നായാട്ട്</text:p>
      <text:p text:style-name="P7">4മിനു ചന്ദ്രന്‍<text:tab/><text:tab/><text:tab/><text:tab/><text:tab/>ചന്ദനോദ്യാനം</text:p>
      <text:p text:style-name="P7">5ലിറ്റി മോള്‍ ജോര്‍ജ്<text:tab/><text:tab/><text:tab/>രാജകുമാരന്‍</text:p>
      <text:p text:style-name="P7">6ശീതള്‍ റോസ് മാത്യു<text:tab/><text:tab/><text:tab/>അഥിധി</text:p>
      <text:p text:style-name="P7">7ആഗിന്‍ മരിയ ജോണ്‍സണ്‍<text:tab/><text:tab/>.വൈരാഗി</text:p>
      <text:p text:style-name="P7">8അമൃത ജയന്‍<text:tab/><text:tab/><text:tab/><text:tab/><text:tab/>ഗൂഢസന്ദര്‍ശനം</text:p>
      <text:p text:style-name="P7">9ഡാലിയ കുരിയന്‍<text:tab/><text:tab/><text:tab/><text:tab/>അഭിഷേകം</text:p>
      <text:p text:style-name="P7">10ശ്രുതി റ്റി. എസ്<text:tab/><text:tab/><text:tab/><text:tab/>ശിഷ്യന്‍</text:p>
      <text:p text:style-name="P7">11അരുണിമ അലക്ക്സ്<text:tab/><text:tab/><text:tab/>ശുശൂഷകി</text:p>
      <text:p text:style-name="P7">12ജോസ്ന ടോമി<text:tab/><text:tab/><text:tab/><text:tab/>ദൂത്</text:p>
      <text:p text:style-name="P7">13എയ്ഞ്ചല്‍ അന്റണി<text:tab/><text:tab/><text:tab/>ദുഃഖ നിവാരണം</text:p>
      <text:p text:style-name="P7">14ആതിര എം.എസ്<text:tab/><text:tab/><text:tab/>ദുഃഖ നിവാരണം</text:p>
      <text:p text:style-name="P7">15ജാസ്മിന്‍ ഐ. എം<text:tab/><text:tab/><text:tab/>അനുരാഗവ്യക്തി</text:p>
      <text:p text:style-name="P7">16ആര്യ അനില്‍<text:tab/><text:tab/><text:tab/><text:tab/>അനുരാഗവ്യക്തി</text:p>
      <text:p text:style-name="P7">17സുധ കെ.പി<text:tab/><text:tab/><text:tab/><text:tab/><text:tab/>നിഗൂഹനം</text:p>
      <text:p text:style-name="P7">18‍ ജെസ്ന ജെയിസണ്‍<text:tab/><text:tab/><text:tab/>നിഗൂഹനം</text:p>
      <text:p text:style-name="P7">19 അര്‍ച്ചന ലക്ഷമണന്‍<text:tab/><text:tab/><text:tab/>യുദ്ധം</text:p>
      <text:p text:style-name="P4">20‍ഷാഫ്രന്‍ ജോസഫ്<text:tab/><text:tab/><text:tab/>അഭിഞ്ജാനം</text:p>
      <text:p text:style-name="P4">21അനു മോള്‍<text:tab/><text:tab/><text:tab/><text:tab/><text:tab/>അഭിഞ്ജാനം</text:p>
      <text:p text:style-name="P4">22സംഗീത കെ.എസ്<text:tab/><text:tab/><text:tab/>വിവരണം</text:p>
      <text:p text:style-name="P4">23ആദിത്യാ രാജന്‍<text:tab/><text:tab/><text:tab/><text:tab/>വിമോചനം</text:p>
      <text:p text:style-name="P4">24നീതു ബാബുരാജ്<text:tab/><text:tab/><text:tab/><text:tab/>വിമോചനം</text:p>
      <text:p text:style-name="P4">25‍‍ജെസ്ലിന്‍ സജി<text:tab/><text:tab/><text:tab/><text:tab/>കല്യാണം</text:p>
      <text:p text:style-name="P2"><text:span text:style-name="T5"/></text:p>
      <text:p text:style-name="P2"><text:span text:style-name="T5"/></text:p>
      <text:p text:style-name="P2"><text:span text:style-name="T5"><text:s text:c="10"/>മധുമാസ്റ്റര്‍</text:span></text:p>
      <text:p text:style-name="P2"><text:span text:style-name="T5"/></text:p>
      <text:p text:style-name="P2"><text:soft-page-break/><text:span text:style-name="T5"/></text:p>
      <text:p text:style-name="P2"><text:s text:c="11"/></text:p>
      <text:p text:style-name="P2"><text:s text:c="16"/><text:span text:style-name="T4">അദ്ധ്യായങ്ങള്‍</text:span></text:p>
      <text:p text:style-name="P2"><text:span text:style-name="T4">1.</text:span><text:span text:style-name="T5">യോഗീശ്വരന്‍</text:span></text:p>
      <text:p text:style-name="P3">2.കുന്ദലത</text:p>
      <text:p text:style-name="P3">3.നായാട്ട്</text:p>
      <text:p text:style-name="P3">4.ചന്ദനോദ്യാനം</text:p>
      <text:p text:style-name="P3">5.രാജകുമാരന്‍</text:p>
      <text:p text:style-name="P3">6.അഥിധി</text:p>
      <text:p text:style-name="P3">7.വൈരാഗി</text:p>
      <text:p text:style-name="P3">8.ഗൂഢസന്ദര്‍ശനം</text:p>
      <text:p text:style-name="P3">9.അഭിഷേകം</text:p>
      <text:p text:style-name="P3">10.ശിഷ്യന്‍</text:p>
      <text:p text:style-name="P3">11.ശുശൂഷകി</text:p>
      <text:p text:style-name="P3">12.ദൂത്</text:p>
      <text:p text:style-name="P3">13.ദുഃഖ നിവാരണം</text:p>
      <text:p text:style-name="P3">14.അനുരാഗവ്യക്തി</text:p>
      <text:p text:style-name="P3">15.നിഗൂഹനം</text:p>
      <text:p text:style-name="P3">16.യുദ്ധം</text:p>
      <text:p text:style-name="P3">17.അഭിഞ്ജാനം</text:p>
      <text:p text:style-name="P3">18.വിവരണം</text:p>
      <text:p text:style-name="P3">19.വിമോചനം</text:p>
      <text:p text:style-name="P3">20.കല്യാണ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rmala </meta:initial-creator>
    <meta:creation-date>2011-07-25T09:20:28</meta:creation-date>
    <dc:date>2011-07-27T23:03:36</dc:date>
    <dc:creator>Madhu </dc:creator>
    <meta:editing-duration>PT01H14M33S</meta:editing-duration>
    <meta:editing-cycles>7</meta:editing-cycles>
    <meta:generator>OpenOffice.org/3.2$Linux OpenOffice.org_project/320m12$Build-9483</meta:generator>
    <meta:document-statistic meta:table-count="0" meta:image-count="0" meta:object-count="0" meta:page-count="3" meta:paragraph-count="56" meta:word-count="329" meta:character-count="2601"/>
  </office:meta>
</office:document-meta>
</file>