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4cm" style:rel-column-width="23669*"/>
    </style:style>
    <style:style style:name="Table1.B" style:family="table-column">
      <style:table-column-properties style:column-width="10.86cm" style:rel-column-width="4186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paragraph-properties fo:margin-top="0cm" fo:margin-bottom="0cm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Standard">
      <style:text-properties style:font-name="Arial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457cm" svg:y="0.483cm" svg:width="20.124cm" svg:height="2.942cm" draw:z-index="0">
        <draw:image xlink:href="http://upload.wikimedia.org/wikimedia/uk/c/c8/Wikimedia_uk_banner.png" xlink:type="simple" xlink:show="embed" xlink:actuate="onLoad"/>
      </draw:frame>
      <text:p text:style-name="P5"><text:s/></text:p>
      <text:h text:style-name="P8" text:outline-level="1">Application to support <text:s/>a Wikipedian in Residence (WIR) for 2012</text:h>
      <text:p text:style-name="P2"/>
      <text:p text:style-name="P2">This form is to be used by institutions who are applying to establish a Wikipedian in Residence post in association with Wikimedia UK, a registered charity.</text:p>
      <text:p text:style-name="P2"/>
      <text:p text:style-name="P2">For more details visit: <text:a xlink:type="simple" xlink:href="http://uk.wikimedia.org/wiki/2012-13_Wikipedians_in_Residence">http://uk.wikimedia.org/wiki/2012-13_Wikipedians_in_Residence</text:a>, or phone Daria Cybulska on 0207 065 0994.</text:p>
      <text:p text:style-name="P2"/>
      <text:p text:style-name="P2">The deadline for receipt of applications is November 15<text:span text:style-name="T1">th</text:span> at 5pm.</text:p>
      <text:p text:style-name="P2"/>
      <text:p text:style-name="P4">Each institution needs to provide the following information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ame of institution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Contact person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Phone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Email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Address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Aim and purpose of the institution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What funding are you seeking for this post (if any)?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What funding are you offering towards this post?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Do you envisage this post being full time, or part time? How many hours each week?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How long would the post last (in months)?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What support would the Wikipedian in Residence be offered by your instituion?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How would you like to recruit the Wikipedian in Residence?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How do you see the Wikipedian in Residence working with your institution and its research/community/collection?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How do you see the Wikipedian in Residence being managed?</text:p>
          </table:table-cell>
          <table:table-cell table:style-name="Table1.B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6"><text:span text:style-name="T2">Confirmation that you, and specifically the person who will be managing the Wikipedian in Residence, understand Wikipedia's policies on conflict of interest and how this interacts with the resident's role. </text:span>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Does this build on any existing programs or work with the Wikimedia community or other open content projects?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Is there any other information you would like to add in support of the application?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Date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Name of person making the application</text:p>
          </table:table-cell>
          <table:table-cell table:style-name="Table1.B2" office:value-type="string">
            <text:p text:style-name="P1"/>
          </table:table-cell>
        </table:table-row>
      </table:table>
      <text:p text:style-name="P4"><text:s text:c="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 Davies</meta:initial-creator>
    <meta:creation-date>2012-10-23T14:49:12</meta:creation-date>
    <dc:date>2012-10-26T12:43:41.30</dc:date>
    <dc:creator>Richard Symonds</dc:creator>
    <meta:editing-duration>PT32M43S</meta:editing-duration>
    <meta:editing-cycles>4</meta:editing-cycles>
    <meta:generator>OpenOffice.org/3.3$Win32 OpenOffice.org_project/330m20$Build-9567</meta:generator>
    <meta:document-statistic meta:table-count="1" meta:image-count="1" meta:object-count="0" meta:page-count="2" meta:paragraph-count="26" meta:word-count="241" meta:character-count="1527"/>
  </office:meta>
</office:document-meta>
</file>