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style:tab-stops/>
      </style:paragraph-properties>
    </style:style>
    <style:style style:name="P3" style:family="paragraph" style:parent-style-name="Standard">
      <style:paragraph-properties fo:text-align="start" style:justify-single-word="false">
        <style:tab-stops/>
      </style:paragraph-properties>
    </style:style>
    <style:style style:name="P4" style:family="paragraph" style:parent-style-name="Standard">
      <style:paragraph-properties fo:margin-left="0.9846in" fo:margin-right="0in" fo:text-indent="-0.25in" style:auto-text-indent="false"/>
    </style:style>
    <style:style style:name="P5" style:family="paragraph" style:parent-style-name="Standard">
      <style:paragraph-properties fo:margin-left="0.0209in" fo:margin-right="0in" fo:text-indent="-0.0209in" style:auto-text-indent="false">
        <style:tab-stops/>
      </style:paragraph-properties>
    </style:style>
    <style:style style:name="P6" style:family="paragraph" style:parent-style-name="Standard" style:list-style-name="L1"/>
    <style:style style:name="P7" style:family="paragraph" style:parent-style-name="Standard" style:list-style-name="L2">
      <style:paragraph-properties>
        <style:tab-stops/>
      </style:paragraph-properties>
    </style:style>
    <style:style style:name="P8" style:family="paragraph" style:parent-style-name="Standard">
      <style:paragraph-properties fo:text-align="start" style:justify-single-word="false">
        <style:tab-stops/>
      </style:paragraph-properties>
    </style:style>
    <style:style style:name="P9" style:family="paragraph" style:parent-style-name="Standard" style:list-style-name="L3">
      <style:paragraph-properties fo:text-align="start" style:justify-single-word="false">
        <style:tab-stops/>
      </style:paragraph-properties>
    </style:style>
    <style:style style:name="P10" style:family="paragraph" style:parent-style-name="Standard" style:list-style-name="L4">
      <style:paragraph-properties fo:text-align="start" style:justify-single-word="false">
        <style:tab-stops/>
      </style:paragraph-properties>
    </style:style>
    <style:style style:name="P11" style:family="paragraph" style:parent-style-name="Standard" style:list-style-name="L5">
      <style:paragraph-properties fo:text-align="start" style:justify-single-word="false">
        <style:tab-stops/>
      </style:paragraph-properties>
    </style:style>
    <style:style style:name="P12" style:family="paragraph" style:parent-style-name="Standard" style:list-style-name="L1">
      <style:paragraph-properties fo:margin-left="0.9846in" fo:margin-right="0in" fo:text-indent="-0.25in" style:auto-text-indent="false"/>
    </style:style>
    <style:style style:name="T1" style:family="text">
      <style:text-properties fo:background-color="#ffffff"/>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diaWiki localisation and statistics</text:p>
      <text:p text:style-name="Standard"/>
      <text:p text:style-name="Standard">Currently <text:a xlink:type="simple" xlink:href="http://mediawiki.org/">MediaWiki</text:a> is being localised at <text:a xlink:type="simple" xlink:href="http://translatewiki.net/">Betawiki</text:a> in 322 languages or orthographies. This localisation is done by volunteers and is coordinated by a dedicated group of developers who specialise in Internationalisation and the support of the localisation. The Betawiki statistics show how well the localisation effort is doing. The messages that need localisation are divided in four groups:</text:p>
      <text:list xml:id="list29606646" text:style-name="L1">
        <text:list-item>
          <text:p text:style-name="P6">MediaWiki core</text:p>
        </text:list-item>
        <text:list-item>
          <text:p text:style-name="P12">Most often used messages</text:p>
        </text:list-item>
        <text:list-item>
          <text:p text:style-name="P12">MediaWiki messages</text:p>
        </text:list-item>
        <text:list-item>
          <text:p text:style-name="P6">Extension messages</text:p>
        </text:list-item>
        <text:list-item>
          <text:p text:style-name="P12">Extensions used by Wikimedia</text:p>
        </text:list-item>
        <text:list-item>
          <text:p text:style-name="P12">All extensions</text:p>
        </text:list-item>
      </text:list>
      <text:p text:style-name="P4"/>
      <text:p text:style-name="P5">The “Most often used messages” are those messages that have the biggest impact for users and editors. These messages have to be localised before a request for a project in a new language is granted. Complete translations of the “MediaWiki messages” and the “Extensions used by Wikimedia” are needed before a request for a subsequent project is granted. Localisation is an essential part of the usability of software, this is why localisation is a requirement. </text:p>
      <text:p text:style-name="P5"/>
      <text:p text:style-name="P5">Language support for MediaWiki is special for several reasons: </text:p>
      <text:list xml:id="list29611984" text:style-name="L2">
        <text:list-item>
          <text:p text:style-name="P7">The projects of the <text:a xlink:type="simple" xlink:href="http://wikimediafoundation.org/">Wikimedia Foundation</text:a> (WMF) including <text:a xlink:type="simple" xlink:href="http://wikipedia.org/">Wikipedia</text:a> run on the bleeding edge of the software. There is a constant need for localisation and therefore only few languages are able to keep up<text:span text:style-name="T1"> – currently a group of 20-25 languages.</text:span></text:p>
        </text:list-item>
        <text:list-item>
          <text:p text:style-name="P7">There is no emphasis on releasing stable versions of the software. Most applications require a full localisation before a language becomes part of a stable release</text:p>
          <text:list>
            <text:list-item>
              <text:p text:style-name="P7">Betawiki supports the continued localisation of core messages for stable releases. This support does not exist for extensions.</text:p>
            </text:list-item>
          </text:list>
        </text:list-item>
        <text:list-item>
          <text:p text:style-name="P7">The Betawiki effort is organised outside of the WMF organisation.</text:p>
        </text:list-item>
      </text:list>
      <text:p text:style-name="P2"/>
      <text:p text:style-name="P2">A recent addition to Betawiki is the <text:a xlink:type="simple" xlink:href="http://translatewiki.net/wiki/Special:LanguageStats">LanguageStats</text:a> special page. This provides the most detailed information on the localisation for a language in real time. When this information is stored and available for a longer period of time, it will provide an improved basis for statistical analysis. </text:p>
      <text:p text:style-name="P2"/>
      <text:p text:style-name="P3">There is a need to understand what the effect is of localisation on the viability of MediaWiki projects. Localisation is only one factor in this. Other factors are: </text:p>
      <text:list xml:id="list29608585" text:style-name="L3">
        <text:list-item>
          <text:p text:style-name="P9">Usability of the MediaWiki software itself</text:p>
        </text:list-item>
        <text:list-item>
          <text:p text:style-name="P9">The size of the population able to participate</text:p>
        </text:list-item>
        <text:list-item>
          <text:p text:style-name="P9">The cost and availability of Internet</text:p>
        </text:list-item>
        <text:list-item>
          <text:p text:style-name="P9">The size and quality of the articles in a project</text:p>
        </text:list-item>
        <text:list-item>
          <text:p text:style-name="P9">The number of active contributors</text:p>
        </text:list-item>
      </text:list>
      <text:p text:style-name="P3"/>
      <text:p text:style-name="P3">The MediaWiki software is developed in the English language and therefore when everything is the same, the difference with a project in another language is the localisation. The English Wikipedia is different in so many ways that comparing it with other Wikipedias is problematic.</text:p>
      <text:list xml:id="list29608339" text:style-name="L4">
        <text:list-item>
          <text:p text:style-name="P10">People from all over the world contribute to it</text:p>
        </text:list-item>
        <text:list-item>
          <text:p text:style-name="P10">Most people are in the first world where Internet is cheap and readily available</text:p>
        </text:list-item>
        <text:list-item>
          <text:p text:style-name="P10">English Wikipedia is more then double the size of the Wikipedia that comes closest</text:p>
        </text:list-item>
        <text:list-item>
          <text:p text:style-name="P10">The quality of the articles is being continuously improved</text:p>
        </text:list-item>
        <text:list-item>
          <text:p text:style-name="P10">The number of active contributors is without a par </text:p>
        </text:list-item>
      </text:list>
      <text:p text:style-name="P3"><text:soft-page-break/></text:p>
      <text:p text:style-name="P3">When you compare the localisation in projects other then Betawiki, it is necessary to know the relative localisation that is part of specific releases that these projects run.</text:p>
      <text:p text:style-name="P3"/>
      <text:p text:style-name="P3">When Wikipedias are to be compared, one way of doing is this would be by grouping them and compare how they are doing in such a group. The most obvious grouping would be by size in number of articles, another would be by number of editors and or readers.</text:p>
      <text:p text:style-name="P3"/>
      <text:p text:style-name="P3">The aim <text:span text:style-name="T1">of a study of the effects of localisation is to demonstrate that this is a key enabling factor in the usability of a software product, and thus a project in a specific language. </text:span>With an improved usability you improve the chances for a project to grow. My personal impression is that localisation and usability are key factors to get a project to the tipping point where a project gets a life of its own.</text:p>
      <text:p text:style-name="P3"/>
      <text:p text:style-name="P3">Given that localisation is only one of many factors that influence getting to the tipping point, it may be that it is not possible to isolate the effects of localisation from our statistics. In usability studies it <text:span text:style-name="T2">is</text:span> possible to single out localisation. It would be great to understand what the effects are of no localisation, partial localisation, localisation of the “most used messages” and full localisation on the usability of MediaWiki. Such knowledge will also help us understand what the effects will be of the work of the <text:a xlink:type="simple" xlink:href="http://wikimediafoundation.org/wiki/Press_releases/Wikipedia_to_become_more_user-friendly_for_new_volunteer_writers">Stanton project</text:a> on all the Wikipedia <text:s/>projects.</text:p>
      <text:p text:style-name="P3"/>
      <text:p text:style-name="P3">The existing statistics at Betawiki serve its purpose and, the current opinion by the Betawiki developers is that there are plenty useful statistics. The current need at Betawiki is to improve its functionality. By making the amount of time a localiser is working on Betawiki more effective, by treating them as the most valuable resource there is, it is expected that the environment stimulates further contributions and thereby make MediaWiki a better place for all people who need a localised environment.</text:p>
      <text:p text:style-name="P3"/>
      <text:p text:style-name="P3">Some factoids:</text:p>
      <text:list xml:id="list30669533" text:style-name="L5">
        <text:list-item>
          <text:p text:style-name="P11">Even a big change in one of the factors that <text:s/>make a project a success do not have an immediate impact. This is <text:a xlink:type="simple" xlink:href="http://infodisiac.com/blog/2008/09/pretty-much-none-whatsoever/">demonstrated</text:a> really well by the end of the ban of the Chinese Wikipedia in China.</text:p>
        </text:list-item>
        <text:list-item>
          <text:p text:style-name="P11">The “most used messages” were selected based on <text:a xlink:type="simple" xlink:href="http://translatewiki.net/wiki/Most_often_used_messages_in_MediaWiki">profiling work done in 2007</text:a>. </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erard Meijssen</meta:initial-creator>
    <meta:creation-date>2008-12-17T10:04:41.92</meta:creation-date>
    <dc:date>2008-12-18T11:09:24.09</dc:date>
    <dc:creator>Gerard Meijssen</dc:creator>
    <meta:editing-duration>PT04H03M46S</meta:editing-duration>
    <meta:editing-cycles>15</meta:editing-cycles>
    <meta:generator>OpenOffice.org/3.0$Win32 OpenOffice.org_project/300m9$Build-9358</meta:generator>
    <meta:document-statistic meta:table-count="0" meta:image-count="0" meta:object-count="0" meta:page-count="2" meta:paragraph-count="35" meta:word-count="876" meta:character-count="5160"/>
    <meta:user-defined meta:name="Info 1"/>
    <meta:user-defined meta:name="Info 2"/>
    <meta:user-defined meta:name="Info 3"/>
    <meta:user-defined meta:name="Info 4"/>
  </office:meta>
</office:document-meta>
</file>